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95/settings.xml" manifest:media-type="text/xml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4/content.xml" manifest:media-type="text/xml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3/content.xml" manifest:media-type="text/xml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259/content.xml" manifest:media-type="text/xml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172/settings.xml" manifest:media-type="text/xml"/>
  <manifest:file-entry manifest:full-path="Object 172/Configurations2/" manifest:media-type="application/vnd.sun.xml.ui.configuration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191/content.xml" manifest:media-type="text/xml"/>
  <manifest:file-entry manifest:full-path="Object 191/Configurations2/" manifest:media-type="application/vnd.sun.xml.ui.configuration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Configurations2/" manifest:media-type="application/vnd.sun.xml.ui.configuration"/>
  <manifest:file-entry manifest:full-path="Object 257/" manifest:version="1.2" manifest:media-type="application/vnd.oasis.opendocument.formula"/>
  <manifest:file-entry manifest:full-path="Object 325/content.xml" manifest:media-type="text/xml"/>
  <manifest:file-entry manifest:full-path="Object 325/Configurations2/" manifest:media-type="application/vnd.sun.xml.ui.configuration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Configurations2/" manifest:media-type="application/vnd.sun.xml.ui.configuration"/>
  <manifest:file-entry manifest:full-path="Object 323/" manifest:version="1.2" manifest:media-type="application/vnd.oasis.opendocument.formula"/>
  <manifest:file-entry manifest:full-path="Object 190/settings.xml" manifest:media-type="text/xml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Configurations2/accelerator/current.xml" manifest:media-type=""/>
  <manifest:file-entry manifest:full-path="Object 256/Configurations2/" manifest:media-type="application/vnd.sun.xml.ui.configuration"/>
  <manifest:file-entry manifest:full-path="Object 256/" manifest:version="1.2" manifest:media-type="application/vnd.oasis.opendocument.formula"/>
  <manifest:file-entry manifest:full-path="Object 171/content.xml" manifest:media-type="text/xml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Configurations2/" manifest:media-type="application/vnd.sun.xml.ui.configuration"/>
  <manifest:file-entry manifest:full-path="Object 237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Configurations2/accelerator/current.xml" manifest:media-type=""/>
  <manifest:file-entry manifest:full-path="Object 326/Configurations2/" manifest:media-type="application/vnd.sun.xml.ui.configuration"/>
  <manifest:file-entry manifest:full-path="Object 326/" manifest:version="1.2" manifest:media-type="application/vnd.oasis.opendocument.formula"/>
  <manifest:file-entry manifest:full-path="Object 260/settings.xml" manifest:media-type="text/xml"/>
  <manifest:file-entry manifest:full-path="Object 260/Configurations2/" manifest:media-type="application/vnd.sun.xml.ui.configuration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Configurations2/" manifest:media-type="application/vnd.sun.xml.ui.configuration"/>
  <manifest:file-entry manifest:full-path="Object 324/" manifest:version="1.2" manifest:media-type="application/vnd.oasis.opendocument.formula"/>
  <manifest:file-entry manifest:full-path="Object 170/content.xml" manifest:media-type="text/xml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Configurations2/" manifest:media-type="application/vnd.sun.xml.ui.configuration"/>
  <manifest:file-entry manifest:full-path="Object 236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Configurations2/" manifest:media-type="application/vnd.sun.xml.ui.configuration"/>
  <manifest:file-entry manifest:full-path="Object 189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Configurations2/" manifest:media-type="application/vnd.sun.xml.ui.configuration"/>
  <manifest:file-entry manifest:full-path="Object 188/" manifest:version="1.2" manifest:media-type="application/vnd.oasis.opendocument.formula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Configurations2/" manifest:media-type="application/vnd.sun.xml.ui.configuration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90/content.xml" manifest:media-type="text/xml"/>
  <manifest:file-entry manifest:full-path="Object 290/Configurations2/" manifest:media-type="application/vnd.sun.xml.ui.configuration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217/settings.xml" manifest:media-type="text/xml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Configurations2/" manifest:media-type="application/vnd.sun.xml.ui.configuration"/>
  <manifest:file-entry manifest:full-path="Object 216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Configurations2/" manifest:media-type="application/vnd.sun.xml.ui.configuration"/>
  <manifest:file-entry manifest:full-path="Object 149/" manifest:version="1.2" manifest:media-type="application/vnd.oasis.opendocument.formula"/>
  <manifest:file-entry manifest:full-path="Object 148/settings.xml" manifest:media-type="text/xml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7/content.xml" manifest:media-type="text/xml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Configurations2/" manifest:media-type="application/vnd.sun.xml.ui.configuration"/>
  <manifest:file-entry manifest:full-path="Object 208/" manifest:version="1.2" manifest:media-type="application/vnd.oasis.opendocument.formula"/>
  <manifest:file-entry manifest:full-path="Object 141/content.xml" manifest:media-type="text/xml"/>
  <manifest:file-entry manifest:full-path="Object 141/Configurations2/" manifest:media-type="application/vnd.sun.xml.ui.configuration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207/content.xml" manifest:media-type="text/xml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Configurations2/" manifest:media-type="application/vnd.sun.xml.ui.configuration"/>
  <manifest:file-entry manifest:full-path="Object 140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Configurations2/" manifest:media-type="application/vnd.sun.xml.ui.configuration"/>
  <manifest:file-entry manifest:full-path="Object 206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Configurations2/" manifest:media-type="application/vnd.sun.xml.ui.configuration"/>
  <manifest:file-entry manifest:full-path="Object 15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Configurations2/" manifest:media-type="application/vnd.sun.xml.ui.configuration"/>
  <manifest:file-entry manifest:full-path="Object 226/" manifest:version="1.2" manifest:media-type="application/vnd.oasis.opendocument.formula"/>
  <manifest:file-entry manifest:full-path="Object 159/settings.xml" manifest:media-type="text/xml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Configurations2/" manifest:media-type="application/vnd.sun.xml.ui.configuration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46/content.xml" manifest:media-type="text/xml"/>
  <manifest:file-entry manifest:full-path="Object 146/Configurations2/" manifest:media-type="application/vnd.sun.xml.ui.configuration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143/settings.xml" manifest:media-type="text/xml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Configurations2/" manifest:media-type="application/vnd.sun.xml.ui.configuration"/>
  <manifest:file-entry manifest:full-path="Object 144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Configurations2/" manifest:media-type="application/vnd.sun.xml.ui.configuration"/>
  <manifest:file-entry manifest:full-path="Object 219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Configurations2/" manifest:media-type="application/vnd.sun.xml.ui.configuration"/>
  <manifest:file-entry manifest:full-path="Object 2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128/content.xml" manifest:media-type="text/xml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Configurations2/" manifest:media-type="application/vnd.sun.xml.ui.configuration"/>
  <manifest:file-entry manifest:full-path="Object 245/" manifest:version="1.2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Configurations2/" manifest:media-type="application/vnd.sun.xml.ui.configuration"/>
  <manifest:file-entry manifest:full-path="Object 353/" manifest:version="1.2" manifest:media-type="application/vnd.oasis.opendocument.formula"/>
  <manifest:file-entry manifest:full-path="Object 235/settings.xml" manifest:media-type="text/xml"/>
  <manifest:file-entry manifest:full-path="Object 235/Configurations2/" manifest:media-type="application/vnd.sun.xml.ui.configuration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Configurations2/" manifest:media-type="application/vnd.sun.xml.ui.configuration"/>
  <manifest:file-entry manifest:full-path="Object 352/" manifest:version="1.2" manifest:media-type="application/vnd.oasis.opendocument.formula"/>
  <manifest:file-entry manifest:full-path="Object 234/content.xml" manifest:media-type="text/xml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Configurations2/" manifest:media-type="application/vnd.sun.xml.ui.configuration"/>
  <manifest:file-entry manifest:full-path="Object 351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Configurations2/" manifest:media-type="application/vnd.sun.xml.ui.configuration"/>
  <manifest:file-entry manifest:full-path="Object 233/" manifest:version="1.2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Configurations2/" manifest:media-type="application/vnd.sun.xml.ui.configuration"/>
  <manifest:file-entry manifest:full-path="Object 350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Configurations2/" manifest:media-type="application/vnd.sun.xml.ui.configuration"/>
  <manifest:file-entry manifest:full-path="Object 232/" manifest:version="1.2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Configurations2/" manifest:media-type="application/vnd.sun.xml.ui.configuration"/>
  <manifest:file-entry manifest:full-path="Object 2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41/settings.xml" manifest:media-type="text/xml"/>
  <manifest:file-entry manifest:full-path="Object 341/Configurations2/" manifest:media-type="application/vnd.sun.xml.ui.configuration"/>
  <manifest:file-entry manifest:full-path="Object 341/content.xml" manifest:media-type="text/xml"/>
  <manifest:file-entry manifest:full-path="Object 341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40/content.xml" manifest:media-type="text/xml"/>
  <manifest:file-entry manifest:full-path="Object 340/Configurations2/" manifest:media-type="application/vnd.sun.xml.ui.configuration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37/settings.xml" manifest:media-type="text/xml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303/content.xml" manifest:media-type="text/xml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Configurations2/" manifest:media-type="application/vnd.sun.xml.ui.configuration"/>
  <manifest:file-entry manifest:full-path="Object 35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55/Configurations2/accelerator/current.xml" manifest:media-type=""/>
  <manifest:file-entry manifest:full-path="Object 355/Configurations2/" manifest:media-type="application/vnd.sun.xml.ui.configuration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Configurations2/" manifest:media-type="application/vnd.sun.xml.ui.configuration"/>
  <manifest:file-entry manifest:full-path="Object 345/" manifest:version="1.2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89/settings.xml" manifest:media-type="text/xml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44/settings.xml" manifest:media-type="text/xml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Configurations2/" manifest:media-type="application/vnd.sun.xml.ui.configuration"/>
  <manifest:file-entry manifest:full-path="Object 288/" manifest:version="1.2" manifest:media-type="application/vnd.oasis.opendocument.formula"/>
  <manifest:file-entry manifest:full-path="Object 132/settings.xml" manifest:media-type="text/xml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94/content.xml" manifest:media-type="text/xml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43/content.xml" manifest:media-type="text/xml"/>
  <manifest:file-entry manifest:full-path="Object 343/Configurations2/" manifest:media-type="application/vnd.sun.xml.ui.configuration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42/content.xml" manifest:media-type="text/xml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0/content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content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9/content.xml" manifest:media-type="text/xml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14/content.xml" manifest:media-type="text/xml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331/Configurations2/" manifest:media-type="application/vnd.sun.xml.ui.configuration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Thumbnails/thumbnail.png" manifest:media-type="image/png"/>
  <manifest:file-entry manifest:full-path="Object 215/settings.xml" manifest:media-type="text/xml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332/Configurations2/" manifest:media-type="application/vnd.sun.xml.ui.configuration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33/content.xml" manifest:media-type="text/xml"/>
  <manifest:file-entry manifest:full-path="Object 333/Configurations2/" manifest:media-type="application/vnd.sun.xml.ui.configuration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Configurations2/" manifest:media-type="application/vnd.sun.xml.ui.configuration"/>
  <manifest:file-entry manifest:full-path="Object 224/" manifest:version="1.2" manifest:media-type="application/vnd.oasis.opendocument.formula"/>
  <manifest:file-entry manifest:full-path="Object 227/content.xml" manifest:media-type="text/xml"/>
  <manifest:file-entry manifest:full-path="Object 227/Configurations2/" manifest:media-type="application/vnd.sun.xml.ui.configuration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Configurations2/accelerator/current.xml" manifest:media-type=""/>
  <manifest:file-entry manifest:full-path="Object 228/Configurations2/" manifest:media-type="application/vnd.sun.xml.ui.configuration"/>
  <manifest:file-entry manifest:full-path="Object 228/" manifest:version="1.2" manifest:media-type="application/vnd.oasis.opendocument.formula"/>
  <manifest:file-entry manifest:full-path="Object 162/content.xml" manifest:media-type="text/xml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Configurations2/" manifest:media-type="application/vnd.sun.xml.ui.configuration"/>
  <manifest:file-entry manifest:full-path="Object 315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Configurations2/" manifest:media-type="application/vnd.sun.xml.ui.configuration"/>
  <manifest:file-entry manifest:full-path="Object 316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Configurations2/" manifest:media-type="application/vnd.sun.xml.ui.configuration"/>
  <manifest:file-entry manifest:full-path="Object 250/" manifest:version="1.2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64/settings.xml" manifest:media-type="text/xml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Configurations2/" manifest:media-type="application/vnd.sun.xml.ui.configuration"/>
  <manifest:file-entry manifest:full-path="Object 321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Configurations2/" manifest:media-type="application/vnd.sun.xml.ui.configuration"/>
  <manifest:file-entry manifest:full-path="Object 31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Configurations2/" manifest:media-type="application/vnd.sun.xml.ui.configuration"/>
  <manifest:file-entry manifest:full-path="Object 252/" manifest:version="1.2" manifest:media-type="application/vnd.oasis.opendocument.formula"/>
  <manifest:file-entry manifest:full-path="Object 53/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319/settings.xml" manifest:media-type="text/xml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Configurations2/" manifest:media-type="application/vnd.sun.xml.ui.configuration"/>
  <manifest:file-entry manifest:full-path="Object 253/" manifest:version="1.2" manifest:media-type="application/vnd.oasis.opendocument.formula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322/content.xml" manifest:media-type="text/xml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0/Configurations2/" manifest:media-type="application/vnd.sun.xml.ui.configuration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Configurations2/" manifest:media-type="application/vnd.sun.xml.ui.configuration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Configurations2/" manifest:media-type="application/vnd.sun.xml.ui.configuration"/>
  <manifest:file-entry manifest:full-path="Object 2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205/settings.xml" manifest:media-type="text/xml"/>
  <manifest:file-entry manifest:full-path="Object 205/Configurations2/" manifest:media-type="application/vnd.sun.xml.ui.configuration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46/content.xml" manifest:media-type="text/xml"/>
  <manifest:file-entry manifest:full-path="Object 346/Configurations2/" manifest:media-type="application/vnd.sun.xml.ui.configuration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Configurations2/" manifest:media-type="application/vnd.sun.xml.ui.configuration"/>
  <manifest:file-entry manifest:full-path="Object 2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339/content.xml" manifest:media-type="text/xml"/>
  <manifest:file-entry manifest:full-path="Object 339/Configurations2/" manifest:media-type="application/vnd.sun.xml.ui.configuration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66/content.xml" manifest:media-type="text/xml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67/content.xml" manifest:media-type="text/xml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67/content.xml" manifest:media-type="text/xml"/>
  <manifest:file-entry manifest:full-path="Object 267/Configurations2/" manifest:media-type="application/vnd.sun.xml.ui.configuration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284/Configurations2/" manifest:media-type="application/vnd.sun.xml.ui.configuration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85/settings.xml" manifest:media-type="text/xml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293/content.xml" manifest:media-type="text/xml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Configurations2/" manifest:media-type="application/vnd.sun.xml.ui.configuration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286/settings.xml" manifest:media-type="text/xml"/>
  <manifest:file-entry manifest:full-path="Object 286/Configurations2/" manifest:media-type="application/vnd.sun.xml.ui.configuration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25/content.xml" manifest:media-type="text/xml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Configurations2/" manifest:media-type="application/vnd.sun.xml.ui.configuration"/>
  <manifest:file-entry manifest:full-path="Object 210/" manifest:version="1.2" manifest:media-type="application/vnd.oasis.opendocument.formula"/>
  <manifest:file-entry manifest:full-path="Object 269/settings.xml" manifest:media-type="text/xml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Configurations2/" manifest:media-type="application/vnd.sun.xml.ui.configuration"/>
  <manifest:file-entry manifest:full-path="Object 2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126/content.xml" manifest:media-type="text/xml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Configurations2/" manifest:media-type="application/vnd.sun.xml.ui.configuration"/>
  <manifest:file-entry manifest:full-path="Object 285/" manifest:version="1.2" manifest:media-type="application/vnd.oasis.opendocument.formula"/>
  <manifest:file-entry manifest:full-path="Object 86/content.xml" manifest:media-type="text/xml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291/Configurations2/" manifest:media-type="application/vnd.sun.xml.ui.configuration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314/settings.xml" manifest:media-type="text/xml"/>
  <manifest:file-entry manifest:full-path="Object 314/Configurations2/" manifest:media-type="application/vnd.sun.xml.ui.configuration"/>
  <manifest:file-entry manifest:full-path="Object 314/content.xml" manifest:media-type="text/xml"/>
  <manifest:file-entry manifest:full-path="Object 314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Configurations2/" manifest:media-type="application/vnd.sun.xml.ui.configuration"/>
  <manifest:file-entry manifest:full-path="Object 200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Configurations2/" manifest:media-type="application/vnd.sun.xml.ui.configuration"/>
  <manifest:file-entry manifest:full-path="Object 277/" manifest:version="1.2" manifest:media-type="application/vnd.oasis.opendocument.formula"/>
  <manifest:file-entry manifest:full-path="Object 78/content.xml" manifest:media-type="text/xml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92/Configurations2/" manifest:media-type="application/vnd.sun.xml.ui.configuration"/>
  <manifest:file-entry manifest:full-path="Object 292/settings.xml" manifest:media-type="text/xml"/>
  <manifest:file-entry manifest:full-path="Object 292/content.xml" manifest:media-type="text/xml"/>
  <manifest:file-entry manifest:full-path="Object 29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Configurations2/" manifest:media-type="application/vnd.sun.xml.ui.configuration"/>
  <manifest:file-entry manifest:full-path="Object 313/" manifest:version="1.2" manifest:media-type="application/vnd.oasis.opendocument.formula"/>
  <manifest:file-entry manifest:full-path="Object 312/content.xml" manifest:media-type="text/xml"/>
  <manifest:file-entry manifest:full-path="Object 312/Configurations2/" manifest:media-type="application/vnd.sun.xml.ui.configuration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0/Configurations2/" manifest:media-type="application/vnd.sun.xml.ui.configuration"/>
  <manifest:file-entry manifest:full-path="Object 310/settings.xml" manifest:media-type="text/xml"/>
  <manifest:file-entry manifest:full-path="Object 310/content.xml" manifest:media-type="text/xml"/>
  <manifest:file-entry manifest:full-path="Object 310/" manifest:version="1.2" manifest:media-type="application/vnd.oasis.opendocument.formula"/>
  <manifest:file-entry manifest:full-path="Object 296/content.xml" manifest:media-type="text/xml"/>
  <manifest:file-entry manifest:full-path="Object 296/Configurations2/" manifest:media-type="application/vnd.sun.xml.ui.configuration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settings.xml" manifest:media-type="text/xml"/>
  <manifest:file-entry manifest:full-path="Object 305/Configurations2/" manifest:media-type="application/vnd.sun.xml.ui.configuration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311/settings.xml" manifest:media-type="text/xml"/>
  <manifest:file-entry manifest:full-path="Object 311/Configurations2/" manifest:media-type="application/vnd.sun.xml.ui.configuration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Configurations2/" manifest:media-type="application/vnd.sun.xml.ui.configuration"/>
  <manifest:file-entry manifest:full-path="Object 297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Configurations2/" manifest:media-type="application/vnd.sun.xml.ui.configuration"/>
  <manifest:file-entry manifest:full-path="Object 251/" manifest:version="1.2" manifest:media-type="application/vnd.oasis.opendocument.formula"/>
  <manifest:file-entry manifest:full-path="Object 317/Configurations2/" manifest:media-type="application/vnd.sun.xml.ui.configuration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Configurations2/" manifest:media-type="application/vnd.sun.xml.ui.configuration"/>
  <manifest:file-entry manifest:full-path="Object 244/" manifest:version="1.2" manifest:media-type="application/vnd.oasis.opendocument.formula"/>
  <manifest:file-entry manifest:full-path="Object 295/content.xml" manifest:media-type="text/xml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134/content.xml" manifest:media-type="text/xml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72/settings.xml" manifest:media-type="text/xml"/>
  <manifest:file-entry manifest:full-path="Object 272/Configurations2/" manifest:media-type="application/vnd.sun.xml.ui.configuration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Configurations2/accelerator/current.xml" manifest:media-type=""/>
  <manifest:file-entry manifest:full-path="Object 338/Configurations2/" manifest:media-type="application/vnd.sun.xml.ui.configuration"/>
  <manifest:file-entry manifest:full-path="Object 338/" manifest:version="1.2" manifest:media-type="application/vnd.oasis.opendocument.formula"/>
  <manifest:file-entry manifest:full-path="Object 265/settings.xml" manifest:media-type="text/xml"/>
  <manifest:file-entry manifest:full-path="Object 265/Configurations2/" manifest:media-type="application/vnd.sun.xml.ui.configuration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04/settings.xml" manifest:media-type="text/xml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Configurations2/" manifest:media-type="application/vnd.sun.xml.ui.configuration"/>
  <manifest:file-entry manifest:full-path="Object 282/" manifest:version="1.2" manifest:media-type="application/vnd.oasis.opendocument.formula"/>
  <manifest:file-entry manifest:full-path="Object 348/content.xml" manifest:media-type="text/xml"/>
  <manifest:file-entry manifest:full-path="Object 348/Configurations2/" manifest:media-type="application/vnd.sun.xml.ui.configuration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Configurations2/" manifest:media-type="application/vnd.sun.xml.ui.configuration"/>
  <manifest:file-entry manifest:full-path="Object 2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14/settings.xml" manifest:media-type="text/xml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Configurations2/" manifest:media-type="application/vnd.sun.xml.ui.configuration"/>
  <manifest:file-entry manifest:full-path="Object 222/" manifest:version="1.2" manifest:media-type="application/vnd.oasis.opendocument.formula"/>
  <manifest:file-entry manifest:full-path="Object 281/settings.xml" manifest:media-type="text/xml"/>
  <manifest:file-entry manifest:full-path="Object 281/Configurations2/" manifest:media-type="application/vnd.sun.xml.ui.configuration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347/settings.xml" manifest:media-type="text/xml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" manifest:version="1.2" manifest:media-type="application/vnd.oasis.opendocument.formula"/>
  <manifest:file-entry manifest:full-path="Object 274/content.xml" manifest:media-type="text/xml"/>
  <manifest:file-entry manifest:full-path="Object 274/Configurations2/" manifest:media-type="application/vnd.sun.xml.ui.configuration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21/settings.xml" manifest:media-type="text/xml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337/settings.xml" manifest:media-type="text/xml"/>
  <manifest:file-entry manifest:full-path="Object 337/Configurations2/" manifest:media-type="application/vnd.sun.xml.ui.configuration"/>
  <manifest:file-entry manifest:full-path="Object 337/content.xml" manifest:media-type="text/xml"/>
  <manifest:file-entry manifest:full-path="Object 337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Configurations2/" manifest:media-type="application/vnd.sun.xml.ui.configuration"/>
  <manifest:file-entry manifest:full-path="Object 2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Replacements/Object 195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62/content.xml" manifest:media-type="text/xml"/>
  <manifest:file-entry manifest:full-path="Object 262/settings.xml" manifest:media-type="text/xml"/>
  <manifest:file-entry manifest:full-path="Object 262/Configurations2/" manifest:media-type="application/vnd.sun.xml.ui.configuration"/>
  <manifest:file-entry manifest:full-path="Object 262/" manifest:version="1.2" manifest:media-type="application/vnd.oasis.opendocument.formula"/>
  <manifest:file-entry manifest:full-path="Object 328/content.xml" manifest:media-type="text/xml"/>
  <manifest:file-entry manifest:full-path="Object 328/Configurations2/" manifest:media-type="application/vnd.sun.xml.ui.configuration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47/content.xml" manifest:media-type="text/xml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Configurations2/" manifest:media-type="application/vnd.sun.xml.ui.configuration"/>
  <manifest:file-entry manifest:full-path="Object 18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Configurations2/" manifest:media-type="application/vnd.sun.xml.ui.configuration"/>
  <manifest:file-entry manifest:full-path="Object 261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Configurations2/" manifest:media-type="application/vnd.sun.xml.ui.configuration"/>
  <manifest:file-entry manifest:full-path="Object 327/" manifest:version="1.2" manifest:media-type="application/vnd.oasis.opendocument.formula"/>
  <manifest:file-entry manifest:full-path="Object 254/settings.xml" manifest:media-type="text/xml"/>
  <manifest:file-entry manifest:full-path="Object 254/content.xml" manifest:media-type="text/xml"/>
  <manifest:file-entry manifest:full-path="Object 254/Configurations2/" manifest:media-type="application/vnd.sun.xml.ui.configuration"/>
  <manifest:file-entry manifest:full-path="Object 254/" manifest:version="1.2" manifest:media-type="application/vnd.oasis.opendocument.formula"/>
  <manifest:file-entry manifest:full-path="Object 55/settings.xml" manifest:media-type="text/xml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04/settings.xml" manifest:media-type="text/xml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Configurations2/" manifest:media-type="application/vnd.sun.xml.ui.configuration"/>
  <manifest:file-entry manifest:full-path="Object 203/" manifest:version="1.2" manifest:media-type="application/vnd.oasis.opendocument.formula"/>
  <manifest:file-entry manifest:full-path="Object 178/content.xml" manifest:media-type="text/xml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7/settings.xml" manifest:media-type="text/xml"/>
  <manifest:file-entry manifest:full-path="Object 177/Configurations2/" manifest:media-type="application/vnd.sun.xml.ui.configuration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Configurations2/" manifest:media-type="application/vnd.sun.xml.ui.configuration"/>
  <manifest:file-entry manifest:full-path="Object 220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Configurations2/" manifest:media-type="application/vnd.sun.xml.ui.configuration"/>
  <manifest:file-entry manifest:full-path="Object 176/" manifest:version="1.2" manifest:media-type="application/vnd.oasis.opendocument.formula"/>
  <manifest:file-entry manifest:full-path="Object 84/content.xml" manifest:media-type="text/xml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76/settings.xml" manifest:media-type="text/xml"/>
  <manifest:file-entry manifest:full-path="Object 276/Configurations2/" manifest:media-type="application/vnd.sun.xml.ui.configuration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283/content.xml" manifest:media-type="text/xml"/>
  <manifest:file-entry manifest:full-path="Object 283/Configurations2/" manifest:media-type="application/vnd.sun.xml.ui.configuration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349/settings.xml" manifest:media-type="text/xml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Configurations2/" manifest:media-type="application/vnd.sun.xml.ui.configuration"/>
  <manifest:file-entry manifest:full-path="Object 270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Configurations2/" manifest:media-type="application/vnd.sun.xml.ui.configuration"/>
  <manifest:file-entry manifest:full-path="Object 336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Configurations2/" manifest:media-type="application/vnd.sun.xml.ui.configuration"/>
  <manifest:file-entry manifest:full-path="Object 329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Configurations2/" manifest:media-type="application/vnd.sun.xml.ui.configuration"/>
  <manifest:file-entry manifest:full-path="Object 263/" manifest:version="1.2" manifest:media-type="application/vnd.oasis.opendocument.formula"/>
  <manifest:file-entry manifest:full-path="Object 64/settings.xml" manifest:media-type="text/xml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82/settings.xml" manifest:media-type="text/xml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Configurations2/" manifest:media-type="application/vnd.sun.xml.ui.configuration"/>
  <manifest:file-entry manifest:full-path="Object 22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" manifest:version="1.2" manifest:media-type="application/vnd.oasis.opendocument.formula"/>
  <manifest:file-entry manifest:full-path="Object 249/Configurations2/accelerator/current.xml" manifest:media-type=""/>
  <manifest:file-entry manifest:full-path="Object 249/Configurations2/" manifest:media-type="application/vnd.sun.xml.ui.configuration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 183/content.xml" manifest:media-type="text/xml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309/content.xml" manifest:media-type="text/xml"/>
  <manifest:file-entry manifest:full-path="Object 309/Configurations2/" manifest:media-type="application/vnd.sun.xml.ui.configuration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243/settings.xml" manifest:media-type="text/xml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308/Configurations2/" manifest:media-type="application/vnd.sun.xml.ui.configuration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Configurations2/" manifest:media-type="application/vnd.sun.xml.ui.configuration"/>
  <manifest:file-entry manifest:full-path="Object 242/" manifest:version="1.2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307/content.xml" manifest:media-type="text/xml"/>
  <manifest:file-entry manifest:full-path="Object 307/Configurations2/" manifest:media-type="application/vnd.sun.xml.ui.configuration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241/content.xml" manifest:media-type="text/xml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97/content.xml" manifest:media-type="text/xml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306/content.xml" manifest:media-type="text/xml"/>
  <manifest:file-entry manifest:full-path="Object 306/Configurations2/" manifest:media-type="application/vnd.sun.xml.ui.configuration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240/content.xml" manifest:media-type="text/xml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Configurations2/" manifest:media-type="application/vnd.sun.xml.ui.configuration"/>
  <manifest:file-entry manifest:full-path="Object 19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Configurations2/" manifest:media-type="application/vnd.sun.xml.ui.configuration"/>
  <manifest:file-entry manifest:full-path="Object 239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Configurations2/" manifest:media-type="application/vnd.sun.xml.ui.configuration"/>
  <manifest:file-entry manifest:full-path="Object 301/" manifest:version="1.2" manifest:media-type="application/vnd.oasis.opendocument.formula"/>
  <manifest:file-entry manifest:full-path="manifest.rdf" manifest:media-type="application/rdf+xml"/>
  <manifest:file-entry manifest:full-path="Object 96/settings.xml" manifest:media-type="text/xml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Configurations2/" manifest:media-type="application/vnd.sun.xml.ui.configuration"/>
  <manifest:file-entry manifest:full-path="Object 30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Configurations2/" manifest:media-type="application/vnd.sun.xml.ui.configuration"/>
  <manifest:file-entry manifest:full-path="Object 30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298/content.xml" manifest:media-type="text/xml"/>
  <manifest:file-entry manifest:full-path="Object 298/Configurations2/" manifest:media-type="application/vnd.sun.xml.ui.configuration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299/settings.xml" manifest:media-type="text/xml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" manifest:version="1.2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8/settings.xml" manifest:media-type="text/xml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Configurations2/" manifest:media-type="application/vnd.sun.xml.ui.configuration"/>
  <manifest:file-entry manifest:full-path="Object 278/" manifest:version="1.2" manifest:media-type="application/vnd.oasis.opendocument.formula"/>
  <manifest:file-entry manifest:full-path="Object 101/settings.xml" manifest:media-type="text/xml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Configurations2/" manifest:media-type="application/vnd.sun.xml.ui.configuration"/>
  <manifest:file-entry manifest:full-path="Object 279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Configurations2/" manifest:media-type="application/vnd.sun.xml.ui.configuration"/>
  <manifest:file-entry manifest:full-path="Object 246/" manifest:version="1.2" manifest:media-type="application/vnd.oasis.opendocument.formula"/>
  <manifest:file-entry manifest:full-path="Object 180/settings.xml" manifest:media-type="text/xml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330/settings.xml" manifest:media-type="text/xml"/>
  <manifest:file-entry manifest:full-path="Object 330/Configurations2/" manifest:media-type="application/vnd.sun.xml.ui.configuration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Configurations2/" manifest:media-type="application/vnd.sun.xml.ui.configuration"/>
  <manifest:file-entry manifest:full-path="Object 33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Configurations2/" manifest:media-type="application/vnd.sun.xml.ui.configuration"/>
  <manifest:file-entry manifest:full-path="Object 33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 Pゴシック2" svg:font-family="'Takao Pゴシック'" style:font-pitch="variable"/>
    <style:font-face style:name="Century Schoolbook L" svg:font-family="'Century Schoolbook L'" style:font-family-generic="roman" style:font-pitch="variable"/>
    <style:font-face style:name="Takao P明朝" svg:font-family="'Takao P明朝'" style:font-family-generic="roman" style:font-pitch="variable"/>
    <style:font-face style:name="TakaoPMincho" svg:font-family="TakaoPMincho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3.47mm"/>
    </style:style>
    <style:style style:name="co2" style:family="table-column">
      <style:table-column-properties fo:break-before="auto" style:column-width="71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4.53mm"/>
    </style:style>
    <style:style style:name="co5" style:family="table-column">
      <style:table-column-properties fo:break-before="auto" style:column-width="51.31mm"/>
    </style:style>
    <style:style style:name="co6" style:family="table-column">
      <style:table-column-properties fo:break-before="auto" style:column-width="129.45mm"/>
    </style:style>
    <style:style style:name="co7" style:family="table-column">
      <style:table-column-properties fo:break-before="auto" style:column-width="61.58mm"/>
    </style:style>
    <style:style style:name="co8" style:family="table-column">
      <style:table-column-properties fo:break-before="auto" style:column-width="125.06mm"/>
    </style:style>
    <style:style style:name="co9" style:family="table-column">
      <style:table-column-properties fo:break-before="auto" style:column-width="52.99mm"/>
    </style:style>
    <style:style style:name="co10" style:family="table-column">
      <style:table-column-properties fo:break-before="auto" style:column-width="110.81mm"/>
    </style:style>
    <style:style style:name="co11" style:family="table-column">
      <style:table-column-properties fo:break-before="auto" style:column-width="59.69mm"/>
    </style:style>
    <style:style style:name="co12" style:family="table-column">
      <style:table-column-properties fo:break-before="auto" style:column-width="50.48mm"/>
    </style:style>
    <style:style style:name="co13" style:family="table-column">
      <style:table-column-properties fo:break-before="auto" style:column-width="110.19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164.85mm"/>
    </style:style>
    <style:style style:name="co16" style:family="table-column">
      <style:table-column-properties fo:break-before="auto" style:column-width="45.03mm"/>
    </style:style>
    <style:style style:name="co17" style:family="table-column">
      <style:table-column-properties fo:break-before="auto" style:column-width="142.24mm"/>
    </style:style>
    <style:style style:name="co18" style:family="table-column">
      <style:table-column-properties fo:break-before="auto" style:column-width="65.14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10.32mm" fo:break-before="auto" style:use-optimal-row-height="true"/>
    </style:style>
    <style:style style:name="ro3" style:family="table-row">
      <style:table-row-properties style:row-height="15.3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5.45mm" fo:break-before="auto" style:use-optimal-row-height="true"/>
    </style:style>
    <style:style style:name="ro6" style:family="table-row">
      <style:table-row-properties style:row-height="20.44mm" fo:break-before="auto" style:use-optimal-row-height="true"/>
    </style:style>
    <style:style style:name="ro7" style:family="table-row">
      <style:table-row-properties style:row-height="25.5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06mm" fo:break-before="auto" style:use-optimal-row-height="true"/>
    </style:style>
    <style:style style:name="ro10" style:family="table-row">
      <style:table-row-properties style:row-height="5.66mm" fo:break-before="auto" style:use-optimal-row-height="true"/>
    </style:style>
    <style:style style:name="ro11" style:family="table-row">
      <style:table-row-properties style:row-height="9.1mm" fo:break-before="auto" style:use-optimal-row-height="true"/>
    </style:style>
    <style:style style:name="ro12" style:family="table-row">
      <style:table-row-properties style:row-height="4.85mm" fo:break-before="auto" style:use-optimal-row-height="true"/>
    </style:style>
    <style:style style:name="ro13" style:family="table-row">
      <style:table-row-properties style:row-height="8.29mm" fo:break-before="auto" style:use-optimal-row-height="true"/>
    </style:style>
    <style:style style:name="ro14" style:family="table-row">
      <style:table-row-properties style:row-height="6.07mm" fo:break-before="auto" style:use-optimal-row-height="true"/>
    </style:style>
    <style:style style:name="ro15" style:family="table-row">
      <style:table-row-properties style:row-height="11.13mm" fo:break-before="auto" style:use-optimal-row-height="true"/>
    </style:style>
    <style:style style:name="ro16" style:family="table-row">
      <style:table-row-properties style:row-height="10.72mm" fo:break-before="auto" style:use-optimal-row-height="true"/>
    </style:style>
    <style:style style:name="ro17" style:family="table-row">
      <style:table-row-properties style:row-height="6.67mm" fo:break-before="auto" style:use-optimal-row-height="true"/>
    </style:style>
    <style:style style:name="ro18" style:family="table-row">
      <style:table-row-properties style:row-height="50.41mm" fo:break-before="auto" style:use-optimal-row-height="true"/>
    </style:style>
    <style:style style:name="ro19" style:family="table-row">
      <style:table-row-properties style:row-height="11.54mm" fo:break-before="auto" style:use-optimal-row-height="true"/>
    </style:style>
    <style:style style:name="ro20" style:family="table-row">
      <style:table-row-properties style:row-height="30.37mm" fo:break-before="auto" style:use-optimal-row-height="true"/>
    </style:style>
    <style:style style:name="ro21" style:family="table-row">
      <style:table-row-properties style:row-height="35.44mm" fo:break-before="auto" style:use-optimal-row-height="true"/>
    </style:style>
    <style:style style:name="ro22" style:family="table-row">
      <style:table-row-properties style:row-height="36.44mm" fo:break-before="auto" style:use-optimal-row-height="true"/>
    </style:style>
    <style:style style:name="ro23" style:family="table-row">
      <style:table-row-properties style:row-height="21.45mm" fo:break-before="auto" style:use-optimal-row-height="true"/>
    </style:style>
    <style:style style:name="ro24" style:family="table-row">
      <style:table-row-properties style:row-height="26.53mm" fo:break-before="auto" style:use-optimal-row-height="true"/>
    </style:style>
    <style:style style:name="ro25" style:family="table-row">
      <style:table-row-properties style:row-height="4.45mm" fo:break-before="auto" style:use-optimal-row-height="false"/>
    </style:style>
    <style:style style:name="ro26" style:family="table-row">
      <style:table-row-properties style:row-height="9.31mm" fo:break-before="auto" style:use-optimal-row-height="true"/>
    </style:style>
    <style:style style:name="ro27" style:family="table-row">
      <style:table-row-properties style:row-height="16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0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Century Schoolbook L" fo:font-size="10.5pt" fo:language="en" fo:country="US" fo:font-style="italic" style:font-name-asian="Century Schoolbook L" style:font-size-asian="10.5pt" style:language-asian="en" style:country-asian="US" style:font-style-asian="italic" style:font-size-complex="10.5pt" style:language-complex="en" style:country-complex="US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entury Schoolbook L" fo:font-style="italic" style:font-name-asian="Century Schoolbook L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name-complex="Takao Pゴシック1" style:font-size-complex="10.5pt" style:font-style-complex="italic"/>
    </style:style>
    <style:style style:name="ce9" style:family="table-cell" style:parent-style-name="Default">
      <style:table-cell-properties fo:background-color="#ccffff" style:text-align-source="fix" style:repeat-content="false" fo:border="0.06pt solid #b3b300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entury Schoolbook L" fo:font-size="10.5pt" fo:font-style="italic" style:text-underline-style="none" style:font-name-asian="Century Schoolbook L" style:font-size-asian="10.5pt" style:font-style-asian="italic" style:font-size-complex="10.5pt" style:font-style-complex="italic"/>
    </style:style>
    <style:style style:name="ce12" style:family="table-cell" style:parent-style-name="Default" style:data-style-name="N120">
      <style:table-cell-properties fo:background-color="#008080" style:text-align-source="fix" style:repeat-content="false" fo:wrap-option="wrap" fo:border="0.06pt solid #b3b300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3" style:family="table-cell" style:parent-style-name="Default">
      <style:table-cell-properties fo:background-color="#008080" style:text-align-source="fix" style:repeat-content="false" fo:wrap-option="wrap" fo:border="0.06pt solid #b3b300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4" style:family="table-cell" style:parent-style-name="Default">
      <style:table-cell-properties fo:background-color="#008080" style:text-align-source="fix" style:repeat-content="false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5" style:family="table-cell" style:parent-style-name="Default">
      <style:table-cell-properties fo:background-color="#008080" style:text-align-source="fix" style:repeat-content="false" fo:wrap-option="wrap" fo:border="0.06pt solid #b3b300" style:vertical-align="top"/>
      <style:paragraph-properties fo:text-align="start" fo:margin-left="0mm"/>
      <style:text-properties fo:color="#ffffff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16" style:family="table-cell" style:parent-style-name="Default">
      <style:table-cell-properties fo:background-color="#008080" style:text-align-source="fix" style:repeat-content="false" fo:wrap-option="wrap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7" style:family="table-cell" style:parent-style-name="Default">
      <style:table-cell-properties fo:background-color="#008080" style:text-align-source="fix" style:repeat-content="false" fo:wrap-option="wrap" style:vertical-align="top"/>
      <style:paragraph-properties fo:text-align="start" fo:margin-left="0mm"/>
      <style:text-properties fo:color="#ffffff" style:font-name="Century Schoolbook L" fo:font-size="10.5pt" fo:language="en" fo:country="US" fo:font-style="normal" style:font-name-asian="Century Schoolbook L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18" style:family="table-cell" style:parent-style-name="Default">
      <style:table-cell-properties fo:background-color="#008080" style:text-align-source="fix" style:repeat-content="false" style:vertical-align="middle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19" style:family="table-cell" style:parent-style-name="Default">
      <style:table-cell-properties fo:background-color="#008080"/>
      <style:text-properties fo:color="#ffffff"/>
    </style:style>
    <style:style style:name="ce20" style:family="table-cell" style:parent-style-name="Default">
      <style:table-cell-properties fo:background-color="#008080" style:text-align-source="fix" style:repeat-content="false" fo:wrap-option="wrap" style:vertical-align="top"/>
      <style:paragraph-properties fo:text-align="start" fo:margin-left="0mm"/>
      <style:text-properties fo:color="#ffffff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21" style:family="table-cell" style:parent-style-name="Default" style:data-style-name="N100">
      <style:table-cell-properties fo:background-color="#008080"/>
      <style:text-properties fo:color="#ffffff"/>
    </style:style>
    <style:style style:name="ce22" style:family="table-cell" style:parent-style-name="Default">
      <style:table-cell-properties fo:background-color="#008080" style:text-align-source="fix" style:repeat-content="false" fo:wrap-option="wrap" style:vertical-align="top"/>
      <style:paragraph-properties fo:text-align="start" fo:margin-left="0mm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23" style:family="table-cell" style:parent-style-name="Default">
      <style:table-cell-properties fo:background-color="#008080" style:text-align-source="fix" style:repeat-content="false" fo:wrap-option="wrap" style:vertical-align="top"/>
      <style:paragraph-properties fo:text-align="start" fo:margin-left="0mm"/>
      <style:text-properties fo:color="#ccffff" style:font-name="Century Schoolbook L" fo:font-size="10.5pt" fo:language="en" fo:country="US" fo:font-style="normal" style:font-name-asian="Century Schoolbook L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24" style:family="table-cell" style:parent-style-name="Default">
      <style:table-cell-properties fo:background-color="#00ae00" style:text-align-source="fix" style:repeat-content="false" fo:border="0.06pt solid #b3b300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25" style:family="table-cell" style:parent-style-name="Default">
      <style:table-cell-properties fo:background-color="#00ae00" style:text-align-source="fix" style:repeat-content="false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26" style:family="table-cell" style:parent-style-name="Default">
      <style:table-cell-properties fo:background-color="#00ae00" style:text-align-source="fix" style:repeat-content="false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27" style:family="table-cell" style:parent-style-name="Default">
      <style:table-cell-properties fo:background-color="#00ae00" style:text-align-source="fix" style:repeat-content="false" style:vertical-align="middle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28" style:family="table-cell" style:parent-style-name="Default">
      <style:table-cell-properties fo:background-color="#00ae00" style:text-align-source="fix" style:repeat-content="false" style:vertical-align="top"/>
      <style:paragraph-properties fo:text-align="start" fo:margin-left="0mm"/>
      <style:text-properties fo:color="#ffffff" style:font-name="Century Schoolbook L" fo:font-size="10.5pt" fo:font-style="normal" style:text-underline-style="none" style:font-name-asian="Century Schoolbook L" style:font-size-asian="10.5pt" style:font-style-asian="normal" style:font-size-complex="10.5pt" style:font-style-complex="normal"/>
    </style:style>
    <style:style style:name="ce29" style:family="table-cell" style:parent-style-name="Default">
      <style:table-cell-properties fo:background-color="#00ae00" style:text-align-source="fix" style:repeat-content="false" fo:wrap-option="wrap" fo:border="0.06pt solid #b3b300" style:vertical-align="top"/>
      <style:paragraph-properties fo:text-align="start" fo:margin-left="0mm"/>
      <style:text-properties fo:color="#ffffff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30" style:family="table-cell" style:parent-style-name="Default">
      <style:table-cell-properties fo:background-color="#00ae00" style:text-align-source="fix" style:repeat-content="false"/>
      <style:paragraph-properties fo:text-align="start" fo:margin-left="0mm"/>
      <style:text-properties fo:color="#ffffff" style:font-name="Century Schoolbook L" fo:font-style="normal" style:font-name-asian="Century Schoolbook L" style:font-style-asian="normal" style:font-style-complex="normal"/>
    </style:style>
    <style:style style:name="ce31" style:family="table-cell" style:parent-style-name="Default">
      <style:table-cell-properties fo:background-color="#00ae00" style:text-align-source="fix" style:repeat-content="false"/>
      <style:paragraph-properties fo:text-align="start"/>
      <style:text-properties fo:color="#ffffff"/>
    </style:style>
    <style:style style:name="ce32" style:family="table-cell" style:parent-style-name="Default" style:data-style-name="N120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language="en" fo:country="US" fo:font-style="normal" style:font-name-asian="Century Schoolbook L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37" style:family="table-cell" style:parent-style-name="Default">
      <style:table-cell-properties fo:background-color="transparent"/>
      <style:text-properties fo:color="#000000" fo:font-style="normal" style:font-style-asian="normal" style:font-style-complex="normal"/>
    </style:style>
    <style:style style:name="ce38" style:family="table-cell" style:parent-style-name="Default" style:data-style-name="N100">
      <style:table-cell-properties fo:background-color="transparent"/>
      <style:text-properties fo:color="#000000" fo:font-style="normal" style:font-style-asian="normal" style:font-style-complex="normal"/>
    </style:style>
    <style:style style:name="ce39" style:family="table-cell" style:parent-style-name="Default" style:data-style-name="N100">
      <style:table-cell-properties fo:background-color="transparent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40" style:family="table-cell" style:parent-style-name="Default">
      <style:table-cell-properties fo:background-color="transparent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41" style:family="table-cell" style:parent-style-name="Default" style:data-style-name="N12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b3b300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text-underline-style="none" style:font-name-asian="Century Schoolbook 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tyle="normal" style:font-name-asian="Century Schoolbook L" style:font-style-asian="normal" style:font-style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color="#000000"/>
    </style:style>
    <style:style style:name="ce47" style:family="table-cell" style:parent-style-name="Default" style:data-style-name="N120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9pt" fo:font-style="normal" style:font-name-asian="Century Schoolbook L" style:font-size-asian="9pt" style:font-style-asian="normal" style:font-size-complex="9pt" style:font-style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fo:color="#000000" style:font-name="Century Schoolbook L" fo:font-size="9pt" fo:font-style="normal" style:font-name-asian="Century Schoolbook L" style:font-size-asian="9pt" style:font-style-asian="normal" style:font-size-complex="9pt" style:font-style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Century Schoolbook L" fo:font-size="9pt" fo:font-style="normal" style:font-name-asian="Century Schoolbook L" style:font-size-asian="9pt" style:font-style-asian="normal" style:font-size-complex="9pt" style:font-style-complex="normal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Takao P明朝" fo:font-size="9pt" fo:language="en" fo:country="US" fo:font-style="normal" style:font-name-asian="DejaVu Sans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style:use-window-font-color="true" style:font-name="Takao P明朝" fo:font-size="9pt" fo:language="en" fo:country="US" fo:font-style="normal" style:font-name-asian="DejaVu Sans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style:use-window-font-color="true" style:font-name="Century Schoolbook L" fo:font-size="9pt" fo:language="en" fo:country="US" fo:font-style="normal" style:font-name-asian="Century Schoolbook L" style:font-size-asian="9pt" style:language-asian="en" style:country-asian="US" style:font-style-asian="normal" style:font-name-complex="Century Schoolbook L" style:font-size-complex="9pt" style:language-complex="en" style:country-complex="US" style:font-style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b3b300" style:vertical-align="top"/>
      <style:paragraph-properties fo:text-align="start" fo:margin-left="0mm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54" style:family="table-cell" style:parent-style-name="Default">
      <style:text-properties style:font-name="Takao P明朝" fo:font-size="6.80000019073486pt" fo:language="en" fo:country="US" style:font-name-asian="DejaVu Sans" style:font-size-asian="6.80000019073486pt" style:language-asian="en" style:country-asian="US" style:font-size-complex="6.80000019073486pt" style:language-complex="en" style:country-complex="US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name-complex="Takao Pゴシック1" style:font-size-complex="10.5pt" style:font-style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Century Schoolbook L" fo:font-size="9pt" fo:language="en" fo:country="US" fo:font-style="normal" style:font-name-asian="Century Schoolbook L" style:font-size-asian="9pt" style:language-asian="en" style:country-asian="US" style:font-style-asian="normal" style:font-name-complex="Century Schoolbook L" style:font-size-complex="9pt" style:language-complex="en" style:country-complex="US" style:font-style-complex="normal"/>
    </style:style>
    <style:style style:name="ce58" style:family="table-cell" style:parent-style-name="Default">
      <style:text-properties style:font-name="Century Schoolbook L" fo:font-size="9pt" fo:language="en" fo:country="US" style:font-name-asian="Century Schoolbook L" style:font-size-asian="9pt" style:language-asian="en" style:country-asian="US" style:font-name-complex="Century Schoolbook L" style:font-size-complex="9pt" style:language-complex="en" style:country-complex="US"/>
    </style:style>
    <style:style style:name="ce59" style:family="table-cell" style:parent-style-name="Default">
      <style:table-cell-properties fo:background-color="transparent"/>
      <style:text-properties fo:color="#000000" fo:font-size="9pt" fo:font-style="normal" style:font-size-asian="9pt" style:font-style-asian="normal" style:font-size-complex="9pt" style:font-style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9pt" fo:language="en" fo:country="US" fo:font-style="normal" style:font-name-asian="Century Schoolbook L" style:font-size-asian="9pt" style:language-asian="en" style:country-asian="US" style:font-style-asian="normal" style:font-name-complex="Century Schoolbook L" style:font-size-complex="9pt" style:font-style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Century Schoolbook L" fo:font-size="8pt" fo:font-style="normal" style:font-name-asian="Century Schoolbook L" style:font-size-asian="8pt" style:language-asian="en" style:country-asian="US" style:font-style-asian="normal" style:font-name-complex="Century Schoolbook L" style:font-size-complex="8pt" style:language-complex="en" style:country-complex="US" style:font-style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Century Schoolbook L" fo:font-size="12pt" fo:font-style="normal" style:font-name-asian="Century Schoolbook L" style:font-size-asian="10.5pt" style:language-asian="en" style:country-asian="US" style:font-style-asian="normal" style:font-size-complex="6.80000019073486pt" style:language-complex="en" style:country-complex="US" style:font-style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Century Schoolbook L" fo:font-size="12pt" fo:font-style="normal" style:font-name-asian="Century Schoolbook L" style:font-size-asian="10.5pt" style:language-asian="en" style:country-asian="US" style:font-style-asian="normal" style:font-size-complex="6.80000019073486pt" style:language-complex="en" style:country-complex="US" style:font-style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2pt" fo:font-style="normal" style:font-name-asian="Century Schoolbook L" style:font-size-asian="10.5pt" style:language-asian="en" style:country-asian="US" style:font-style-asian="normal" style:font-size-complex="6.80000019073486pt" style:font-style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Century Schoolbook L" fo:font-size="12pt" fo:font-style="normal" style:font-name-asian="Takao Pゴシック2" style:font-size-asian="10.5pt" style:font-style-asian="normal" style:font-size-complex="6.80000019073486pt" style:font-style-complex="normal"/>
    </style:style>
    <style:style style:name="ce67" style:family="table-cell" style:parent-style-name="Default" style:data-style-name="N100">
      <style:table-cell-properties fo:background-color="transparent"/>
      <style:text-properties fo:color="#000000" style:font-name="Takao Pゴシック" fo:font-style="normal" style:font-name-asian="Takao Pゴシック1" style:font-style-asian="normal" style:font-name-complex="Takao Pゴシック1" style:font-style-complex="normal"/>
    </style:style>
    <style:style style:name="ce68" style:family="table-cell" style:parent-style-name="Default">
      <style:text-properties style:font-name="Takao Pゴシック" style:font-name-asian="Takao Pゴシック1" style:font-name-complex="Takao Pゴシック1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Takao P明朝" fo:font-size="6.80000019073486pt" fo:language="en" fo:country="US" fo:font-style="normal" style:font-name-asian="DejaVu Sans" style:font-size-asian="6.80000019073486pt" style:language-asian="en" style:country-asian="US" style:font-style-asian="normal" style:font-size-complex="6.80000019073486pt" style:language-complex="en" style:country-complex="US" style:font-style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Takao P明朝" fo:font-size="10.5pt" fo:language="en" fo:country="US" fo:font-style="normal" style:font-name-asian="DejaVu Sans" style:font-size-asian="10.5pt" style:language-asian="en" style:country-asian="US" style:font-style-asian="normal" style:font-size-complex="10.5pt" style:language-complex="en" style:country-complex="US" style:font-style-complex="normal"/>
    </style:style>
    <style:style style:name="ce7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Century Schoolbook L" fo:font-size="10.5pt" fo:font-style="normal" style:font-name-asian="Century Schoolbook L" style:font-size-asian="10.5pt" style:font-style-asian="normal" style:font-name-complex="Takao Pゴシック1" style:font-size-complex="10.5pt" style:font-style-complex="normal"/>
    </style:style>
    <style:style style:name="ce72" style:family="table-cell" style:parent-style-name="Default">
      <style:table-cell-properties fo:background-color="transparent"/>
      <style:text-properties fo:color="#000000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TakaoPMincho" fo:font-size="10.5pt" fo:language="en" fo:country="US" fo:font-style="normal" style:font-name-asian="TakaoPGothic" style:font-size-asian="10.5pt" style:language-asian="en" style:country-asian="US" style:font-style-asian="normal" style:font-name-complex="TakaoPGothic" style:font-size-complex="10.5pt" style:language-complex="en" style:country-complex="US" style:font-style-complex="normal"/>
    </style:style>
    <style:style style:name="ce7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use-window-font-color="true" style:font-name="TakaoPMincho" fo:font-size="6.80000019073486pt" fo:language="en" fo:country="US" fo:font-style="normal" style:font-name-asian="TakaoPGothic" style:font-size-asian="6.80000019073486pt" style:language-asian="en" style:country-asian="US" style:font-style-asian="normal" style:font-name-complex="TakaoPGothic" style:font-size-complex="6.80000019073486pt" style:language-complex="en" style:country-complex="US" style:font-style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font-name="TakaoPMincho" fo:font-size="6.80000019073486pt" fo:language="en" fo:country="US" fo:font-style="normal" style:font-name-asian="TakaoPGothic" style:font-size-asian="6.80000019073486pt" style:language-asian="en" style:country-asian="US" style:font-style-asian="normal" style:font-name-complex="TakaoPGothic" style:font-size-complex="6.80000019073486pt" style:language-complex="en" style:country-complex="US" style:font-style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Century Schoolbook L" fo:font-size="10.5pt" fo:font-style="italic" style:font-name-asian="Century Schoolbook L" style:font-size-asian="10.5pt" style:font-style-asian="italic" style:font-size-complex="10.5pt" style:font-style-complex="italic"/>
    </style:style>
    <style:style style:name="gr1" style:family="graphic">
      <style:graphic-properties draw:stroke="none" draw:fill="none" draw:ole-draw-aspect="1" style:protect="size"/>
    </style:style>
    <style:style style:name="gr2" style:family="graphic">
      <style:graphic-properties draw:stroke="none" draw:fill="none" draw:visible-area-left="0mm" draw:visible-area-top="0mm" draw:visible-area-width="50mm" draw:visible-area-height="50mm" draw:ole-draw-aspect="1" style:protect="size"/>
    </style:style>
    <style:style style:name="P1" style:family="paragraph">
      <loext:graphic-properties draw:fill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9pt" fo:country="none" style:country-asian="none" style:font-name-asian="Century Schoolbook L" style:font-name-complex="Century Schoolbook L" style:font-size-asian="9pt" style:font-size-complex="9pt" style:font-weight-asian="normal" style:font-style-asian="normal"/>
    </style:style>
    <style:style style:name="T5" style:family="text">
      <style:text-properties fo:font-size="9pt" fo:country="none" style:country-asian="none" style:font-name-asian="Century Schoolbook L" style:font-name-complex="Century Schoolbook L" style:font-size-asian="9pt" style:font-size-complex="9pt" fo:font-weight="normal" fo:font-style="normal"/>
    </style:style>
    <style:style style:name="T6" style:family="text">
      <style:text-properties style:font-weight-asian="normal" style:font-style-asian="normal" fo:country="none" style:country-asian="none" style:font-name-asian="Century Schoolbook L" style:font-name-complex="Century Schoolbook L" style:font-size-asian="9pt" style:font-size-complex="9pt"/>
    </style:style>
    <style:style style:name="T7" style:family="text">
      <style:text-properties fo:country="none" style:country-asian="none" style:font-name-asian="Century Schoolbook L" style:font-name-complex="Century Schoolbook L" style:font-size-asian="9pt" style:font-size-complex="9pt" fo:font-weight="normal" fo:font-style="italic" style:font-style-complex="italic"/>
    </style:style>
    <style:style style:name="T8" style:family="text">
      <style:text-properties fo:country="none" style:country-asian="none" style:font-name-asian="Century Schoolbook L" style:font-name-complex="Century Schoolbook L" style:font-size-asian="9pt" style:font-size-complex="9pt" fo:font-weight="normal" fo:font-style="normal"/>
    </style:style>
    <style:style style:name="T9" style:family="text">
      <style:text-properties fo:country="none" style:country-asian="none" style:font-name-asian="Century Schoolbook L" style:font-name-complex="Century Schoolbook L" style:font-size-asian="9pt" style:font-size-complex="9pt" style:font-weight-asian="normal" style:font-style-asian="normal"/>
    </style:style>
    <style:style style:name="T10" style:family="text">
      <style:text-properties fo:font-weight="normal" fo:font-style="italic" fo:country="none" style:country-asian="none" style:font-name-asian="Century Schoolbook L" style:font-name-complex="Century Schoolbook L" style:font-size-asian="9pt" style:font-size-complex="9pt" fo:font-size="9pt" style:font-style-complex="italic" style:font-name="Century Schoolbook L"/>
    </style:style>
    <style:style style:name="T11" style:family="text">
      <style:text-properties fo:font-weight="normal" fo:country="none" style:country-asian="none" style:font-name-asian="Century Schoolbook L" style:font-name-complex="Century Schoolbook L" style:font-size-asian="9pt" style:font-size-complex="9pt" fo:font-size="9pt" style:font-name="Century Schoolbook L" fo:font-style="normal"/>
    </style:style>
    <style:style style:name="T12" style:family="text">
      <style:text-properties fo:country="none" style:country-asian="none" style:font-name-asian="Century Schoolbook L" style:font-name-complex="Century Schoolbook L" style:font-size-asian="9pt" style:font-size-complex="9pt" fo:font-size="9pt" style:font-name="Century Schoolbook L" style:font-weight-asian="normal" style:font-style-asian="normal"/>
    </style:style>
    <style:style style:name="T13" style:family="text">
      <style:text-properties fo:country="none" style:country-asian="none" style:font-name-asian="Century Schoolbook L" style:font-name-complex="Century Schoolbook L" style:font-size-asian="9pt" style:font-size-complex="9pt" fo:font-size="9pt" style:font-name="Century Schoolbook L" fo:font-weight="normal" fo:font-style="italic" style:font-style-complex="italic"/>
    </style:style>
    <style:style style:name="T14" style:family="text">
      <style:text-properties fo:country="none" style:country-asian="none" style:font-name-asian="Century Schoolbook L" style:font-name-complex="Century Schoolbook L" style:font-size-asian="9pt" style:font-size-complex="9pt" fo:font-size="9pt" style:font-name="Century Schoolbook L" fo:font-weight="normal" fo:font-style="normal"/>
    </style:style>
    <style:style style:name="T15" style:family="text">
      <style:text-properties style:font-name="Century Schoolbook L" fo:font-size="9pt" fo:country="none" style:country-asian="none" style:font-name-asian="Century Schoolbook L" style:font-name-complex="Century Schoolbook L" style:font-size-asian="9pt" style:font-size-complex="9pt"/>
    </style:style>
    <style:style style:name="T16" style:family="text">
      <style:text-properties style:font-name="Century Schoolbook L" fo:font-size="9pt" fo:country="none" style:country-asian="none" style:font-name-asian="Century Schoolbook L" style:font-name-complex="Century Schoolbook L" style:font-size-asian="9pt" style:font-size-complex="9pt" style:font-weight-asian="normal" style:font-style-asian="normal"/>
    </style:style>
    <style:style style:name="T17" style:family="text">
      <style:text-properties fo:font-size="9pt" style:font-style-asian="normal" fo:country="none" style:country-asian="none" style:font-name-asian="Century Schoolbook L" style:font-name-complex="Century Schoolbook L" style:font-size-asian="9pt" style:font-size-complex="9pt" style:font-weight-asian="normal" style:font-name="Century Schoolbook L"/>
    </style:style>
    <style:style style:name="T18" style:family="text">
      <style:text-properties fo:font-size="9pt" fo:country="none" style:country-asian="none" style:font-name-asian="Century Schoolbook L" style:font-name-complex="Century Schoolbook L" style:font-size-asian="9pt" style:font-size-complex="9pt" style:font-name="Century Schoolbook L" style:font-style-complex="italic" fo:font-weight="normal" fo:font-style="italic"/>
    </style:style>
    <style:style style:name="T19" style:family="text">
      <style:text-properties fo:font-size="9pt" fo:country="none" style:country-asian="none" style:font-name-asian="Century Schoolbook L" style:font-name-complex="Century Schoolbook L" style:font-size-asian="9pt" style:font-size-complex="9pt" style:font-name="Century Schoolbook L" fo:font-weight="normal" fo:font-style="normal"/>
    </style:style>
    <style:style style:name="T20" style:family="text">
      <style:text-properties fo:font-size="9pt" fo:country="none" style:country-asian="none" style:font-name-asian="Century Schoolbook L" style:font-name-complex="Century Schoolbook L" style:font-size-asian="9pt" style:font-size-complex="9pt" style:font-name="Century Schoolbook L" style:font-weight-asian="normal" style:font-style-asian="normal"/>
    </style:style>
    <style:style style:name="T21" style:family="text">
      <style:text-properties fo:font-size="9pt" fo:country="none" style:country-asian="none" style:font-name-asian="Century Schoolbook L" style:font-name-complex="Century Schoolbook L" style:font-size-asian="9pt" style:font-size-complex="9pt" style:font-name="Century Schoolbook L" fo:font-weight="normal" fo:font-style="italic" style:font-style-complex="italic"/>
    </style:style>
    <style:style style:name="T22" style:family="text">
      <style:text-properties fo:font-weight="normal" fo:font-style="italic" fo:country="none" style:country-asian="none" style:font-name-asian="Century Schoolbook L" style:font-name-complex="Century Schoolbook L" style:font-size-asian="9pt" style:font-size-complex="9pt" style:font-style-complex="italic"/>
    </style:style>
    <style:style style:name="T23" style:family="text">
      <style:text-properties fo:font-weight="normal" fo:country="none" style:country-asian="none" style:font-name-asian="Century Schoolbook L" style:font-name-complex="Century Schoolbook L" style:font-size-asian="9pt" style:font-size-complex="9pt" fo:font-style="normal"/>
    </style:style>
    <style:style style:name="T24" style:family="text">
      <style:text-properties fo:country="none" style:country-asian="none" style:font-name-asian="Century Schoolbook L" style:font-name-complex="Century Schoolbook L" style:font-size-asian="9pt" style:font-size-complex="9pt" style:font-weight-asian="normal" style:font-style-asian="italic"/>
    </style:style>
    <style:style style:name="T25" style:family="text">
      <style:text-properties fo:country="none" style:country-asian="none" style:font-name-asian="Century Schoolbook L" style:font-name-complex="Century Schoolbook L" style:font-size-asian="9pt" style:font-size-complex="9pt" style:font-style-asian="italic" fo:font-weight="normal" fo:font-style="normal"/>
    </style:style>
    <style:style style:name="T26" style:family="text">
      <style:text-properties style:font-size-asian="9pt" style:font-size-complex="9pt" style:font-weight-asian="normal" style:font-style-asian="normal" fo:country="none" style:country-asian="none" style:font-name-asian="Century Schoolbook L" style:font-name-complex="Century Schoolbook L"/>
    </style:style>
    <style:style style:name="T27" style:family="text">
      <style:text-properties style:font-size-asian="9pt" style:font-size-complex="9pt" fo:country="none" style:country-asian="none" style:font-name-asian="Century Schoolbook L" style:font-name-complex="Century Schoolbook L" fo:font-weight="normal" fo:font-style="normal"/>
    </style:style>
    <style:style style:name="T28" style:family="text">
      <style:text-properties style:font-size-asian="9pt" style:font-size-complex="9pt" fo:country="none" style:country-asian="none" style:font-name-asian="Century Schoolbook L" style:font-name-complex="Century Schoolbook L" fo:font-weight="normal" fo:font-style="italic" style:font-style-complex="italic"/>
    </style:style>
    <style:style style:name="T29" style:family="text">
      <style:text-properties style:font-size-asian="9pt" style:font-size-complex="9pt" fo:country="none" style:country-asian="none" style:font-name-asian="Century Schoolbook L" style:font-name-complex="Century Schoolbook L" style:font-weight-asian="normal" style:font-style-asian="normal"/>
    </style:style>
    <style:style style:name="T30" style:family="text">
      <style:text-properties style:font-size-asian="8pt" style:country-asian="none" style:font-name-asian="Century Schoolbook L" style:font-size-complex="8pt" style:font-style-complex="italic" style:font-name-complex="Century Schoolbook L" fo:country="none" style:font-name="Century Schoolbook L" fo:font-weight="normal" fo:font-style="italic"/>
    </style:style>
    <style:style style:name="T31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fo:font-weight="normal" fo:font-style="normal"/>
    </style:style>
    <style:style style:name="T32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fo:font-weight="normal" style:font-style-complex="italic" fo:font-style="italic"/>
    </style:style>
    <style:style style:name="T33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fo:font-weight="normal" fo:font-style="italic" style:font-style-complex="italic"/>
    </style:style>
    <style:style style:name="T34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style:font-weight-asian="normal" style:font-style-asian="normal"/>
    </style:style>
    <style:style style:name="T35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style:font-weight-asian="normal" style:font-style-asian="italic"/>
    </style:style>
    <style:style style:name="T36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style:font-style-asian="italic" fo:font-style="normal" fo:font-weight="normal"/>
    </style:style>
    <style:style style:name="T37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fo:font-style="normal" fo:font-weight="normal"/>
    </style:style>
    <style:style style:name="T38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style:font-style-asian="normal" style:font-weight-asian="normal"/>
    </style:style>
    <style:style style:name="T39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 style:font-style-complex="italic" fo:font-style="italic" fo:font-weight="normal"/>
    </style:style>
    <style:style style:name="T40" style:family="text">
      <style:text-properties style:font-size-asian="8pt" style:country-asian="none" style:font-name-asian="Century Schoolbook L" style:font-size-complex="8pt" style:font-name-complex="Century Schoolbook L" fo:country="none" style:font-name="Century Schoolbook L"/>
    </style:style>
    <style:style style:name="T41" style:family="text">
      <style:text-properties fo:font-size="12pt" style:country-asian="none" style:font-size-complex="6.80000019073486pt"/>
    </style:style>
    <style:style style:name="T42" style:family="text">
      <style:text-properties style:font-style-asian="normal" fo:country="none" style:country-asian="none" style:font-name-asian="DejaVu Sans" style:font-size-asian="12pt" style:font-size-complex="6.80000019073486pt" style:font-weight-asian="normal"/>
    </style:style>
    <style:style style:name="T43" style:family="text">
      <style:text-properties fo:country="none" style:country-asian="none" style:font-size-complex="6.80000019073486pt" fo:font-weight="normal" style:font-name="Century Schoolbook L" fo:font-style="italic" style:font-style-complex="italic" style:font-name-complex="Century Schoolbook L"/>
    </style:style>
    <style:style style:name="T44" style:family="text">
      <style:text-properties fo:country="none" style:country-asian="none" style:font-size-complex="6.80000019073486pt" fo:font-weight="normal" fo:font-style="normal" style:font-name="Takao P明朝"/>
    </style:style>
    <style:style style:name="T45" style:family="text">
      <style:text-properties fo:country="none" style:country-asian="none" style:font-size-complex="6.80000019073486pt" style:font-style-asian="normal" style:font-name-asian="DejaVu Sans" style:font-weight-asian="normal" style:font-size-asian="12pt"/>
    </style:style>
    <style:style style:name="T46" style:family="text">
      <style:text-properties fo:country="none" style:country-asian="none" style:font-size-complex="6.80000019073486pt" style:font-name="Century Schoolbook L" fo:font-weight="normal" fo:font-style="italic" style:font-name-complex="Century Schoolbook L" style:font-style-complex="italic"/>
    </style:style>
    <style:style style:name="T47" style:family="text">
      <style:text-properties fo:country="none" style:country-asian="none" style:font-size-complex="6.80000019073486pt" fo:font-weight="normal" style:font-name="Takao P明朝" fo:font-style="normal"/>
    </style:style>
    <style:style style:name="T48" style:family="text">
      <style:text-properties fo:country="none" style:country-asian="none" style:font-size-complex="6.80000019073486pt" style:font-name-asian="DejaVu Sans" style:font-size-asian="12pt" style:font-weight-asian="normal" style:font-style-asian="normal"/>
    </style:style>
    <style:style style:name="T49" style:family="text">
      <style:text-properties fo:country="none" style:country-asian="none" style:font-size-complex="6.80000019073486pt" style:font-size-asian="12pt"/>
    </style:style>
    <style:style style:name="T50" style:family="text">
      <style:text-properties fo:country="none" style:country-asian="none" style:font-size-complex="6.80000019073486pt" style:font-size-asian="12pt" style:font-name-asian="DejaVu Sans" style:font-weight-asian="normal" style:font-style-asian="normal"/>
    </style:style>
    <style:style style:name="T51" style:family="text">
      <style:text-properties style:font-weight-asian="normal" style:font-style-asian="normal" style:font-name="Takao P明朝" fo:country="none" style:country-asian="none" style:font-name-asian="Takao Pゴシック" style:font-name-complex="Takao P明朝" style:font-size-asian="10.5pt" style:font-size-complex="6.80000019073486pt"/>
    </style:style>
    <style:style style:name="T52" style:family="text">
      <style:text-properties fo:country="none" style:country-asian="none" style:font-name-asian="Takao Pゴシック" style:font-size-complex="6.80000019073486pt" style:font-name-complex="Century Schoolbook L" style:font-style-complex="italic" style:font-name="Century Schoolbook L" fo:font-weight="normal" fo:font-style="italic"/>
    </style:style>
    <style:style style:name="T53" style:family="text">
      <style:text-properties fo:country="none" style:country-asian="none" style:font-name-asian="Takao Pゴシック" style:font-size-complex="6.80000019073486pt" fo:font-weight="normal" style:font-name="Takao P明朝" fo:font-style="normal" style:font-name-complex="Takao P明朝"/>
    </style:style>
    <style:style style:name="T54" style:family="text">
      <style:text-properties fo:country="none" style:country-asian="none" style:font-name-asian="Takao Pゴシック" style:font-size-complex="6.80000019073486pt" style:font-name="Takao P明朝" style:font-name-complex="Takao P明朝" style:font-size-asian="10.5pt" style:font-weight-asian="normal" style:font-style-asian="normal"/>
    </style:style>
    <style:style style:name="T55" style:family="text">
      <style:text-properties fo:country="none" style:country-asian="none" style:font-name-asian="Takao Pゴシック" style:font-size-complex="6.80000019073486pt" style:font-name="Takao P明朝" style:font-name-complex="Takao P明朝" fo:font-weight="normal" fo:font-style="italic" style:font-style-complex="italic"/>
    </style:style>
    <style:style style:name="T56" style:family="text">
      <style:text-properties fo:country="none" style:country-asian="none" style:font-name-asian="Takao Pゴシック" style:font-size-complex="6.80000019073486pt" style:font-name="Takao P明朝" style:font-name-complex="Takao P明朝" fo:font-weight="normal" fo:font-style="normal"/>
    </style:style>
    <style:style style:name="T57" style:family="text">
      <style:text-properties style:font-name-asian="Takao Pゴシック" style:font-size-complex="6.80000019073486pt" style:font-name="Takao P明朝" style:font-name-complex="Takao P明朝"/>
    </style:style>
  </office:automatic-styles>
  <office:body>
    <office:spreadsheet>
      <table:table table:name="中２連立方程式他" table:style-name="ta1">
        <table:table-column table:style-name="co1" table:default-cell-style-name="ce4"/>
        <table:table-column table:style-name="co2" table:default-cell-style-name="ce10"/>
        <table:table-row table:style-name="ro1">
          <table:table-cell table:style-name="ce1" office:value-type="string" calcext:value-type="string">
            <text:p>(4 ab-5 a)+(-5 ab+4 a)</text:p>
          </table:table-cell>
          <table:table-cell table:style-name="ce9" office:value-type="string" calcext:value-type="string">
            <text:p>-ab-a</text:p>
          </table:table-cell>
        </table:table-row>
        <table:table-row table:style-name="ro1">
          <table:table-cell table:style-name="ce2" office:value-type="string" calcext:value-type="string">
            <text:p>(-7 a-9 b)-(-6 a+5 b)</text:p>
          </table:table-cell>
          <table:table-cell table:style-name="ce9" office:value-type="string" calcext:value-type="string">
            <text:p>- a-14 b</text:p>
          </table:table-cell>
        </table:table-row>
        <table:table-row table:style-name="ro2">
          <table:table-cell table:style-name="ce2" office:value-type="string" calcext:value-type="string">
            <text:p>Left( {5 over 3} x-{5 over 6 }y <text:s/>right) + left( {1 over 2 } x + {2 over 3 } y right)</text:p>
          </table:table-cell>
          <table:table-cell table:style-name="ce9" office:value-type="string" calcext:value-type="string">
            <text:p>{13 over 6 } x- {1 over 6 } y</text:p>
          </table:table-cell>
        </table:table-row>
        <table:table-row table:style-name="ro2">
          <table:table-cell table:style-name="ce2" office:value-type="string" calcext:value-type="string">
            <text:p>Left( -{3 over 2} a+ b right) - left( {1 over 3 } <text:s/>a- {3 over 4 } b right)</text:p>
          </table:table-cell>
          <table:table-cell table:style-name="ce9" office:value-type="string" calcext:value-type="string">
            <text:p>-{11 over 6 } a + {7 over 4 } b</text:p>
          </table:table-cell>
        </table:table-row>
        <table:table-row table:style-name="ro1">
          <table:table-cell table:style-name="ce2" office:value-type="string" calcext:value-type="string">
            <text:p>(3 x^2 -9 y^2)÷ left( -{3 over 2} right)</text:p>
          </table:table-cell>
          <table:table-cell table:style-name="ce9" office:value-type="string" calcext:value-type="string">
            <text:p>-2 x^2 + 6 y^2</text:p>
          </table:table-cell>
        </table:table-row>
        <table:table-row table:style-name="ro1">
          <table:table-cell table:style-name="ce2" office:value-type="string" calcext:value-type="string">
            <text:p>6 a+2 b=4~~~を b について解きなさい。</text:p>
          </table:table-cell>
          <table:table-cell table:style-name="ce9" office:value-type="string" calcext:value-type="string">
            <text:p>b=2-3 a</text:p>
          </table:table-cell>
        </table:table-row>
        <table:table-row table:style-name="ro1">
          <table:table-cell table:style-name="ce3" office:value-type="string" calcext:value-type="string">
            <text:p><text:s/>x + 3 y=5 を x について解きなさい。</text:p>
          </table:table-cell>
          <table:table-cell table:style-name="ce3" office:value-type="string" calcext:value-type="string">
            <text:p><text:s/>x=5-3 y</text:p>
          </table:table-cell>
        </table:table-row>
        <table:table-row table:style-name="ro1">
          <table:table-cell table:style-name="ce3" office:value-type="string" calcext:value-type="string">
            <text:p><text:s/>m=2π r を、r について解きなさい。</text:p>
          </table:table-cell>
          <table:table-cell table:style-name="ce3" office:value-type="string" calcext:value-type="string">
            <text:p>r=m over {2π}</text:p>
          </table:table-cell>
        </table:table-row>
        <table:table-row table:style-name="ro2">
          <table:table-cell table:style-name="ce2" office:value-type="string" calcext:value-type="string">
            <text:p>V={1 over 3} π r^2 h ~~を、 h~　について解きなさい。</text:p>
          </table:table-cell>
          <table:table-cell table:style-name="ce9" office:value-type="string" calcext:value-type="string">
            <text:p>h={3 V } over {π r^2}</text:p>
          </table:table-cell>
        </table:table-row>
        <table:table-row table:style-name="ro1">
          <table:table-cell table:style-name="ce2" office:value-type="string" calcext:value-type="string">
            <text:p>F={9 over 5} C +32~~を、Cについて解きなさい。</text:p>
          </table:table-cell>
          <table:table-cell table:style-name="ce9" office:value-type="string" calcext:value-type="string">
            <text:p>C={5F-160} over 9</text:p>
          </table:table-cell>
        </table:table-row>
        <table:table-row table:style-name="ro2">
          <table:table-cell table:style-name="ce2" office:value-type="string" calcext:value-type="string">
            <text:p>S={1 over 2 } ( a+ b) h~~を~~a~について解きなさい。</text:p>
          </table:table-cell>
          <table:table-cell table:style-name="ce9" office:value-type="string" calcext:value-type="string">
            <text:p>a={2 S} over h -b</text:p>
          </table:table-cell>
        </table:table-row>
        <table:table-row table:style-name="ro2">
          <table:table-cell table:style-name="ce2" office:value-type="string" calcext:value-type="string">
            <text:p>{1 over a} +{ 1 over b} = {1 over f}~~を、~~f~~について解きなさい。</text:p>
          </table:table-cell>
          <table:table-cell table:style-name="ce9" office:value-type="string" calcext:value-type="string">
            <text:p><text:s/>f={ a b} over { a + b}</text:p>
          </table:table-cell>
        </table:table-row>
        <table:table-row table:style-name="ro1">
          <table:table-cell table:style-name="ce2" office:value-type="string" calcext:value-type="string">
            <text:p>(-2 x y)÷7 x ×4 x y</text:p>
          </table:table-cell>
          <table:table-cell table:style-name="ce9" office:value-type="string" calcext:value-type="string">
            <text:p>-{ 8 over 7 } x y^2</text:p>
          </table:table-cell>
        </table:table-row>
        <table:table-row table:style-name="ro2">
          <table:table-cell table:style-name="ce2" office:value-type="string" calcext:value-type="string">
            <text:p>{2 over 3} a b^2÷ left lbrace – left( 5 over 6 right)^2 b right rbrace </text:p>
          </table:table-cell>
          <table:table-cell table:style-name="ce9" office:value-type="string" calcext:value-type="string">
            <text:p>-{24 over 25} a b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3 x-4 y=7 }{~x+6 y=6} right rbrace~~を解きなさい。</text:p>
          </table:table-cell>
          <table:table-cell table:style-name="ce9" office:value-type="string" calcext:value-type="string">
            <text:p>( x, y)=(3, 1 over 2)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2 x+3 y=5 }{~x+2 y=4} right rbrace~~を解きなさい。</text:p>
          </table:table-cell>
          <table:table-cell table:style-name="ce9" office:value-type="string" calcext:value-type="string">
            <text:p>( x, y)=(-2, 3)</text:p>
            <draw:frame table:end-cell-address="中２連立方程式他.B17" table:end-x="0.57mm" table:end-y="8.56mm" draw:z-index="15" draw:style-name="gr1" draw:text-style-name="P1" svg:width="0.31mm" svg:height="17.8mm" svg:x="0.26mm" svg:y="1.08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5 x+7 y=3 }{~3 x+14 y=6} right rbrace~~を解きなさい。</text:p>
          </table:table-cell>
          <table:table-cell table:style-name="ce9" office:value-type="string" calcext:value-type="string">
            <text:p>( x, y)=(0, 3 over 7)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-5 x+4 y=7 }{~3 x-5 y=-12} right rbrace~~を解きなさい。</text:p>
          </table:table-cell>
          <table:table-cell table:style-name="ce9" office:value-type="string" calcext:value-type="string">
            <text:p>( x, y)=(1, 3)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x=2 y+1}{~2 y+5 x=-7} right rbrace~~を解きなさい。</text:p>
          </table:table-cell>
          <table:table-cell table:style-name="ce9" office:value-type="string" calcext:value-type="string">
            <text:p>( x, y)=(-1, -1)</text:p>
            <draw:frame table:end-cell-address="中２連立方程式他.B20" table:end-x="0.57mm" table:end-y="8.81mm" draw:z-index="14" draw:style-name="gr1" draw:text-style-name="P1" svg:width="0.31mm" svg:height="17.8mm" svg:x="0.26mm" svg:y="1.33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中２連立方程式他.B20" table:end-x="0.57mm" table:end-y="8.81mm" draw:z-index="16" draw:style-name="gr1" draw:text-style-name="P1" svg:width="0.31mm" svg:height="17.8mm" svg:x="0.26mm" svg:y="1.33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y=3 x}{~-4 x+3 y=5} right rbrace~~を解きなさい。</text:p>
          </table:table-cell>
          <table:table-cell table:style-name="ce9" office:value-type="string" calcext:value-type="string">
            <text:p>( x, y)=(1, 3)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binom {3 x-2 y=7}{~3 x= y-1} right rbrace~~を解きなさい。</text:p>
          </table:table-cell>
          <table:table-cell table:style-name="ce9" office:value-type="string" calcext:value-type="string">
            <text:p>( x, y)=(-3, -8)</text:p>
          </table:table-cell>
        </table:table-row>
        <table:table-row table:style-name="ro2">
          <table:table-cell table:style-name="ce2" office:value-type="string" calcext:value-type="string">
            <text:p>連立方程式 <text:s text:c="2"/>left lbrace <text:s/>alignl binom {4( x+ y)- x=-6}{~5 x-2 y=16} right rbrace~~を解きなさい。</text:p>
          </table:table-cell>
          <table:table-cell table:style-name="ce9" office:value-type="string" calcext:value-type="string">
            <text:p>( x, y)=(2, -3)</text:p>
            <draw:frame table:end-cell-address="中２連立方程式他.B23" table:end-x="0.57mm" table:end-y="8.96mm" draw:z-index="17" draw:style-name="gr1" draw:text-style-name="P1" svg:width="0.31mm" svg:height="17.8mm" svg:x="0.26mm" svg:y="1.48mm">
              <loext:p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3">
          <table:table-cell table:style-name="ce2" office:value-type="string" calcext:value-type="string">
            <text:p>連立方程式 <text:s text:c="2"/>left lbrace <text:s/>alignl binom { x over 4 +y over 5 =10 }{~0.05 x+0.09 y= 3} right rbrace~~を解きなさい。</text:p>
          </table:table-cell>
          <table:table-cell table:style-name="ce9" office:value-type="string" calcext:value-type="string">
            <text:p>( x, y)=(24, 20)</text:p>
          </table:table-cell>
        </table:table-row>
        <table:table-row table:style-name="ro3">
          <table:table-cell table:style-name="ce2" office:value-type="string" calcext:value-type="string">
            <text:p>連立方程式 <text:s text:c="2"/>left lbrace <text:s/>alignl binom {2 x- {4- y} over 3 =7 }{~ {3 over 8} x-y= 1 over 2} right rbrace~~を解きなさい。</text:p>
          </table:table-cell>
          <table:table-cell table:style-name="ce9" office:value-type="string" calcext:value-type="string">
            <text:p>( x, y)=(4, 1)</text:p>
          </table:table-cell>
        </table:table-row>
        <table:table-row table:style-name="ro3">
          <table:table-cell table:style-name="ce2" office:value-type="string" calcext:value-type="string">
            <text:p>連立方程式 <text:s text:c="2"/>left lbrace <text:s/>alignl binom { {y+4} over { alignc 3} ={ x+1} over 2 }{~3 y+4=2( x- y)-3} right rbrace~~を解きなさい。</text:p>
          </table:table-cell>
          <table:table-cell table:style-name="ce9" office:value-type="string" calcext:value-type="string">
            <text:p>( x, y)=(1, -1)</text:p>
          </table:table-cell>
        </table:table-row>
        <table:table-row table:style-name="ro1">
          <table:table-cell table:style-name="ce2" office:value-type="string" calcext:value-type="string">
            <text:p>3 a× 5 a</text:p>
          </table:table-cell>
          <table:table-cell table:style-name="ce9" office:value-type="string" calcext:value-type="string">
            <text:p>15 a^2</text:p>
          </table:table-cell>
        </table:table-row>
        <table:table-row table:style-name="ro1">
          <table:table-cell table:style-name="ce2" office:value-type="string" calcext:value-type="string">
            <text:p>4 x×(-4 x)</text:p>
          </table:table-cell>
          <table:table-cell table:style-name="ce9" office:value-type="string" calcext:value-type="string">
            <text:p>-16 x^2</text:p>
          </table:table-cell>
        </table:table-row>
        <table:table-row table:style-name="ro1">
          <table:table-cell table:style-name="ce2" office:value-type="string" calcext:value-type="string">
            <text:p>-3 a×12 b^2</text:p>
          </table:table-cell>
          <table:table-cell table:style-name="ce9" office:value-type="string" calcext:value-type="string">
            <text:p>-36 ab^2</text:p>
          </table:table-cell>
        </table:table-row>
        <table:table-row table:style-name="ro1">
          <table:table-cell table:style-name="ce2" office:value-type="string" calcext:value-type="string">
            <text:p>6 mn×{2 over 3} m</text:p>
          </table:table-cell>
          <table:table-cell table:style-name="ce9" office:value-type="string" calcext:value-type="string">
            <text:p>4 m^2 n</text:p>
          </table:table-cell>
        </table:table-row>
        <table:table-row table:style-name="ro1">
          <table:table-cell table:style-name="ce2" office:value-type="string" calcext:value-type="string">
            <text:p>{3 over 5} x×(-15 xy)</text:p>
          </table:table-cell>
          <table:table-cell table:style-name="ce9" office:value-type="string" calcext:value-type="string">
            <text:p>-9 x^2 y</text:p>
          </table:table-cell>
        </table:table-row>
        <table:table-row table:style-name="ro1">
          <table:table-cell office:value-type="string" calcext:value-type="string">
            <text:p>{2 over 5 } xy×{1 over 4} x</text:p>
          </table:table-cell>
          <table:table-cell office:value-type="string" calcext:value-type="string">
            <text:p>{1 over 10} x^2 y</text:p>
          </table:table-cell>
        </table:table-row>
        <table:table-row table:style-name="ro1">
          <table:table-cell office:value-type="string" calcext:value-type="string">
            <text:p>-(- a)^2</text:p>
          </table:table-cell>
          <table:table-cell office:value-type="string" calcext:value-type="string">
            <text:p>-a^2</text:p>
            <draw:frame table:end-cell-address="中２連立方程式他.B35" table:end-x="1.94mm" table:end-y="4.61mm" draw:z-index="0" draw:style-name="gr1" draw:text-style-name="P1" svg:width="0.31mm" svg:height="14.52mm" svg:x="1.63mm" svg:y="5.2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5" office:value-type="string" calcext:value-type="string">
            <text:p>{1 over 4} a × (2 a)^2</text:p>
          </table:table-cell>
          <table:table-cell office:value-type="string" calcext:value-type="string">
            <text:p>a^3</text:p>
            <draw:frame table:end-cell-address="中２連立方程式他.B37" table:end-x="1.1mm" table:end-y="3.18mm" draw:z-index="1" draw:style-name="gr1" draw:text-style-name="P1" svg:width="0.3mm" svg:height="17.74mm" svg:x="0.8mm" svg:y="5.2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table:style-name="ce3" office:value-type="string" calcext:value-type="string">
            <text:p>-14 mn ÷7 m</text:p>
          </table:table-cell>
          <table:table-cell table:style-name="ce3" office:value-type="string" calcext:value-type="string">
            <text:p>-2 n</text:p>
            <draw:frame table:end-cell-address="中２連立方程式他.B38" table:end-x="1.1mm" table:end-y="2.57mm" draw:z-index="2" draw:style-name="gr1" draw:text-style-name="P1" svg:width="0.3mm" svg:height="17.74mm" svg:x="0.8mm" svg:y="4.6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中２連立方程式他.C38" table:end-x="0.3mm" table:end-y="0.96mm" draw:z-index="6" draw:style-name="gr1" draw:text-style-name="P1" svg:width="0.3mm" svg:height="17.8mm" svg:x="71.85mm" svg:y="2.99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4">
          <table:table-cell table:style-name="ce6" office:value-type="string" calcext:value-type="string">
            <text:p>7 x^2÷{7 over 3} x</text:p>
          </table:table-cell>
          <table:table-cell table:style-name="ce6" office:value-type="string" calcext:value-type="string">
            <text:p>3 x</text:p>
            <draw:frame table:end-cell-address="中２連立方程式他.B39" table:end-x="1.95mm" table:end-y="1.8mm" draw:z-index="3" draw:style-name="gr1" draw:text-style-name="P1" svg:width="0.3mm" svg:height="17.77mm" svg:x="1.65mm" svg:y="4.6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中２連立方程式他.C39" table:end-x="0.3mm" table:end-y="0.31mm" draw:z-index="5" draw:style-name="gr1" draw:text-style-name="P1" svg:width="0.3mm" svg:height="17.8mm" svg:x="71.85mm" svg:y="3.13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-{2 over 3} ab ÷ {1 over 3} <text:s/>a</text:p>
          </table:table-cell>
          <table:table-cell office:value-type="string" calcext:value-type="string">
            <text:p>-2 b</text:p>
          </table:table-cell>
        </table:table-row>
        <table:table-row table:style-name="ro1">
          <table:table-cell office:value-type="string" calcext:value-type="string">
            <text:p>{3 over 8} x^3÷ left( -{9 over 4} x right) </text:p>
          </table:table-cell>
          <table:table-cell office:value-type="string" calcext:value-type="string">
            <text:p>-{1 over 6} x^2</text:p>
          </table:table-cell>
        </table:table-row>
        <table:table-row table:style-name="ro5">
          <table:table-cell office:value-type="string" calcext:value-type="string">
            <text:p>-6 ab×b ×<text:span text:style-name="T1">(</text:span>-3 b<text:span text:style-name="T1">)</text:span></text:p>
          </table:table-cell>
          <table:table-cell office:value-type="string" calcext:value-type="string">
            <text:p>18 a b^3</text:p>
          </table:table-cell>
        </table:table-row>
        <table:table-row table:style-name="ro1">
          <table:table-cell office:value-type="string" calcext:value-type="string">
            <text:p>8 x × 3 y^2 ÷ (-12 y)</text:p>
          </table:table-cell>
          <table:table-cell office:value-type="string" calcext:value-type="string">
            <text:p>-2 xy</text:p>
            <draw:frame table:end-cell-address="中２連立方程式他.C43" table:end-x="0.3mm" table:end-y="1.54mm" draw:z-index="4" draw:style-name="gr1" draw:text-style-name="P1" svg:width="0.3mm" svg:height="17.51mm" svg:x="71.85mm" svg:y="5.2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中２連立方程式他.C43" table:end-x="0.3mm" table:end-y="0.19mm" draw:z-index="7" draw:style-name="gr1" draw:text-style-name="P1" svg:width="0.3mm" svg:height="17.8mm" svg:x="71.85mm" svg:y="3.61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48 a÷ (-12 a b)×(-3 ab)</text:p>
          </table:table-cell>
          <table:table-cell office:value-type="string" calcext:value-type="string">
            <text:p>12 a</text:p>
            <draw:frame table:end-cell-address="中２連立方程式他.C44" table:end-x="0.3mm" table:end-y="0.16mm" draw:z-index="8" draw:style-name="gr1" draw:text-style-name="P1" svg:width="0.3mm" svg:height="17.8mm" svg:x="71.85mm" svg:y="3.77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-10 x^2÷(-2 x)÷5 x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-45 xy×(-3 x)÷<text:span text:style-name="T1">(</text:span>-5 y<text:span text:style-name="T1">)</text:span></text:p>
          </table:table-cell>
          <table:table-cell office:value-type="string" calcext:value-type="string">
            <text:p>-27 x^2</text:p>
            <draw:frame table:end-cell-address="中２連立方程式他.C46" table:end-x="0.3mm" table:end-y="0.38mm" draw:z-index="9" draw:style-name="gr1" draw:text-style-name="P1" svg:width="0.3mm" svg:height="17.77mm" svg:x="71.85mm" svg:y="4.02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5">
          <table:table-cell office:value-type="string" calcext:value-type="string">
            <text:p>-16 xy÷(-2 x)×<text:span text:style-name="T1">(</text:span>-3 y<text:span text:style-name="T1">)</text:span></text:p>
          </table:table-cell>
          <table:table-cell office:value-type="string" calcext:value-type="string">
            <text:p>-24 y^2</text:p>
            <draw:frame table:end-cell-address="中２連立方程式他.C47" table:end-x="0.3mm" table:end-y="0.65mm" draw:z-index="10" draw:style-name="gr1" draw:text-style-name="P1" svg:width="0.3mm" svg:height="17.77mm" svg:x="71.85mm" svg:y="4.1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x+ y=3~~を~x~について解きなさい。</text:p>
          </table:table-cell>
          <table:table-cell office:value-type="string" calcext:value-type="string">
            <text:p><text:s/>x=3-y~または、 x=- y+3</text:p>
            <draw:frame table:end-cell-address="中２連立方程式他.C48" table:end-x="0.3mm" table:end-y="0.96mm" draw:z-index="11" draw:style-name="gr1" draw:text-style-name="P1" svg:width="0.3mm" svg:height="17.77mm" svg:x="71.85mm" svg:y="4.22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x+ 2 y=5~~を~x~について解きなさい。</text:p>
          </table:table-cell>
          <table:table-cell office:value-type="string" calcext:value-type="string">
            <text:p><text:s/>x=5-2 y</text:p>
            <draw:frame table:end-cell-address="中２連立方程式他.C49" table:end-x="0.3mm" table:end-y="1.1mm" draw:z-index="12" draw:style-name="gr1" draw:text-style-name="P1" svg:width="0.3mm" svg:height="17.77mm" svg:x="71.85mm" svg:y="4.35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6 x= <text:s/>y~~を~x~について解きなさい。</text:p>
          </table:table-cell>
          <table:table-cell office:value-type="string" calcext:value-type="string">
            <text:p><text:s/>x= y over 6</text:p>
            <draw:frame table:end-cell-address="中２連立方程式他.C50" table:end-x="0.3mm" table:end-y="1.21mm" draw:z-index="13" draw:style-name="gr1" draw:text-style-name="P1" svg:width="0.3mm" svg:height="17.77mm" svg:x="71.85mm" svg:y="4.47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中２連立方程式他.C50" table:end-x="0.3mm" table:end-y="1.22mm" draw:z-index="18" draw:style-name="gr1" draw:text-style-name="P1" svg:width="0.3mm" svg:height="17.77mm" svg:x="71.85mm" svg:y="4.48mm">
              <loext:p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x over 5 = y~~を~x~について解きなさい。</text:p>
          </table:table-cell>
          <table:table-cell office:value-type="string" calcext:value-type="string">
            <text:p><text:s/>x=5 y</text:p>
            <draw:frame table:end-cell-address="中２連立方程式他.C51" table:end-x="0.3mm" table:end-y="1.29mm" draw:z-index="19" draw:style-name="gr1" draw:text-style-name="P1" svg:width="0.3mm" svg:height="17.77mm" svg:x="71.85mm" svg:y="4.54mm">
              <loext:p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2 x -6 y=4~~を~x~について解きなさい。</text:p>
          </table:table-cell>
          <table:table-cell office:value-type="string" calcext:value-type="string">
            <text:p><text:s/>x=3 y+2</text:p>
            <draw:frame table:end-cell-address="中２連立方程式他.C52" table:end-x="0.3mm" table:end-y="1.97mm" draw:z-index="20" draw:style-name="gr1" draw:text-style-name="P1" svg:width="0.3mm" svg:height="17.77mm" svg:x="71.85mm" svg:y="4.62mm">
              <loext:p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<text:s/>5 x+3 y=9~~を~y~について解きなさい。</text:p>
          </table:table-cell>
          <table:table-cell table:style-name="ce11" office:value-type="string" calcext:value-type="string">
            <text:p><text:s/>y=- {5 over 3} x+ 3</text:p>
            <draw:frame table:end-cell-address="中２連立方程式他.C53" table:end-x="0.3mm" table:end-y="2.73mm" draw:z-index="21" draw:style-name="gr1" draw:text-style-name="P1" svg:width="0.3mm" svg:height="17.77mm" svg:x="71.85mm" svg:y="4.79mm">
              <loext:p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S={1 over 2 } a h~~を~~a~について解きなさい。</text:p>
          </table:table-cell>
          <table:table-cell office:value-type="string" calcext:value-type="string">
            <text:p>a=2S over h</text:p>
            <draw:frame table:end-cell-address="中２連立方程式他.C53" table:end-x="0.3mm" table:end-y="8.02mm" draw:z-index="22" draw:style-name="gr1" draw:text-style-name="P1" svg:width="0.3mm" svg:height="17.77mm" svg:x="71.85mm" svg:y="4.82mm">
              <loext:p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4">
          <table:table-cell table:style-name="ce3" office:value-type="string" calcext:value-type="string">
            <text:p>9 x^2 y ÷ (-3 x) × (-y)</text:p>
          </table:table-cell>
          <table:table-cell table:style-name="ce3" office:value-type="string" calcext:value-type="string">
            <text:p>3 xy^2</text:p>
          </table:table-cell>
        </table:table-row>
        <table:table-row table:style-name="ro4">
          <table:table-cell table:style-name="ce3" office:value-type="string" calcext:value-type="string">
            <text:p>12 xy^2÷5 x÷(-3 y)</text:p>
          </table:table-cell>
          <table:table-cell table:style-name="ce3" office:value-type="string" calcext:value-type="string">
            <text:p>-{4 over 5} y</text:p>
          </table:table-cell>
        </table:table-row>
        <table:table-row table:style-name="ro3">
          <table:table-cell office:value-type="string" calcext:value-type="string">
            <text:p>Alignl binom{２つの数 x, y~があり、その和は９、一方が他方の２倍より３大きいとき、}{この２数を求める連立方程式をつくりなさい。}</text:p>
          </table:table-cell>
          <table:table-cell table:style-name="ce2" office:value-type="string" calcext:value-type="string">
            <text:p>left lbrace <text:s/>binom { x+y=9 }{~x=2 y+3} right rbrace</text:p>
          </table:table-cell>
        </table:table-row>
        <table:table-row table:style-name="ro6">
          <table:table-cell office:value-type="string" calcext:value-type="string">
            <text:p>Alignl binom{りんご３個となし２個の代金は１０２０円、りんご２個となし３個では９８０円です。}{りんご１個 x 円、なし1個 y 円としてこれらを求める連立方程式をつくりなさい。}</text:p>
          </table:table-cell>
          <table:table-cell table:style-name="ce2" office:value-type="string" calcext:value-type="string">
            <text:p>left lbrace <text:s/>binom { 3 x+2 y=1020 }{~2 x+3 y=980} right rbrace</text:p>
          </table:table-cell>
        </table:table-row>
        <table:table-row table:style-name="ro6">
          <table:table-cell office:value-type="string" calcext:value-type="string">
            <text:p>Alignl binom{50円切手 x 枚と８０円切手 y 枚をあわせて２０枚買って、１４５０円支払った。}{50円切手。８０円切手の枚数を求める連立方程式をつくりなさい。}</text:p>
          </table:table-cell>
          <table:table-cell table:style-name="ce2" office:value-type="string" calcext:value-type="string">
            <text:p>left lbrace <text:s/>alignl binom { x+y=20 }{~50 x+80 y=1450} right rbrace</text:p>
          </table:table-cell>
        </table:table-row>
        <table:table-row table:style-name="ro7">
          <table:table-cell office:value-type="string" calcext:value-type="string">
            <text:p>Alignl <text:s/>A地からB地まで８kmを、途中 x~kmまでは時速６kmで歩き、 そこから newline alignl <text:s/>~y~km~を時速１０kmで走ると1時間１０分かかりました。 newline alignl <text:s/>それぞれの道のりを求める連立方程式をつくりなさい。</text:p>
          </table:table-cell>
          <table:table-cell table:style-name="ce2" office:value-type="string" calcext:value-type="string">
            <text:p>left lbrace <text:s/>alignl binom { x+y=8 }{~x over 6+y over 10=7 over 6} right rbrace</text:p>
          </table:table-cell>
        </table:table-row>
        <table:table-row table:style-name="ro6">
          <table:table-cell office:value-type="string" calcext:value-type="string">
            <text:p>Alignl binom{８％の食塩水 xgと２ ％の食塩水ygを混ぜて６ ％の食塩水を６００ gつくるには、}{それぞれ何gまぜるとよいかを求める連立方程式をつくりなさい。}</text:p>
          </table:table-cell>
          <table:table-cell table:style-name="ce2" office:value-type="string" calcext:value-type="string">
            <text:p>left lbrace <text:s/>alignl binom { x+y=600 }{{~8} over 100 x +{~2} <text:s/>over 100 y=600 × {~6} <text:s/>over 100} right rbrace</text:p>
          </table:table-cell>
        </table:table-row>
        <table:table-row table:style-name="ro6">
          <table:table-cell office:value-type="string" calcext:value-type="string">
            <text:p>alignl 大きい自然数~xと小さい自然数~yがあり、その和は81で、大きい数を newline alignl 小さい数で割ると、商は9で余りは1になる。これらの数を求める連立方程式 newline alignl をつくりなさい。}</text:p>
          </table:table-cell>
          <table:table-cell table:style-name="ce2" office:value-type="string" calcext:value-type="string">
            <text:p>left lbrace <text:s/>binom { x+y=81 }{~x=9 y+1} right rbrace</text:p>
          </table:table-cell>
        </table:table-row>
        <table:table-row table:style-name="ro7">
          <table:table-cell office:value-type="string" calcext:value-type="string">
            <text:p>alignl ２桁の自然数があり、その十の位の数と一の位の数の和は１１で、十の位の newline 数と一の位の数を入れ替えるともとの数より６３小さくなる。これらの数を求める newline alignl 連立方程式をつくりなさい。</text:p>
          </table:table-cell>
          <table:table-cell table:style-name="ce2" office:value-type="string" calcext:value-type="string">
            <text:p>元の数を 10 x+y とすると、 newline left lbrace <text:s/>binom { alignl x+y=11 }{~10 y+x =10 x+y -63} right rbrace</text:p>
          </table:table-cell>
        </table:table-row>
        <table:table-row table:style-name="ro7">
          <table:table-cell office:value-type="string" calcext:value-type="string">
            <text:p>Alignl ２つの整数があり、大きい数を小さい数で割ると、商は３で余りは２、小さい数の newline alignl １０倍を大きい数で割ると、商は３で余りは１になる。これらの数を求め newline alignl る連立方程式をつくりなさい</text:p>
          </table:table-cell>
          <table:table-cell table:style-name="ce2" office:value-type="string" calcext:value-type="string">
            <text:p>大きい数を x , 小さい数を y とすると、 newline left lbrace <text:s/>binom { x=3 y+2 }{~10 y =3 x+1} right rbrace</text:p>
          </table:table-cell>
        </table:table-row>
        <table:table-row table:style-name="ro2">
          <table:table-cell office:value-type="string" calcext:value-type="string">
            <text:p>定価１冊 a 円のノートを２割引の値段で５冊買ったときの代金を求めなさい。</text:p>
          </table:table-cell>
          <table:table-cell office:value-type="string" calcext:value-type="string">
            <text:p><text:s/>4 a 円</text:p>
          </table:table-cell>
        </table:table-row>
        <table:table-row table:style-name="ro1">
          <table:table-cell office:value-type="string" calcext:value-type="string">
            <text:p>3 x -6 y =12 を　y についてときなさい。</text:p>
          </table:table-cell>
          <table:table-cell office:value-type="string" calcext:value-type="string">
            <text:p><text:s/>y= 1 over 2 x -2</text:p>
          </table:table-cell>
        </table:table-row>
        <table:table-row table:style-name="ro2">
          <table:table-cell office:value-type="string" calcext:value-type="string">
            <text:p>底面が1辺８cm、側面の二等辺三角形の高さが１０ cmの正四角錐の表面積を求めなさい。</text:p>
          </table:table-cell>
          <table:table-cell office:value-type="string" calcext:value-type="string">
            <text:p>224 cm^2</text:p>
          </table:table-cell>
        </table:table-row>
        <table:table-row table:style-name="ro2">
          <table:table-cell office:value-type="string" calcext:value-type="string">
            <text:p>底面の円の半径が 3cm 、母線の長さが ９ cmの円錐の表面積を求めなさい。</text:p>
          </table:table-cell>
          <table:table-cell office:value-type="string" calcext:value-type="string">
            <text:p>３６π cm^2</text:p>
          </table:table-cell>
        </table:table-row>
        <table:table-row table:style-name="ro3">
          <table:table-cell office:value-type="string" calcext:value-type="string">
            <text:p>底面の円の半径が r cm,高さが h~cm~の円錐の、高さを３倍、底面の <text:s/>newline alignl 半径を 1 over 3 にすると、体積は何倍になりますか。</text:p>
          </table:table-cell>
          <table:table-cell office:value-type="string" calcext:value-type="string">
            <text:p><text:s/>1 over 3 倍</text:p>
          </table:table-cell>
        </table:table-row>
        <table:table-row table:style-name="ro1">
          <table:table-cell office:value-type="string" calcext:value-type="string">
            <text:p>36 a÷９＝</text:p>
          </table:table-cell>
          <table:table-cell office:value-type="string" calcext:value-type="string">
            <text:p>4 a</text:p>
          </table:table-cell>
        </table:table-row>
        <table:table-row table:style-name="ro1">
          <table:table-cell office:value-type="string" calcext:value-type="string">
            <text:p>３４ x^2 y÷２ xy＝</text:p>
          </table:table-cell>
          <table:table-cell office:value-type="string" calcext:value-type="string">
            <text:p>17 x</text:p>
          </table:table-cell>
        </table:table-row>
        <table:table-row table:style-name="ro1">
          <table:table-cell office:value-type="string" calcext:value-type="string">
            <text:p>５６ a b^2 c÷８÷b c</text:p>
          </table:table-cell>
          <table:table-cell office:value-type="string" calcext:value-type="string">
            <text:p>7 a b</text:p>
          </table:table-cell>
        </table:table-row>
        <table:table-row table:style-name="ro1">
          <table:table-cell office:value-type="string" calcext:value-type="string">
            <text:p>３８ x^5÷(-１９ <text:s/>x^2)＝</text:p>
          </table:table-cell>
          <table:table-cell office:value-type="string" calcext:value-type="string">
            <text:p>- 2 x^3</text:p>
          </table:table-cell>
        </table:table-row>
        <table:table-row table:style-name="ro1">
          <table:table-cell office:value-type="string" calcext:value-type="string">
            <text:p>20-１２５÷２５＝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{1 over １８} ÷（ー９）＝</text:p>
          </table:table-cell>
          <table:table-cell office:value-type="string" calcext:value-type="string">
            <text:p>-{1 over 162}</text:p>
          </table:table-cell>
        </table:table-row>
        <table:table-row table:style-name="ro1">
          <table:table-cell table:style-name="ce3" office:value-type="string" calcext:value-type="string">
            <text:p>1-（ー２１）÷（ー３）＝</text:p>
          </table:table-cell>
          <table:table-cell table:style-name="ce3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１０÷０．５＝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０．２１ a^2 b c^5÷７a b c^2＝</text:p>
          </table:table-cell>
          <table:table-cell office:value-type="string" calcext:value-type="string">
            <text:p>0.03 a c ^3</text:p>
          </table:table-cell>
        </table:table-row>
        <table:table-row table:style-name="ro1">
          <table:table-cell office:value-type="string" calcext:value-type="string">
            <text:p>3 over 5 ÷ 6 over 25 ＝</text:p>
          </table:table-cell>
          <table:table-cell office:value-type="string" calcext:value-type="string">
            <text:p>5 over 2</text:p>
          </table:table-cell>
        </table:table-row>
        <table:table-row table:style-name="ro8">
          <table:table-cell table:style-name="ce7" office:value-type="string" calcext:value-type="string">
            <text:p>2 over 5 × 3 over 4</text:p>
          </table:table-cell>
          <table:table-cell table:style-name="ce7" office:value-type="string" calcext:value-type="string">
            <text:p>3 over 10</text:p>
          </table:table-cell>
        </table:table-row>
        <table:table-row table:style-name="ro8">
          <table:table-cell table:style-name="ce7" office:value-type="string" calcext:value-type="string">
            <text:p>5 over 6 ÷ 5 over 1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8">
          <table:table-cell table:style-name="ce7" office:value-type="string" calcext:value-type="string">
            <text:p>1 over 2 – 1 over 3</text:p>
          </table:table-cell>
          <table:table-cell table:style-name="ce7" office:value-type="string" calcext:value-type="string">
            <text:p>1 over 6</text:p>
          </table:table-cell>
        </table:table-row>
        <table:table-row table:style-name="ro9">
          <table:table-cell table:style-name="ce7" office:value-type="string" calcext:value-type="string">
            <text:p>36÷１２×４９</text:p>
          </table:table-cell>
          <table:table-cell table:style-name="ce7" office:value-type="float" office:value="147" calcext:value-type="float">
            <text:p>147</text:p>
          </table:table-cell>
        </table:table-row>
        <table:table-row table:style-name="ro8">
          <table:table-cell table:style-name="ce7" office:value-type="string" calcext:value-type="string">
            <text:p>3 over 4 -1 over 3</text:p>
          </table:table-cell>
          <table:table-cell table:style-name="ce7" office:value-type="string" calcext:value-type="string">
            <text:p>5 over 12</text:p>
          </table:table-cell>
        </table:table-row>
        <table:table-row table:style-name="ro3">
          <table:table-cell office:value-type="string" calcext:value-type="string">
            <text:p>７で割ると４余る自然数と、７で割ると５余る自然数の和を７で割るとあまりは <text:s/>Newline alignl くらか。文字式を用いて説明しなさい。</text:p>
          </table:table-cell>
          <table:table-cell office:value-type="string" calcext:value-type="string">
            <text:p>これらの自然数を,7m+4,7n+5とすると、その和は newline alignl <text:s text:c="2"/>(7 m+4)+(7 n+5)=7( m+ n+1)+2 よって２余る</text:p>
          </table:table-cell>
        </table:table-row>
        <table:table-row table:style-name="ro1">
          <table:table-cell table:style-name="ce3" office:value-type="string" calcext:value-type="string">
            <text:p>半径 r cm~, 中心角６０度のおうぎ形の周の長さを求めなさい。</text:p>
          </table:table-cell>
          <table:table-cell table:style-name="ce3" office:value-type="string" calcext:value-type="string">
            <text:p><text:s/>1 over 3 πr + 2 r~cm</text:p>
          </table:table-cell>
        </table:table-row>
        <table:table-row table:style-name="ro3">
          <table:table-cell office:value-type="string" calcext:value-type="string">
            <text:p>縦2 a cm,横3 a cm の長方形の縦を回転の軸とした回転体の体積は、 newline alignl 横を回転の軸とした回転体の体積の何倍になるか。</text:p>
          </table:table-cell>
          <table:table-cell office:value-type="string" calcext:value-type="string">
            <text:p>1.5倍~~(3 over 2 倍)</text:p>
          </table:table-cell>
        </table:table-row>
        <table:table-row table:style-name="ro2">
          <table:table-cell office:value-type="string" calcext:value-type="string">
            <text:p>半径 r cmの球の半径を２倍にすると、体積は何倍になりますか。</text:p>
          </table:table-cell>
          <table:table-cell office:value-type="string" calcext:value-type="string">
            <text:p>８倍</text:p>
          </table:table-cell>
        </table:table-row>
        <table:table-row table:style-name="ro2">
          <table:table-cell office:value-type="string" calcext:value-type="string">
            <text:p>半径 r cmの球の半径を２倍にすると、表面積は何倍になりますか。</text:p>
          </table:table-cell>
          <table:table-cell office:value-type="string" calcext:value-type="string">
            <text:p>4倍</text:p>
          </table:table-cell>
        </table:table-row>
        <table:table-row table:style-name="ro8">
          <table:table-cell table:style-name="ce7" office:value-type="string" calcext:value-type="string">
            <text:p>3^3 – 3^4</text:p>
          </table:table-cell>
          <table:table-cell table:style-name="ce7" office:value-type="float" office:value="-54" calcext:value-type="float">
            <text:p>-54</text:p>
          </table:table-cell>
        </table:table-row>
        <table:table-row table:style-name="ro8">
          <table:table-cell table:style-name="ce7" office:value-type="string" calcext:value-type="string">
            <text:p>6 xy^2 ÷ (-3 xy)</text:p>
          </table:table-cell>
          <table:table-cell table:style-name="ce7" office:value-type="string" calcext:value-type="string">
            <text:p>-2 y</text:p>
          </table:table-cell>
        </table:table-row>
        <table:table-row table:style-name="ro9">
          <table:table-cell table:style-name="ce7" office:value-type="string" calcext:value-type="string">
            <text:p>方程式 ~~{x-3} over 4 = {2 x-3} over 5 ~~を解きなさい</text:p>
          </table:table-cell>
          <table:table-cell table:style-name="ce7" office:value-type="string" calcext:value-type="string">
            <text:p><text:s/>x= -1</text:p>
          </table:table-cell>
        </table:table-row>
        <table:table-row table:style-name="ro1">
          <table:table-cell table:style-name="ce8" office:value-type="string" calcext:value-type="string">
            <text:p>連立方程式 ~~ <text:s/>left lbrace <text:s/>binom {2 x-3 y=10 }{~x+2 y=-2} right rbrace~~を解きなさい。</text:p>
          </table:table-cell>
          <table:table-cell table:style-name="ce2" office:value-type="string" calcext:value-type="string">
            <text:p>( x,y)=(2,-2)</text:p>
          </table:table-cell>
        </table:table-row>
        <table:table-row table:style-name="ro9">
          <table:table-cell table:style-name="ce7" office:value-type="string" calcext:value-type="string">
            <text:p><text:s/>x -3 - { x+7} over 3 を計算しなさい。</text:p>
          </table:table-cell>
          <table:table-cell table:style-name="ce7" office:value-type="string" calcext:value-type="string">
            <text:p>{ 2x-16} over 3</text:p>
          </table:table-cell>
        </table:table-row>
        <table:table-row table:style-name="ro1">
          <table:table-cell office:value-type="string" calcext:value-type="string">
            <text:p>-5- 6 ÷ <text:s/>3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2- (-4) × (-3)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string" calcext:value-type="string">
            <text:p>1-2+3-4+5-6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4-(-3)+(-9)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1 over 2 + 1 over 3 -1 over 4 </text:p>
          </table:table-cell>
          <table:table-cell office:value-type="string" calcext:value-type="string">
            <text:p>7 over 12</text:p>
          </table:table-cell>
        </table:table-row>
        <table:table-row table:style-name="ro1">
          <table:table-cell office:value-type="string" calcext:value-type="string">
            <text:p>0.3- 1 over 3</text:p>
          </table:table-cell>
          <table:table-cell office:value-type="string" calcext:value-type="string">
            <text:p>-{1 over 30}</text:p>
          </table:table-cell>
        </table:table-row>
        <table:table-row table:style-name="ro1">
          <table:table-cell office:value-type="string" calcext:value-type="string">
            <text:p>8 ÷ (-0.2)</text:p>
          </table:table-cell>
          <table:table-cell office:value-type="float" office:value="-40" calcext:value-type="float">
            <text:p>-40</text:p>
          </table:table-cell>
        </table:table-row>
        <table:table-row table:style-name="ro1">
          <table:table-cell office:value-type="string" calcext:value-type="string">
            <text:p>2 over 5 ÷ left( -{4 over 3} right)</text:p>
          </table:table-cell>
          <table:table-cell office:value-type="string" calcext:value-type="string">
            <text:p>- {3 over 10}</text:p>
          </table:table-cell>
        </table:table-row>
        <table:table-row table:style-name="ro1">
          <table:table-cell office:value-type="string" calcext:value-type="string">
            <text:p>32 ÷ (-4) × 2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0.75 ÷ {1 over 2} ×{4 over 3}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0.52 × 3.14</text:p>
          </table:table-cell>
          <table:table-cell office:value-type="float" office:value="1.6328" calcext:value-type="float">
            <text:p>1.6328</text:p>
          </table:table-cell>
        </table:table-row>
        <table:table-row table:style-name="ro1">
          <table:table-cell office:value-type="string" calcext:value-type="string">
            <text:p>5 × (-2) + 3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(-4) - (-7) × 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eft( 1 over 2 – 2 over 3 right) × 5</text:p>
          </table:table-cell>
          <table:table-cell office:value-type="string" calcext:value-type="string">
            <text:p>- {5 over 6}</text:p>
          </table:table-cell>
        </table:table-row>
        <table:table-row table:style-name="ro1">
          <table:table-cell office:value-type="string" calcext:value-type="string">
            <text:p>4 × (-5) -18 ÷ (-2)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4 over 5 – 1 over 5 ÷　left( -{3 over 5} right)</text:p>
          </table:table-cell>
          <table:table-cell office:value-type="string" calcext:value-type="string">
            <text:p>17 over 15</text:p>
          </table:table-cell>
        </table:table-row>
        <table:table-row table:style-name="ro1">
          <table:table-cell office:value-type="string" calcext:value-type="string">
            <text:p>-7^2 <text:s/>- 3 × (-2)^2</text:p>
          </table:table-cell>
          <table:table-cell office:value-type="float" office:value="-61" calcext:value-type="float">
            <text:p>-61</text:p>
          </table:table-cell>
        </table:table-row>
        <table:table-row table:style-name="ro1">
          <table:table-cell office:value-type="string" calcext:value-type="string">
            <text:p>(-3)^2 ×4 -1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 ÷ (-3) + 3 × (-2)^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-6-(3-5)^2 <text:s/>÷4 +(-2)^2 × (-1)</text:p>
          </table:table-cell>
          <table:table-cell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(-3)^3 -3^3 × 2 ÷ 3^2 + (-2)^4</text:p>
          </table:table-cell>
          <table:table-cell office:value-type="float" office:value="-17" calcext:value-type="float">
            <text:p>-17</text:p>
          </table:table-cell>
        </table:table-row>
        <table:table-row table:style-name="ro1">
          <table:table-cell office:value-type="string" calcext:value-type="string">
            <text:p>1 over 3 × (-3^2 )　÷ 5 - (-7) ÷　5 × 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ft( - {2 over 3} right)^2 × 3 over 8 – 1 over 4</text:p>
          </table:table-cell>
          <table:table-cell office:value-type="string" calcext:value-type="string">
            <text:p>- {1 over 12}</text:p>
          </table:table-cell>
        </table:table-row>
        <table:table-row table:style-name="ro2">
          <table:table-cell office:value-type="string" calcext:value-type="string">
            <text:p>Left( -{1 over 3} right)^3 + left( -{2 over 3} <text:s/>right)^2 ÷ 4 over 3 </text:p>
          </table:table-cell>
          <table:table-cell office:value-type="string" calcext:value-type="string">
            <text:p>5 over 24</text:p>
          </table:table-cell>
        </table:table-row>
        <table:table-row table:style-name="ro2">
          <table:table-cell office:value-type="string" calcext:value-type="string">
            <text:p>2.5 × left lbrace <text:s text:c="2"/>0.4 – left( 2 over 5 – 3 over 4 right) right rbrace <text:s/>÷ left( -{1 over 3} right)^3</text:p>
          </table:table-cell>
          <table:table-cell office:value-type="string" calcext:value-type="string">
            <text:p>-{405 over 8}</text:p>
          </table:table-cell>
        </table:table-row>
        <table:table-row table:style-name="ro6">
          <table:table-cell office:value-type="string" calcext:value-type="string">
            <text:p>left lbrace {1 over 2} – left( -{1 over 2} right)^2 – left( -{1 over 2} right)^3 – left( -{1 over 2} right)^4 right <text:s text:c="3"/>rbrace ÷ left( -{1 over 2} right)^5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office:value-type="string" calcext:value-type="string">
            <text:p>Left( -{1 over 2} right)^3 – left( 13 over 8 – 1 over 4 right) ÷ 11 over 12 × (-1.75)</text:p>
          </table:table-cell>
          <table:table-cell office:value-type="string" calcext:value-type="string">
            <text:p>5 over 2</text:p>
          </table:table-cell>
        </table:table-row>
        <table:table-row table:style-name="ro2">
          <table:table-cell office:value-type="string" calcext:value-type="string">
            <text:p>定価300円の品物３つを２割引で買い、消費税（５％）を加えて支払うといくらになるか。</text:p>
          </table:table-cell>
          <table:table-cell office:value-type="string" calcext:value-type="string">
            <text:p>756~円</text:p>
          </table:table-cell>
        </table:table-row>
        <table:table-row table:style-name="ro3">
          <table:table-cell office:value-type="string" calcext:value-type="string">
            <text:p>家から学校まで自転車で、時速14.4kmで２０分かかりました。 Newline alignl 家から学校までの距離はいくらですか。</text:p>
          </table:table-cell>
          <table:table-cell office:value-type="string" calcext:value-type="string">
            <text:p>4.8~km</text:p>
          </table:table-cell>
        </table:table-row>
        <table:table-row table:style-name="ro3">
          <table:table-cell office:value-type="string" calcext:value-type="string">
            <text:p>ある３人の身長の平均は160cmで、そのうち２人の身長は155cm,158cm <text:s/>Newline alignl である。 残りの１人の身長はいくらですか。</text:p>
          </table:table-cell>
          <table:table-cell office:value-type="string" calcext:value-type="string">
            <text:p>167cm</text:p>
          </table:table-cell>
        </table:table-row>
        <table:table-row table:style-name="ro2">
          <table:table-cell office:value-type="string" calcext:value-type="string">
            <text:p>76を x でわったら、商が４であまりが８であった。 ~xはいくらですか。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(9 a+2) -( 3 a -1)</text:p>
          </table:table-cell>
          <table:table-cell office:value-type="string" calcext:value-type="string">
            <text:p>6 a+3</text:p>
          </table:table-cell>
        </table:table-row>
        <table:table-row table:style-name="ro1">
          <table:table-cell office:value-type="string" calcext:value-type="string">
            <text:p>3( x-2)-(2 x+3)</text:p>
          </table:table-cell>
          <table:table-cell office:value-type="string" calcext:value-type="string">
            <text:p>x -9</text:p>
          </table:table-cell>
        </table:table-row>
        <table:table-row table:style-name="ro5">
          <table:table-cell table:style-name="ce3" office:value-type="string" calcext:value-type="string">
            <text:p>-8 ( x+2)-3<text:span text:style-name="T1">(</text:span>9-6 x<text:span text:style-name="T1">)</text:span></text:p>
          </table:table-cell>
          <table:table-cell table:style-name="ce3" office:value-type="string" calcext:value-type="string">
            <text:p>10 x-43</text:p>
          </table:table-cell>
        </table:table-row>
        <table:table-row table:style-name="ro1">
          <table:table-cell office:value-type="string" calcext:value-type="string">
            <text:p>{ 1 over 2 } ( 7 x-4) -{1 over 3} (5 x-6)</text:p>
          </table:table-cell>
          <table:table-cell office:value-type="string" calcext:value-type="string">
            <text:p>{11 over 6} x</text:p>
          </table:table-cell>
        </table:table-row>
        <table:table-row table:style-name="ro1">
          <table:table-cell office:value-type="string" calcext:value-type="string">
            <text:p>x+1 - { 2 x -1 } over 3 </text:p>
          </table:table-cell>
          <table:table-cell office:value-type="string" calcext:value-type="string">
            <text:p>{x + 4} over 3</text:p>
          </table:table-cell>
        </table:table-row>
        <table:table-row table:style-name="ro1">
          <table:table-cell office:value-type="string" calcext:value-type="string">
            <text:p>{2 x-3} over <text:s/>5 – {x-2} over 3 </text:p>
          </table:table-cell>
          <table:table-cell office:value-type="string" calcext:value-type="string">
            <text:p>{x+1} over 15</text:p>
          </table:table-cell>
        </table:table-row>
        <table:table-row table:style-name="ro1">
          <table:table-cell office:value-type="string" calcext:value-type="string">
            <text:p>{3 x +1} over 2 – {2 x -1} over 3 +( x+3)</text:p>
          </table:table-cell>
          <table:table-cell office:value-type="string" calcext:value-type="string">
            <text:p>{11 x+23 } over 6</text:p>
          </table:table-cell>
        </table:table-row>
        <table:table-row table:style-name="ro1">
          <table:table-cell office:value-type="string" calcext:value-type="string">
            <text:p>2 a-5 b+ a+3 b</text:p>
          </table:table-cell>
          <table:table-cell office:value-type="string" calcext:value-type="string">
            <text:p>3 a -2 b</text:p>
          </table:table-cell>
        </table:table-row>
        <table:table-row table:style-name="ro1">
          <table:table-cell office:value-type="string" calcext:value-type="string">
            <text:p>3( a-2 b) -2 ( b-2 a)</text:p>
          </table:table-cell>
          <table:table-cell office:value-type="string" calcext:value-type="string">
            <text:p>7 a- 8 b</text:p>
          </table:table-cell>
        </table:table-row>
        <table:table-row table:style-name="ro1">
          <table:table-cell office:value-type="string" calcext:value-type="string">
            <text:p>{2 a+ b} over 6 - { a- b} over 4</text:p>
          </table:table-cell>
          <table:table-cell office:value-type="string" calcext:value-type="string">
            <text:p>{ a+ 5 b} over 12</text:p>
          </table:table-cell>
        </table:table-row>
        <table:table-row table:style-name="ro1">
          <table:table-cell office:value-type="string" calcext:value-type="string">
            <text:p>3 x-2 y -{6 x-5 y} over 3</text:p>
          </table:table-cell>
          <table:table-cell office:value-type="string" calcext:value-type="string">
            <text:p>{3 x- y} over 3</text:p>
          </table:table-cell>
        </table:table-row>
        <table:table-row table:style-name="ro1">
          <table:table-cell office:value-type="string" calcext:value-type="string">
            <text:p>{1 over 4} ( 3 x -5 y) – {1 over 2} ( x-2 y)</text:p>
          </table:table-cell>
          <table:table-cell office:value-type="string" calcext:value-type="string">
            <text:p>{1 over 4 } x – {1 over 4 } y</text:p>
          </table:table-cell>
        </table:table-row>
        <table:table-row table:style-name="ro1">
          <table:table-cell office:value-type="string" calcext:value-type="string">
            <text:p>-3 left( {2 a- b} over 2 - {a- b} over 6 right)</text:p>
          </table:table-cell>
          <table:table-cell office:value-type="string" calcext:value-type="string">
            <text:p>{-5 a + 2 b} over 2</text:p>
          </table:table-cell>
        </table:table-row>
        <table:table-row table:style-name="ro2">
          <table:table-cell office:value-type="string" calcext:value-type="string">
            <text:p>{ a+ b- c} over 2 - { b+ c- a} over 6 - { c+ a – b } over 3</text:p>
          </table:table-cell>
          <table:table-cell office:value-type="string" calcext:value-type="string">
            <text:p>{ a+2 b – 3 c } over 3</text:p>
          </table:table-cell>
        </table:table-row>
        <table:table-row table:style-name="ro1">
          <table:table-cell office:value-type="string" calcext:value-type="string">
            <text:p>{3 over 4 } <text:s/>xy ÷ left( -{9 over 8} y right)</text:p>
          </table:table-cell>
          <table:table-cell office:value-type="string" calcext:value-type="string">
            <text:p>-{{2 x} over 3}</text:p>
          </table:table-cell>
        </table:table-row>
        <table:table-row table:style-name="ro1">
          <table:table-cell office:value-type="string" calcext:value-type="string">
            <text:p>9 x y ÷ 3 x × (-4 y)</text:p>
          </table:table-cell>
          <table:table-cell office:value-type="string" calcext:value-type="string">
            <text:p>-12 y^2</text:p>
          </table:table-cell>
        </table:table-row>
        <table:table-row table:style-name="ro1">
          <table:table-cell office:value-type="string" calcext:value-type="string">
            <text:p>Left( {3 over 2} <text:s/>a b right) ^2 ÷{ 3 over 5} a</text:p>
          </table:table-cell>
          <table:table-cell office:value-type="string" calcext:value-type="string">
            <text:p>{15 a b ^2} <text:s/>over 4</text:p>
          </table:table-cell>
        </table:table-row>
        <table:table-row table:style-name="ro1">
          <table:table-cell office:value-type="string" calcext:value-type="string">
            <text:p>(-a)^2 ÷ b c × 2 abc</text:p>
          </table:table-cell>
          <table:table-cell office:value-type="string" calcext:value-type="string">
            <text:p>2 a^3</text:p>
          </table:table-cell>
        </table:table-row>
        <table:table-row table:style-name="ro1">
          <table:table-cell office:value-type="string" calcext:value-type="string">
            <text:p>S=A(1+n r)~~を~~r~について解きなさい。</text:p>
          </table:table-cell>
          <table:table-cell office:value-type="string" calcext:value-type="string">
            <text:p>r=S over {An} <text:s/>+1 over h </text:p>
          </table:table-cell>
        </table:table-row>
      </table:table>
      <table:table table:name="中3展開因数分解" table:style-name="ta1">
        <table:table-column table:style-name="co4" table:default-cell-style-name="ce4"/>
        <table:table-column table:style-name="co5" table:default-cell-style-name="ce10"/>
        <table:table-row table:style-name="ro1">
          <table:table-cell table:style-name="ce1" office:value-type="string" calcext:value-type="string">
            <text:p>(x+y)(a-b)~を展開しなさい。</text:p>
          </table:table-cell>
          <table:table-cell table:style-name="ce9" office:value-type="string" calcext:value-type="string">
            <text:p>a x-b x+ a y- b y</text:p>
          </table:table-cell>
        </table:table-row>
        <table:table-row table:style-name="ro1">
          <table:table-cell table:style-name="ce2" office:value-type="string" calcext:value-type="string">
            <text:p>(x+2)(x-5)~を展開しなさい。</text:p>
          </table:table-cell>
          <table:table-cell table:style-name="ce9" office:value-type="string" calcext:value-type="string">
            <text:p>x^2-3 x -10</text:p>
          </table:table-cell>
        </table:table-row>
        <table:table-row table:style-name="ro1">
          <table:table-cell table:style-name="ce2" office:value-type="string" calcext:value-type="string">
            <text:p>(x-3 y)^2 ~を展開しなさい。</text:p>
          </table:table-cell>
          <table:table-cell table:style-name="ce9" office:value-type="string" calcext:value-type="string">
            <text:p>x^2-6 xy+9 y^2</text:p>
          </table:table-cell>
        </table:table-row>
        <table:table-row table:style-name="ro1">
          <table:table-cell table:style-name="ce2" office:value-type="string" calcext:value-type="string">
            <text:p>(a-5)(a+5)~を展開しなさい。</text:p>
          </table:table-cell>
          <table:table-cell table:style-name="ce9" office:value-type="string" calcext:value-type="string">
            <text:p>a^2-25</text:p>
          </table:table-cell>
        </table:table-row>
        <table:table-row table:style-name="ro1">
          <table:table-cell table:style-name="ce2" office:value-type="string" calcext:value-type="string">
            <text:p>(3 a+2 b)(4 c+ 5 d) ~を展開しなさい。</text:p>
          </table:table-cell>
          <table:table-cell table:style-name="ce9" office:value-type="string" calcext:value-type="string">
            <text:p>12 ac+15 a d+8 bc+10 b d</text:p>
          </table:table-cell>
        </table:table-row>
        <table:table-row table:style-name="ro1">
          <table:table-cell table:style-name="ce2" office:value-type="string" calcext:value-type="string">
            <text:p>(x-3)(x-6)~を展開しなさい。</text:p>
          </table:table-cell>
          <table:table-cell table:style-name="ce9" office:value-type="string" calcext:value-type="string">
            <text:p>x^2-9 x+18</text:p>
          </table:table-cell>
        </table:table-row>
        <table:table-row table:style-name="ro1">
          <table:table-cell table:style-name="ce3" office:value-type="string" calcext:value-type="string">
            <text:p>(3a+5b)(3a-5b)~を展開しなさい。</text:p>
          </table:table-cell>
          <table:table-cell table:style-name="ce3" office:value-type="string" calcext:value-type="string">
            <text:p>9 a^2-25 b^2</text:p>
          </table:table-cell>
        </table:table-row>
        <table:table-row table:style-name="ro1">
          <table:table-cell table:style-name="ce3" office:value-type="string" calcext:value-type="string">
            <text:p>(4 x-5 y)^2~を展開しなさい。</text:p>
          </table:table-cell>
          <table:table-cell table:style-name="ce3" office:value-type="string" calcext:value-type="string">
            <text:p>16 x^2 -40 xy + 25 y^2</text:p>
          </table:table-cell>
        </table:table-row>
        <table:table-row table:style-name="ro1">
          <table:table-cell table:style-name="ce2" office:value-type="string" calcext:value-type="string">
            <text:p>left( x+ 3 over 5 right) left( x- 3 over 5 right) を展開しなさい</text:p>
          </table:table-cell>
          <table:table-cell table:style-name="ce9" office:value-type="string" calcext:value-type="string">
            <text:p>x^2 – 9 over 25</text:p>
          </table:table-cell>
        </table:table-row>
        <table:table-row table:style-name="ro1">
          <table:table-cell table:style-name="ce2" office:value-type="string" calcext:value-type="string">
            <text:p>Left( 2 x- {1 over 3} y right) ^2 を展開しなさい</text:p>
            <draw:frame table:end-cell-address="中3展開因数分解.A11" table:end-x="2.04mm" table:end-y="3.8mm" draw:z-index="15" draw:style-name="gr1" draw:text-style-name="P1" svg:width="1.53mm" svg:height="4.19mm" svg:x="0.51mm" svg:y="4.87mm">
              <loext:p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style-name="ce9" office:value-type="string" calcext:value-type="string">
            <text:p>4 x^2 - { 4 over 3} x y + { 1 over 9 } y ^2</text:p>
          </table:table-cell>
        </table:table-row>
        <table:table-row table:style-name="ro1">
          <table:table-cell table:style-name="ce2" office:value-type="string" calcext:value-type="string">
            <text:p>(x+2)(x+6)を展開しなさい</text:p>
          </table:table-cell>
          <table:table-cell table:style-name="ce9" office:value-type="string" calcext:value-type="string">
            <text:p>x^2+8 x+12</text:p>
          </table:table-cell>
        </table:table-row>
        <table:table-row table:style-name="ro1">
          <table:table-cell table:style-name="ce2" office:value-type="string" calcext:value-type="string">
            <text:p>(x-1)(x-4)を展開しなさい</text:p>
          </table:table-cell>
          <table:table-cell table:style-name="ce9" office:value-type="string" calcext:value-type="string">
            <text:p>x^2-5 x+4</text:p>
          </table:table-cell>
        </table:table-row>
        <table:table-row table:style-name="ro1">
          <table:table-cell table:style-name="ce2" office:value-type="string" calcext:value-type="string">
            <text:p>(x-3)(x+5)を展開しなさい</text:p>
            <draw:frame table:end-cell-address="中3展開因数分解.A13" table:end-x="2.04mm" table:end-y="4.36mm" draw:z-index="14" draw:style-name="gr1" draw:text-style-name="P1" svg:width="1.53mm" svg:height="4.16mm" svg:x="0.51mm" svg:y="0.2mm">
              <loext:p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  <draw:frame table:end-cell-address="中3展開因数分解.A13" table:end-x="2.04mm" table:end-y="4.36mm" draw:z-index="16" draw:style-name="gr1" draw:text-style-name="P1" svg:width="1.53mm" svg:height="4.16mm" svg:x="0.51mm" svg:y="0.2mm">
              <loext:p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style-name="ce9" office:value-type="string" calcext:value-type="string">
            <text:p>x^2 + 2 x-15</text:p>
          </table:table-cell>
        </table:table-row>
        <table:table-row table:style-name="ro1">
          <table:table-cell table:style-name="ce2" office:value-type="string" calcext:value-type="string">
            <text:p>(x+4)(x-9)を展開しなさい</text:p>
          </table:table-cell>
          <table:table-cell table:style-name="ce9" office:value-type="string" calcext:value-type="string">
            <text:p>x^2-5 x -36</text:p>
          </table:table-cell>
        </table:table-row>
        <table:table-row table:style-name="ro1">
          <table:table-cell table:style-name="ce2" office:value-type="string" calcext:value-type="string">
            <text:p>(3 x-5 y)(3 x+8 y)を展開しなさい</text:p>
            <draw:frame table:end-cell-address="中3展開因数分解.A15" table:end-x="2.04mm" table:end-y="4.89mm" draw:z-index="17" draw:style-name="gr1" draw:text-style-name="P1" svg:width="1.53mm" svg:height="4.1mm" svg:x="0.51mm" svg:y="0.79mm">
              <loext:p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9" office:value-type="string" calcext:value-type="string">
            <text:p>9 x^2 +9 x y-40 y^2</text:p>
          </table:table-cell>
        </table:table-row>
        <table:table-row table:style-name="ro1">
          <table:table-cell table:style-name="ce2" office:value-type="string" calcext:value-type="string">
            <text:p>(5 a +b)(5 a-6 b)を展開しなさい</text:p>
          </table:table-cell>
          <table:table-cell table:style-name="ce9" office:value-type="string" calcext:value-type="string">
            <text:p>25 a^2-25 ab-6 b^2</text:p>
          </table:table-cell>
        </table:table-row>
        <table:table-row table:style-name="ro1">
          <table:table-cell table:style-name="ce2" office:value-type="string" calcext:value-type="string">
            <text:p>(-x+y)(-x-3 y)を展開しなさい</text:p>
          </table:table-cell>
          <table:table-cell table:style-name="ce9" office:value-type="string" calcext:value-type="string">
            <text:p>x^2+2 xy -3 y^2</text:p>
          </table:table-cell>
        </table:table-row>
        <table:table-row table:style-name="ro1">
          <table:table-cell table:style-name="ce2" office:value-type="string" calcext:value-type="string">
            <text:p>(x+y)(x-y)を展開しなさい</text:p>
          </table:table-cell>
          <table:table-cell table:style-name="ce9" office:value-type="string" calcext:value-type="string">
            <text:p>x^2-y^2</text:p>
          </table:table-cell>
        </table:table-row>
        <table:table-row table:style-name="ro1">
          <table:table-cell table:style-name="ce2" office:value-type="string" calcext:value-type="string">
            <text:p>(a-2 b)(a+ 2 b)を展開しなさい</text:p>
          </table:table-cell>
          <table:table-cell table:style-name="ce9" office:value-type="string" calcext:value-type="string">
            <text:p>a^2-4 b^2</text:p>
          </table:table-cell>
        </table:table-row>
        <table:table-row table:style-name="ro1">
          <table:table-cell table:style-name="ce2" office:value-type="string" calcext:value-type="string">
            <text:p>left( x-1 over 3 right) left( x+ 1 over 3 right)を展開しなさい</text:p>
          </table:table-cell>
          <table:table-cell table:style-name="ce9" office:value-type="string" calcext:value-type="string">
            <text:p>x^2-1 over 9</text:p>
          </table:table-cell>
        </table:table-row>
        <table:table-row table:style-name="ro1">
          <table:table-cell table:style-name="ce2" office:value-type="string" calcext:value-type="string">
            <text:p>( x+1)^2+3( x-2)^2 を展開しなさい</text:p>
          </table:table-cell>
          <table:table-cell table:style-name="ce9" office:value-type="string" calcext:value-type="string">
            <text:p>4 x^2-10 x+13</text:p>
          </table:table-cell>
        </table:table-row>
        <table:table-row table:style-name="ro1">
          <table:table-cell table:style-name="ce2" office:value-type="string" calcext:value-type="string">
            <text:p>(x-3)(x-5)+(x+3)(x-1)を展開しなさい</text:p>
            <draw:frame table:end-cell-address="中3展開因数分解.A23" table:end-x="3.09mm" table:end-y="0.5mm" draw:z-index="0" draw:style-name="gr1" draw:text-style-name="P1" svg:width="1.53mm" svg:height="3.86mm" svg:x="1.56mm" svg:y="1.9mm">
              <loext:p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9" office:value-type="string" calcext:value-type="string">
            <text:p>2 x^2-6 x+12</text:p>
          </table:table-cell>
        </table:table-row>
        <table:table-row table:style-name="ro1">
          <table:table-cell table:style-name="ce2" office:value-type="string" calcext:value-type="string">
            <text:p>4(x+7)(x-7)-6(x-3)(x+3)を展開しなさい</text:p>
            <draw:frame table:end-cell-address="中3展開因数分解.A24" table:end-x="2.45mm" table:end-y="1.31mm" draw:z-index="1" draw:style-name="gr1" draw:text-style-name="P1" svg:width="1.53mm" svg:height="4.55mm" svg:x="0.92mm" svg:y="2.01mm">
              <loext:p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9" office:value-type="string" calcext:value-type="string">
            <text:p>-2 x^2-142</text:p>
          </table:table-cell>
        </table:table-row>
        <table:table-row table:style-name="ro1">
          <table:table-cell table:style-name="ce2" office:value-type="string" calcext:value-type="string">
            <text:p>6 m x-8 m y を因数分解しなさい。</text:p>
            <draw:frame table:end-cell-address="中3展開因数分解.A25" table:end-x="2.45mm" table:end-y="0.21mm" draw:z-index="2" draw:style-name="gr1" draw:text-style-name="P1" svg:width="1.53mm" svg:height="4.2mm" svg:x="0.92mm" svg:y="1.27mm">
              <lo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  <draw:frame table:end-cell-address="中3展開因数分解.A25" table:end-x="86.62mm" table:end-y="0.23mm" draw:z-index="6" draw:style-name="gr1" draw:text-style-name="P1" svg:width="1.52mm" svg:height="4.22mm" svg:x="85.1mm" svg:y="1.27mm">
              <loext:p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9" office:value-type="string" calcext:value-type="string">
            <text:p>2 m (3 x-4 y)</text:p>
          </table:table-cell>
        </table:table-row>
        <table:table-row table:style-name="ro1">
          <table:table-cell table:style-name="ce2" office:value-type="string" calcext:value-type="string">
            <text:p>4 a x^2 -4 a x- 4 a を因数分解しなさい。</text:p>
            <draw:frame table:end-cell-address="中3展開因数分解.A26" table:end-x="3.1mm" table:end-y="0.52mm" draw:z-index="3" draw:style-name="gr1" draw:text-style-name="P1" svg:width="1.54mm" svg:height="4.62mm" svg:x="1.56mm" svg:y="1.15mm">
              <lo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  <draw:frame table:end-cell-address="中3展開因数分解.A26" table:end-x="86.63mm" table:end-y="0.5mm" draw:z-index="5" draw:style-name="gr1" draw:text-style-name="P1" svg:width="1.53mm" svg:height="4.6mm" svg:x="85.1mm" svg:y="1.15mm">
              <loext:p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9" office:value-type="string" calcext:value-type="string">
            <text:p>4 a(x^2-x-1)</text:p>
          </table:table-cell>
        </table:table-row>
        <table:table-row table:style-name="ro1">
          <table:table-cell table:style-name="ce2" office:value-type="string" calcext:value-type="string">
            <text:p>x^2 -9 y^2 <text:s/>を因数分解しなさい。</text:p>
          </table:table-cell>
          <table:table-cell table:style-name="ce9" office:value-type="string" calcext:value-type="string">
            <text:p>(x+3 y)(x-3 y)</text:p>
          </table:table-cell>
        </table:table-row>
        <table:table-row table:style-name="ro1">
          <table:table-cell table:style-name="ce2" office:value-type="string" calcext:value-type="string">
            <text:p>x^2-2 x y+ y^2 を因数分解しなさい。</text:p>
          </table:table-cell>
          <table:table-cell table:style-name="ce9" office:value-type="string" calcext:value-type="string">
            <text:p>(x-y)^2</text:p>
          </table:table-cell>
        </table:table-row>
        <table:table-row table:style-name="ro1">
          <table:table-cell table:style-name="ce2" office:value-type="string" calcext:value-type="string">
            <text:p>a^2 -14 a +49 を因数分解しなさい。</text:p>
          </table:table-cell>
          <table:table-cell table:style-name="ce9" office:value-type="string" calcext:value-type="string">
            <text:p>(a-7)^2</text:p>
          </table:table-cell>
        </table:table-row>
        <table:table-row table:style-name="ro1">
          <table:table-cell table:style-name="ce2" office:value-type="string" calcext:value-type="string">
            <text:p>9 x^2-12 x+4 を因数分解しなさい。</text:p>
            <draw:frame table:end-cell-address="中3展開因数分解.A30" table:end-x="86.63mm" table:end-y="3.21mm" draw:z-index="4" draw:style-name="gr1" draw:text-style-name="P1" svg:width="1.53mm" svg:height="4mm" svg:x="85.1mm" svg:y="4.47mm">
              <loext:p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  <draw:frame table:end-cell-address="中3展開因数分解.A30" table:end-x="86.63mm" table:end-y="1.58mm" draw:z-index="7" draw:style-name="gr1" draw:text-style-name="P1" svg:width="1.53mm" svg:height="4.07mm" svg:x="85.1mm" svg:y="2.77mm">
              <loext:p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9" office:value-type="string" calcext:value-type="string">
            <text:p>(3 x-2)^2</text:p>
          </table:table-cell>
        </table:table-row>
        <table:table-row table:style-name="ro1">
          <table:table-cell table:style-name="ce2" office:value-type="string" calcext:value-type="string">
            <text:p>x^2+6 x+8 を因数分解しなさい。</text:p>
            <draw:frame table:end-cell-address="中3展開因数分解.A31" table:end-x="86.63mm" table:end-y="4.47mm" draw:z-index="8" draw:style-name="gr1" draw:text-style-name="P1" svg:width="1.53mm" svg:height="4.75mm" svg:x="85.1mm" svg:y="4.98mm">
              <loext:p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9" office:value-type="string" calcext:value-type="string">
            <text:p>(x+2)(x+4)</text:p>
          </table:table-cell>
        </table:table-row>
        <table:table-row table:style-name="ro1">
          <table:table-cell office:value-type="string" calcext:value-type="string">
            <text:p>6 x^2 y – 9x y^2 を因数分解しなさい。</text:p>
          </table:table-cell>
          <table:table-cell office:value-type="string" calcext:value-type="string">
            <text:p>3 xy(2 x-3 y)</text:p>
          </table:table-cell>
        </table:table-row>
        <table:table-row table:style-name="ro1">
          <table:table-cell office:value-type="string" calcext:value-type="string">
            <text:p>x^4-y^4 <text:s/>を因数分解しなさい。</text:p>
            <draw:frame table:end-cell-address="中3展開因数分解.A33" table:end-x="86.63mm" table:end-y="4.72mm" draw:z-index="9" draw:style-name="gr1" draw:text-style-name="P1" svg:width="1.53mm" svg:height="4.79mm" svg:x="85.1mm" svg:y="5.19mm">
              <loext:p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office:value-type="string" calcext:value-type="string">
            <text:p>(x^2 + y^2 )(x+y)(x-y)</text:p>
          </table:table-cell>
        </table:table-row>
        <table:table-row table:style-name="ro1">
          <table:table-cell table:style-name="ce5" office:value-type="string" calcext:value-type="string">
            <text:p>x y-x-y+1 <text:s/>を因数分解しなさい。</text:p>
          </table:table-cell>
          <table:table-cell office:value-type="string" calcext:value-type="string">
            <text:p>(x-1)(y-1)</text:p>
          </table:table-cell>
        </table:table-row>
        <table:table-row table:style-name="ro1">
          <table:table-cell table:style-name="ce3" office:value-type="string" calcext:value-type="string">
            <text:p>x^2+8 x+ 16 <text:s/>を因数分解しなさい。</text:p>
            <draw:frame table:end-cell-address="中3展開因数分解.A34" table:end-x="86.63mm" table:end-y="4.83mm" draw:z-index="10" draw:style-name="gr1" draw:text-style-name="P1" svg:width="1.53mm" svg:height="4.84mm" svg:x="85.1mm" svg:y="-0.01mm">
              <loext:p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3" office:value-type="string" calcext:value-type="string">
            <text:p>(x+4)^2</text:p>
          </table:table-cell>
        </table:table-row>
        <table:table-row table:style-name="ro1">
          <table:table-cell table:style-name="ce6" office:value-type="string" calcext:value-type="string">
            <text:p>x^2-10 x+16 <text:s/>を因数分解しなさい。</text:p>
            <draw:frame table:end-cell-address="中3展開因数分解.A35" table:end-x="86.63mm" table:end-y="5.1mm" draw:z-index="11" draw:style-name="gr1" draw:text-style-name="P1" svg:width="1.53mm" svg:height="4.86mm" svg:x="85.1mm" svg:y="0.24mm">
              <loext:p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6" office:value-type="string" calcext:value-type="string">
            <text:p>(x-2)(x-8)</text:p>
          </table:table-cell>
        </table:table-row>
        <table:table-row table:style-name="ro1">
          <table:table-cell office:value-type="string" calcext:value-type="string">
            <text:p>x^2 y – x + x y^2 -y <text:s/>を因数分解しなさい。</text:p>
            <draw:frame table:end-cell-address="中3展開因数分解.A36" table:end-x="86.63mm" table:end-y="5.18mm" draw:z-index="12" draw:style-name="gr1" draw:text-style-name="P1" svg:width="1.53mm" svg:height="4.87mm" svg:x="85.1mm" svg:y="0.31mm">
              <loext:p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office:value-type="string" calcext:value-type="string">
            <text:p>(x+y)(x y-1)</text:p>
          </table:table-cell>
        </table:table-row>
        <table:table-row table:style-name="ro1">
          <table:table-cell office:value-type="string" calcext:value-type="string">
            <text:p>(x+y)^2+(x+y)-6 <text:s/>を因数分解しなさい。</text:p>
            <draw:frame table:end-cell-address="中3展開因数分解.A38" table:end-x="86.63mm" table:end-y="0.08mm" draw:z-index="13" draw:style-name="gr1" draw:text-style-name="P1" svg:width="1.53mm" svg:height="4.91mm" svg:x="85.1mm" svg:y="0.43mm">
              <loext:p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  <draw:frame table:end-cell-address="中3展開因数分解.A38" table:end-x="86.63mm" table:end-y="0.08mm" draw:z-index="18" draw:style-name="gr1" draw:text-style-name="P1" svg:width="1.53mm" svg:height="4.91mm" svg:x="85.1mm" svg:y="0.43mm">
              <loext:p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office:value-type="string" calcext:value-type="string">
            <text:p>(x+y-2)(x+y+3)</text:p>
          </table:table-cell>
        </table:table-row>
        <table:table-row table:style-name="ro1">
          <table:table-cell office:value-type="string" calcext:value-type="string">
            <text:p>a^2- ab -2 a + b +1 <text:s/>を因数分解しなさい。</text:p>
            <draw:frame table:end-cell-address="中3展開因数分解.A39" table:end-x="86.63mm" table:end-y="0.22mm" draw:z-index="19" draw:style-name="gr1" draw:text-style-name="P1" svg:width="1.53mm" svg:height="4.91mm" svg:x="85.1mm" svg:y="0.57mm">
              <loext:p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office:value-type="string" calcext:value-type="string">
            <text:p>(a-1)(a-b-1)</text:p>
          </table:table-cell>
        </table:table-row>
        <table:table-row table:style-name="ro1">
          <table:table-cell office:value-type="string" calcext:value-type="string">
            <text:p>a^2-b^2-c^2-2 bc <text:s/>を因数分解しなさい。</text:p>
            <draw:frame table:end-cell-address="中3展開因数分解.A40" table:end-x="86.63mm" table:end-y="0.29mm" draw:z-index="20" draw:style-name="gr1" draw:text-style-name="P1" svg:width="1.53mm" svg:height="4.97mm" svg:x="85.1mm" svg:y="0.57mm">
              <loext:p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office:value-type="string" calcext:value-type="string">
            <text:p>(a+b+c)(a-b-c)</text:p>
          </table:table-cell>
        </table:table-row>
        <table:table-row table:style-name="ro1">
          <table:table-cell office:value-type="string" calcext:value-type="string">
            <text:p>4 a x^2-25 a <text:s/>を因数分解しなさい。</text:p>
            <draw:frame table:end-cell-address="中3展開因数分解.A41" table:end-x="86.63mm" table:end-y="0.43mm" draw:z-index="21" draw:style-name="gr1" draw:text-style-name="P1" svg:width="1.53mm" svg:height="4.95mm" svg:x="85.1mm" svg:y="0.74mm">
              <loext:p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office:value-type="string" calcext:value-type="string">
            <text:p>a(2 x+5)(2 x-5)</text:p>
          </table:table-cell>
        </table:table-row>
        <table:table-row table:style-name="ro1">
          <table:table-cell office:value-type="string" calcext:value-type="string">
            <text:p>９の平方根は？</text:p>
            <draw:frame table:end-cell-address="中3展開因数分解.A42" table:end-x="86.63mm" table:end-y="0.5mm" draw:z-index="22" draw:style-name="gr1" draw:text-style-name="P1" svg:width="1.53mm" svg:height="4.98mm" svg:x="85.1mm" svg:y="0.78mm">
              <loext:p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office:value-type="string" calcext:value-type="string">
            <text:p><text:s/>+- 3</text:p>
          </table:table-cell>
        </table:table-row>
        <table:table-row table:style-name="ro1">
          <table:table-cell office:value-type="string" calcext:value-type="string">
            <text:p>5の平方根は？</text:p>
            <draw:frame table:end-cell-address="中3展開因数分解.A42" table:end-x="1.62mm" table:end-y="5.13mm" draw:z-index="23" draw:style-name="gr1" draw:text-style-name="P1" svg:width="1.54mm" svg:height="4.22mm" svg:x="0.08mm" svg:y="0.91mm">
              <loext:p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office:value-type="string" calcext:value-type="string">
            <text:p><text:s/>+-sqrt 5</text:p>
          </table:table-cell>
        </table:table-row>
        <table:table-row table:style-name="ro1">
          <table:table-cell office:value-type="string" calcext:value-type="string">
            <text:p>0.16の平方根は？</text:p>
          </table:table-cell>
          <table:table-cell office:value-type="string" calcext:value-type="string">
            <text:p><text:s/>+- 0.4</text:p>
          </table:table-cell>
        </table:table-row>
        <table:table-row table:style-name="ro1">
          <table:table-cell office:value-type="string" calcext:value-type="string">
            <text:p>0.35の平方根は？</text:p>
          </table:table-cell>
          <table:table-cell office:value-type="string" calcext:value-type="string">
            <text:p><text:s/>+-sqrt 0.35</text:p>
          </table:table-cell>
        </table:table-row>
        <table:table-row table:style-name="ro1">
          <table:table-cell office:value-type="string" calcext:value-type="string">
            <text:p>Sqrt 225 を、根号を使わずに表しなさい。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qrt {49 over 64} を、根号内をできるだけ簡単にしなさい。</text:p>
          </table:table-cell>
          <table:table-cell office:value-type="string" calcext:value-type="string">
            <text:p>7 over 8</text:p>
          </table:table-cell>
        </table:table-row>
        <table:table-row table:style-name="ro1">
          <table:table-cell office:value-type="string" calcext:value-type="string">
            <text:p>整数でも分数でもない数を（~~~~~）という。</text:p>
          </table:table-cell>
          <table:table-cell office:value-type="string" calcext:value-type="string">
            <text:p>無理数</text:p>
          </table:table-cell>
        </table:table-row>
        <table:table-row table:style-name="ro1">
          <table:table-cell office:value-type="string" calcext:value-type="string">
            <text:p>分数を小数で表現すると、（~~~）と（~~~）の２種類になる。</text:p>
          </table:table-cell>
          <table:table-cell office:value-type="string" calcext:value-type="string">
            <text:p>有限小数、無限小数</text:p>
          </table:table-cell>
        </table:table-row>
        <table:table-row table:style-name="ro1">
          <table:table-cell office:value-type="string" calcext:value-type="string">
            <text:p>分数を小数で表して、無限小数になる場合は必ず（~~~~）小数になる</text:p>
          </table:table-cell>
          <table:table-cell table:style-name="ce11" office:value-type="string" calcext:value-type="string">
            <text:p>循環</text:p>
          </table:table-cell>
        </table:table-row>
        <table:table-row table:style-name="ro1">
          <table:table-cell office:value-type="string" calcext:value-type="string">
            <text:p>無理数を小数で表すと（~~~~~~~~~~~~~~~~~~~~~~~~~）になる。</text:p>
          </table:table-cell>
          <table:table-cell office:value-type="string" calcext:value-type="string">
            <text:p>循環しない無限小数ｏｒ無循環小数</text:p>
          </table:table-cell>
        </table:table-row>
        <table:table-row table:style-name="ro1">
          <table:table-cell table:style-name="ce3" office:value-type="string" calcext:value-type="string">
            <text:p>10 over 7 を循環小数で表すとどうなりますか。</text:p>
          </table:table-cell>
          <table:table-cell table:style-name="ce3" office:value-type="string" calcext:value-type="string">
            <text:p>Dot 1 . 4285 dot 7</text:p>
          </table:table-cell>
        </table:table-row>
        <table:table-row table:style-name="ro1">
          <table:table-cell table:style-name="ce3" office:value-type="string" calcext:value-type="string">
            <text:p><text:s/>3 over 7 を循環小数で表すとどうなりますか。</text:p>
          </table:table-cell>
          <table:table-cell table:style-name="ce3" office:value-type="string" calcext:value-type="string">
            <text:p>0. dot 4 2857 dot 1</text:p>
          </table:table-cell>
        </table:table-row>
        <table:table-row table:style-name="ro1">
          <table:table-cell table:style-name="ce3" office:value-type="string" calcext:value-type="string">
            <text:p>0.　dot 1 2 dot 3 を分数にするとどうなりますか。</text:p>
          </table:table-cell>
          <table:table-cell table:style-name="ce3" office:value-type="string" calcext:value-type="string">
            <text:p>41 over 333</text:p>
          </table:table-cell>
        </table:table-row>
        <table:table-row table:style-name="ro1">
          <table:table-cell table:style-name="ce3" office:value-type="string" calcext:value-type="string">
            <text:p>3. dot 1 dot 5 を分数にすると、どうなりますか。</text:p>
          </table:table-cell>
          <table:table-cell table:style-name="ce3" office:value-type="string" calcext:value-type="string">
            <text:p>104 over 33</text:p>
          </table:table-cell>
        </table:table-row>
        <table:table-row table:style-name="ro1">
          <table:table-cell table:style-name="ce3" office:value-type="string" calcext:value-type="string">
            <text:p><text:s/>Sqrt 5 と　2.2の大小関係を不等式で表しなさい。</text:p>
          </table:table-cell>
          <table:table-cell table:style-name="ce3" office:value-type="string" calcext:value-type="string">
            <text:p>Sqrt 5 &gt; 2.2</text:p>
          </table:table-cell>
        </table:table-row>
        <table:table-row table:style-name="ro1">
          <table:table-cell office:value-type="string" calcext:value-type="string">
            <text:p>2 &lt; sqrt a &lt; 3 となる自然数 a の値をすべて求めなさい。</text:p>
          </table:table-cell>
          <table:table-cell table:style-name="ce2" office:value-type="string" calcext:value-type="string">
            <text:p>5,6,7,8</text:p>
          </table:table-cell>
        </table:table-row>
        <table:table-row table:style-name="ro1">
          <table:table-cell office:value-type="string" calcext:value-type="string">
            <text:p>Sqrt 2 =1.414~Sqrt 5 = 2.236 として、sqrt 50 の値を求めなさい。 </text:p>
          </table:table-cell>
          <table:table-cell table:style-name="ce2" office:value-type="float" office:value="7.07" calcext:value-type="float">
            <text:p>7.07</text:p>
          </table:table-cell>
        </table:table-row>
        <table:table-row table:style-name="ro1">
          <table:table-cell office:value-type="string" calcext:value-type="string">
            <text:p>Sqrt 2 =1.414~Sqrt 5 = 2.236 として、sqrt 20 の値を求めなさい。 </text:p>
          </table:table-cell>
          <table:table-cell table:style-name="ce2" office:value-type="float" office:value="4.472" calcext:value-type="float">
            <text:p>4.472</text:p>
          </table:table-cell>
        </table:table-row>
        <table:table-row table:style-name="ro1">
          <table:table-cell office:value-type="string" calcext:value-type="string">
            <text:p>Sqrt 2 =1.414~Sqrt 5 = 2.236 として、sqrt {45 over 16} の値を求めなさい。 </text:p>
          </table:table-cell>
          <table:table-cell table:style-name="ce2" office:value-type="float" office:value="1.677" calcext:value-type="float">
            <text:p>1.677</text:p>
          </table:table-cell>
        </table:table-row>
        <table:table-row table:style-name="ro1">
          <table:table-cell office:value-type="string" calcext:value-type="string">
            <text:p>Sqrt 5 =2.236,sqrt 50=7.071とすると、sqrt 5000 の値を求めなさい。</text:p>
          </table:table-cell>
          <table:table-cell office:value-type="float" office:value="70.71" calcext:value-type="float">
            <text:p>70.71</text:p>
          </table:table-cell>
        </table:table-row>
        <table:table-row table:style-name="ro1">
          <table:table-cell office:value-type="string" calcext:value-type="string">
            <text:p>Sqrt 5 =2.236,sqrt 50=7.071とすると、sqrt 0.05 の値を求めなさい。</text:p>
          </table:table-cell>
          <table:table-cell office:value-type="float" office:value="0.2236" calcext:value-type="float">
            <text:p>0.2236</text:p>
          </table:table-cell>
        </table:table-row>
        <table:table-row table:style-name="ro1">
          <table:table-cell office:value-type="string" calcext:value-type="string">
            <text:p>Sqrt 5 =2.236,sqrt 50=7.071とすると、sqrt 50000 の値を求めなさい。</text:p>
          </table:table-cell>
          <table:table-cell office:value-type="float" office:value="223.6" calcext:value-type="float">
            <text:p>223.6</text:p>
          </table:table-cell>
        </table:table-row>
        <table:table-row table:style-name="ro1">
          <table:table-cell office:value-type="string" calcext:value-type="string">
            <text:p>Sqrt 5 =2.236,sqrt 50=7.071とすると、sqrt 0.5 の値を求めなさい。</text:p>
          </table:table-cell>
          <table:table-cell office:value-type="float" office:value="0.7071" calcext:value-type="float">
            <text:p>0.7071</text:p>
          </table:table-cell>
        </table:table-row>
        <table:table-row table:style-name="ro1">
          <table:table-cell office:value-type="string" calcext:value-type="string">
            <text:p>Sqrt 40 × sqrt 2~を計算しなさい。</text:p>
          </table:table-cell>
          <table:table-cell office:value-type="string" calcext:value-type="string">
            <text:p>4 sqrt 5</text:p>
          </table:table-cell>
        </table:table-row>
        <table:table-row table:style-name="ro1">
          <table:table-cell office:value-type="string" calcext:value-type="string">
            <text:p>Sqrt 84 × sqrt 21~を計算しなさい。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qrt 18 ÷ sqrt 12 × sqrt 10~を計算しなさい。</text:p>
          </table:table-cell>
          <table:table-cell office:value-type="string" calcext:value-type="string">
            <text:p>sqrt 15</text:p>
          </table:table-cell>
        </table:table-row>
        <table:table-row table:style-name="ro1">
          <table:table-cell office:value-type="string" calcext:value-type="string">
            <text:p>Sqrt 2 が存在する理由を示しなさい。</text:p>
          </table:table-cell>
          <table:table-cell office:value-type="string" calcext:value-type="string">
            <text:p>一辺が２の正方形の各辺の中点を結んでできる正方形は面積が２であるが、 newline alignl その一辺は sqrt <text:s/>2 である。</text:p>
          </table:table-cell>
        </table:table-row>
        <table:table-row table:style-name="ro1">
          <table:table-cell office:value-type="string" calcext:value-type="string">
            <text:p>面積が 12 πの円の半径はいくらですか。</text:p>
          </table:table-cell>
          <table:table-cell office:value-type="string" calcext:value-type="string">
            <text:p>2 sqrt 3</text:p>
          </table:table-cell>
        </table:table-row>
        <table:table-row table:style-name="ro1">
          <table:table-cell office:value-type="string" calcext:value-type="string">
            <text:p>表面積が　８０πの球の半径はいくらですか。</text:p>
          </table:table-cell>
          <table:table-cell office:value-type="string" calcext:value-type="string">
            <text:p>2 sqrt 5</text:p>
          </table:table-cell>
        </table:table-row>
        <table:table-row table:style-name="ro1">
          <table:table-cell office:value-type="string" calcext:value-type="string">
            <text:p>次の間違いを直しなさい。 Newline alignl sqrt 25 = +-5~で,~~３６の平方根は~6~ である</text:p>
          </table:table-cell>
          <table:table-cell office:value-type="string" calcext:value-type="string">
            <text:p>+-5→5~,~6~→ +-6</text:p>
          </table:table-cell>
        </table:table-row>
        <table:table-row table:style-name="ro1">
          <table:table-cell office:value-type="string" calcext:value-type="string">
            <text:p>Sqrt 12 + sqrt 27 を計算しなさい。</text:p>
          </table:table-cell>
          <table:table-cell office:value-type="string" calcext:value-type="string">
            <text:p><text:s/>5 sqrt 3</text:p>
          </table:table-cell>
        </table:table-row>
        <table:table-row table:style-name="ro1">
          <table:table-cell table:style-name="ce3" office:value-type="string" calcext:value-type="string">
            <text:p>Sqrt 50 – 1 over {sqrt 18} を計算しなさい。</text:p>
          </table:table-cell>
          <table:table-cell table:style-name="ce3" office:value-type="string" calcext:value-type="string">
            <text:p>29 over 6 sqrt 2</text:p>
          </table:table-cell>
        </table:table-row>
        <table:table-row table:style-name="ro1">
          <table:table-cell office:value-type="string" calcext:value-type="string">
            <text:p>2 sqrt 5 ÷ 3 sqrt 2 × (- sqrt 3 ) を計算しなさい。</text:p>
          </table:table-cell>
          <table:table-cell office:value-type="string" calcext:value-type="string">
            <text:p>-{ sqrt 30 over 3}</text:p>
          </table:table-cell>
        </table:table-row>
        <table:table-row table:style-name="ro1">
          <table:table-cell office:value-type="string" calcext:value-type="string">
            <text:p>Sqrt { 4 over 5 } - sqrt { 5 over 4} を計算しなさい。</text:p>
          </table:table-cell>
          <table:table-cell office:value-type="string" calcext:value-type="string">
            <text:p>- {sqrt 5 over 10}</text:p>
          </table:table-cell>
        </table:table-row>
        <table:table-row table:style-name="ro1">
          <table:table-cell office:value-type="string" calcext:value-type="string">
            <text:p>Sqrt 48 – sqrt 8 over sqrt 6 – sqrt 27 を計算しなさい。</text:p>
          </table:table-cell>
          <table:table-cell office:value-type="string" calcext:value-type="string">
            <text:p>Sqrt 3 over 3</text:p>
          </table:table-cell>
        </table:table-row>
        <table:table-row table:style-name="ro9">
          <table:table-cell table:style-name="ce7" office:value-type="string" calcext:value-type="string">
            <text:p>( 4 sqrt 3 – sqrt 2 )^2 を計算しなさい。</text:p>
          </table:table-cell>
          <table:table-cell table:style-name="ce7" office:value-type="string" calcext:value-type="string">
            <text:p>50ー8 <text:s/>sqrt ６</text:p>
          </table:table-cell>
        </table:table-row>
        <table:table-row table:style-name="ro9">
          <table:table-cell table:style-name="ce7" office:value-type="string" calcext:value-type="string">
            <text:p>Left( 2 – 1 over sqrt 3 right) left( 2 + 1 over sqrt 3 right) を計算しなさい。</text:p>
          </table:table-cell>
          <table:table-cell table:style-name="ce7" office:value-type="string" calcext:value-type="string">
            <text:p>11 over 3</text:p>
          </table:table-cell>
        </table:table-row>
        <table:table-row table:style-name="ro9">
          <table:table-cell table:style-name="ce7" office:value-type="string" calcext:value-type="string">
            <text:p>x = 2 + sqrt 5 のとき、 x^2-2 x -3 の値を求めなさい。</text:p>
          </table:table-cell>
          <table:table-cell table:style-name="ce7" office:value-type="string" calcext:value-type="string">
            <text:p>2+ 2 sqrt 5</text:p>
          </table:table-cell>
        </table:table-row>
        <table:table-row table:style-name="ro9">
          <table:table-cell table:style-name="ce7" office:value-type="string" calcext:value-type="string">
            <text:p>x = 2 sqrt 3 -1 , y= 3 sqrt 2 +1 のとき、 sqrt 3 x – sqrt 2 y の値を求めなさい。</text:p>
          </table:table-cell>
          <table:table-cell table:style-name="ce7" office:value-type="string" calcext:value-type="string">
            <text:p>-sqrt 3 -sqrt 2</text:p>
          </table:table-cell>
        </table:table-row>
        <table:table-row table:style-name="ro9">
          <table:table-cell table:style-name="ce7" office:value-type="string" calcext:value-type="string">
            <text:p>Sqrt 5 の小数部分を a とするとき、 a^2 + 2 a の値を求めなさい。</text:p>
          </table:table-cell>
          <table:table-cell table:style-name="ce7" office:value-type="string" calcext:value-type="string">
            <text:p>5- 2 sqrt 5</text:p>
          </table:table-cell>
        </table:table-row>
        <table:table-row table:style-name="ro1">
          <table:table-cell office:value-type="string" calcext:value-type="string">
            <text:p>left( sqrt { 5 over 2 } - 5 over sqrt 90 right) ×(- sqrt 2 )^3÷10 over sqrt 405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style-name="ce3" office:value-type="string" calcext:value-type="string">
            <text:p>連立方程式　left lbrace alignl binom { sqrt 3 x + sqrt 5 <text:s/>y = 5 sqrt 3}{sqrt 5 x– sqrt 3 y = 3 sqrt 5} right rbrace を解きなさい。</text:p>
          </table:table-cell>
          <table:table-cell table:style-name="ce3" office:value-type="string" calcext:value-type="string">
            <text:p>(x,y)=left( 15 over 4 , sqrt 15 over 4 right)</text:p>
          </table:table-cell>
        </table:table-row>
        <table:table-row table:style-name="ro1">
          <table:table-cell office:value-type="string" calcext:value-type="string">
            <text:p>Sqrt { 196 over { n+3} } が整数となる自然数 n をすべて求めなさい。</text:p>
          </table:table-cell>
          <table:table-cell office:value-type="string" calcext:value-type="string">
            <text:p>n=1,46,193</text:p>
          </table:table-cell>
        </table:table-row>
        <table:table-row table:style-name="ro1">
          <table:table-cell office:value-type="string" calcext:value-type="string">
            <text:p>Sqrt 200 にもっとも近い整数を求めなさい。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qrt {6 a} の値が３と４の間にあるとき、整数 a の値を求めなさい。 </text:p>
          </table:table-cell>
          <table:table-cell office:value-type="string" calcext:value-type="string">
            <text:p>a= 2</text:p>
          </table:table-cell>
        </table:table-row>
        <table:table-row table:style-name="ro8">
          <table:table-cell table:style-name="ce7" office:value-type="string" calcext:value-type="string">
            <text:p>4 sqrt 2 × 3 sqrt 3 ÷ sqrt 72</text:p>
          </table:table-cell>
          <table:table-cell table:style-name="ce7" office:value-type="string" calcext:value-type="string">
            <text:p>2 sqrt 3</text:p>
          </table:table-cell>
        </table:table-row>
        <table:table-row table:style-name="ro8">
          <table:table-cell table:style-name="ce7" office:value-type="string" calcext:value-type="string">
            <text:p>1 over sqrt 2 + 2 sqrt 72 – 6 over sqrt 8 – sqrt 50</text:p>
          </table:table-cell>
          <table:table-cell table:style-name="ce7" office:value-type="string" calcext:value-type="string">
            <text:p>6 sqrt 2</text:p>
          </table:table-cell>
        </table:table-row>
        <table:table-row table:style-name="ro8">
          <table:table-cell table:style-name="ce7" office:value-type="string" calcext:value-type="string">
            <text:p>(sqrt 6 – 4 )^2 -( sqrt 3 + sqrt 2)(2 sqrt 3 – 2)</text:p>
          </table:table-cell>
          <table:table-cell table:style-name="ce7" office:value-type="string" calcext:value-type="string">
            <text:p>16- 10 sqrt 6 + 2 sqrt 3 + 2 sqrt 2</text:p>
          </table:table-cell>
        </table:table-row>
        <table:table-row table:style-name="ro1">
          <table:table-cell table:style-name="ce8" office:value-type="string" calcext:value-type="string">
            <text:p>x= sqrt 5 -2 のとき、 -x – x over sqrt 5 の値を求めなさい。</text:p>
          </table:table-cell>
          <table:table-cell table:style-name="ce8" office:value-type="string" calcext:value-type="string">
            <text:p>1 – {3 sqrt 5} <text:s/>over 5</text:p>
          </table:table-cell>
        </table:table-row>
        <table:table-row table:style-name="ro9">
          <table:table-cell table:style-name="ce7" office:value-type="string" calcext:value-type="string">
            <text:p>底面の半径が r、高さが h の円柱の体積を変えずに、高さを３分の１にするには newline alignl 底面の半径を何倍にすればいいですか。 </text:p>
          </table:table-cell>
          <table:table-cell table:style-name="ce7" office:value-type="string" calcext:value-type="string">
            <text:p>Sqrt 3 倍</text:p>
          </table:table-cell>
        </table:table-row>
        <table:table-row table:style-name="ro1">
          <table:table-cell office:value-type="string" calcext:value-type="string">
            <text:p>二次方程式~ x^2=12~ を解きなさい。</text:p>
          </table:table-cell>
          <table:table-cell office:value-type="string" calcext:value-type="string">
            <text:p>x=+-2 sqrt 3</text:p>
          </table:table-cell>
        </table:table-row>
        <table:table-row table:style-name="ro1">
          <table:table-cell office:value-type="string" calcext:value-type="string">
            <text:p>二次方程式 ~-2 x^2+100 =0 ~を解きなさい。</text:p>
          </table:table-cell>
          <table:table-cell office:value-type="string" calcext:value-type="string">
            <text:p>x=+-5 sqrt 2</text:p>
          </table:table-cell>
        </table:table-row>
        <table:table-row table:style-name="ro1">
          <table:table-cell office:value-type="string" calcext:value-type="string">
            <text:p>二次方程式 ~2 x^2-9=16 ~を解きなさい。</text:p>
          </table:table-cell>
          <table:table-cell office:value-type="string" calcext:value-type="string">
            <text:p>x=+-{{5 sqrt 2} over 2}</text:p>
          </table:table-cell>
        </table:table-row>
        <table:table-row table:style-name="ro1">
          <table:table-cell office:value-type="string" calcext:value-type="string">
            <text:p>二次方程式 ~3 x^2-1=0 ~を解きなさい。</text:p>
          </table:table-cell>
          <table:table-cell office:value-type="string" calcext:value-type="string">
            <text:p>x=+-{ sqrt 3 over 3}</text:p>
          </table:table-cell>
        </table:table-row>
        <table:table-row table:style-name="ro1">
          <table:table-cell office:value-type="string" calcext:value-type="string">
            <text:p>二次方程式 ~(x-2)^2=7 ~を解きなさい。</text:p>
          </table:table-cell>
          <table:table-cell office:value-type="string" calcext:value-type="string">
            <text:p>x=2+- sqrt 7</text:p>
          </table:table-cell>
        </table:table-row>
        <table:table-row table:style-name="ro1">
          <table:table-cell office:value-type="string" calcext:value-type="string">
            <text:p>二次方程式 ~(x-3)^2=18 ~を解きなさい。</text:p>
          </table:table-cell>
          <table:table-cell office:value-type="string" calcext:value-type="string">
            <text:p>x=3+- 3 sqrt 2</text:p>
          </table:table-cell>
        </table:table-row>
        <table:table-row table:style-name="ro1">
          <table:table-cell office:value-type="string" calcext:value-type="string">
            <text:p>二次方程式 ~x^2+5 x -2=0 ~を解きなさい。</text:p>
          </table:table-cell>
          <table:table-cell office:value-type="string" calcext:value-type="string">
            <text:p>x={-5 +- sqrt 33 } over 2</text:p>
          </table:table-cell>
        </table:table-row>
        <table:table-row table:style-name="ro1">
          <table:table-cell office:value-type="string" calcext:value-type="string">
            <text:p>二次方程式 ~x^2-10 x+16=0 ~を解きなさい。</text:p>
          </table:table-cell>
          <table:table-cell office:value-type="string" calcext:value-type="string">
            <text:p>x=2,8</text:p>
          </table:table-cell>
        </table:table-row>
        <table:table-row table:style-name="ro1">
          <table:table-cell office:value-type="string" calcext:value-type="string">
            <text:p>二次方程式 ~x^2- 6 x+7=0 ~を解きなさい。</text:p>
          </table:table-cell>
          <table:table-cell office:value-type="string" calcext:value-type="string">
            <text:p>x= 3 +- sqrt 2</text:p>
          </table:table-cell>
        </table:table-row>
        <table:table-row table:style-name="ro1">
          <table:table-cell office:value-type="string" calcext:value-type="string">
            <text:p>二次方程式 <text:s/>~2 x^2 + 5 x -7 =0 ~を解きなさい。</text:p>
          </table:table-cell>
          <table:table-cell office:value-type="string" calcext:value-type="string">
            <text:p>x=1, -{ 7 over 2}</text:p>
          </table:table-cell>
        </table:table-row>
        <table:table-row table:style-name="ro1">
          <table:table-cell office:value-type="string" calcext:value-type="string">
            <text:p>二次方程式 ~2 x(15-x)=-12 ~を解きなさい。</text:p>
          </table:table-cell>
          <table:table-cell office:value-type="string" calcext:value-type="string">
            <text:p>x={15+- sqrt 249} over 2</text:p>
          </table:table-cell>
        </table:table-row>
        <table:table-row table:style-name="ro1">
          <table:table-cell office:value-type="string" calcext:value-type="string">
            <text:p>二次方程式 ~2(x+3)^2=(x+2)(x-2) ~を解きなさい。</text:p>
          </table:table-cell>
          <table:table-cell office:value-type="string" calcext:value-type="string">
            <text:p>x=-6+- sqrt 14</text:p>
          </table:table-cell>
        </table:table-row>
        <table:table-row table:style-name="ro1">
          <table:table-cell office:value-type="string" calcext:value-type="string">
            <text:p>二次方程式 ~(2 x-3)(x+4) = (x+2)^2-13 ~を解きなさい。</text:p>
          </table:table-cell>
          <table:table-cell office:value-type="string" calcext:value-type="string">
            <text:p>x={-1+- sqrt 13} over 2</text:p>
          </table:table-cell>
        </table:table-row>
        <table:table-row table:style-name="ro1">
          <table:table-cell office:value-type="string" calcext:value-type="string">
            <text:p>二次方程式 ~3(x-3)^2-12=0 ~を解きなさい。</text:p>
          </table:table-cell>
          <table:table-cell office:value-type="string" calcext:value-type="string">
            <text:p>x= 5,1</text:p>
          </table:table-cell>
        </table:table-row>
        <table:table-row table:style-name="ro1">
          <table:table-cell office:value-type="string" calcext:value-type="string">
            <text:p>二次方程式 ~ 0.5 x^2-0.72=0~を解きなさい。</text:p>
          </table:table-cell>
          <table:table-cell office:value-type="string" calcext:value-type="string">
            <text:p>x=+- 6 over 5</text:p>
          </table:table-cell>
        </table:table-row>
        <table:table-row table:style-name="ro1">
          <table:table-cell office:value-type="string" calcext:value-type="string">
            <text:p>二次方程式 ~5 left( x+ 1 over 2 right)^2 = 5 over 3 ~を解きなさい。</text:p>
          </table:table-cell>
          <table:table-cell office:value-type="string" calcext:value-type="string">
            <text:p>x={-3+- 2 sqrt 3} over 6</text:p>
          </table:table-cell>
        </table:table-row>
        <table:table-row table:style-name="ro1">
          <table:table-cell office:value-type="string" calcext:value-type="string">
            <text:p>Sqrt 15 × sqrt 12</text:p>
          </table:table-cell>
          <table:table-cell office:value-type="string" calcext:value-type="string">
            <text:p>6 sqrt 5</text:p>
          </table:table-cell>
        </table:table-row>
        <table:table-row table:style-name="ro1">
          <table:table-cell office:value-type="string" calcext:value-type="string">
            <text:p>(-sqrt 20)　÷ (sqrt 12)</text:p>
          </table:table-cell>
          <table:table-cell office:value-type="string" calcext:value-type="string">
            <text:p>- {sqrt 15 over 3}</text:p>
          </table:table-cell>
        </table:table-row>
        <table:table-row table:style-name="ro1">
          <table:table-cell office:value-type="string" calcext:value-type="string">
            <text:p>Sqrt 72 ÷ (-sqrt 18) <text:s/>÷ sqrt 3</text:p>
          </table:table-cell>
          <table:table-cell office:value-type="string" calcext:value-type="string">
            <text:p>-{ 2 sqrt 3 over 3}</text:p>
          </table:table-cell>
        </table:table-row>
        <table:table-row table:style-name="ro1">
          <table:table-cell office:value-type="string" calcext:value-type="string">
            <text:p>Sqrt 20 – sqrt 45 – sqrt 5</text:p>
          </table:table-cell>
          <table:table-cell office:value-type="string" calcext:value-type="string">
            <text:p>-2 sqrt 5</text:p>
          </table:table-cell>
        </table:table-row>
        <table:table-row table:style-name="ro1">
          <table:table-cell office:value-type="string" calcext:value-type="string">
            <text:p>10 over sqrt 5 – sqrt 45</text:p>
          </table:table-cell>
          <table:table-cell office:value-type="string" calcext:value-type="string">
            <text:p>- sqrt 5</text:p>
          </table:table-cell>
        </table:table-row>
        <table:table-row table:style-name="ro1">
          <table:table-cell office:value-type="string" calcext:value-type="string">
            <text:p>( 1+ sqrt 5)^2</text:p>
          </table:table-cell>
          <table:table-cell office:value-type="string" calcext:value-type="string">
            <text:p>6 + 2 sqrt 5</text:p>
          </table:table-cell>
        </table:table-row>
        <table:table-row table:style-name="ro1">
          <table:table-cell office:value-type="string" calcext:value-type="string">
            <text:p>(Sqrt 7 -sqrt 3)(sqrt 7 +sqrt 3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 sqrt 2 × 3 sqrt 3 ÷ sqrt 72</text:p>
          </table:table-cell>
          <table:table-cell office:value-type="string" calcext:value-type="string">
            <text:p>2 sqrt 3</text:p>
          </table:table-cell>
        </table:table-row>
        <table:table-row table:style-name="ro2">
          <table:table-cell office:value-type="string" calcext:value-type="string">
            <text:p>( 3+ sqrt 2)^2 over sqrt 2 + (2 + sqrt 3 )^2 over sqrt 3 - ( 3- sqrt 2)^2 over sqrt 2 - ( 2- sqrt 3)^2 over sqrt 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x=sqrt 3- sqrt 2 ,y=sqrt 3 + sqrt 2 のとき、 x^2-xy+ y^2 <text:s/>の値を求めなさい。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qrt 5 の小数部分を a とするとき、 a^2 + 2 a + 1の値を求めなさい。</text:p>
          </table:table-cell>
          <table:table-cell office:value-type="string" calcext:value-type="string">
            <text:p>6- 2 sqrt 5</text:p>
          </table:table-cell>
        </table:table-row>
        <table:table-row table:style-name="ro1">
          <table:table-cell office:value-type="string" calcext:value-type="string">
            <text:p>半径が２cmの円と、半径が８cmの円の面積の和と面積が等しい円の半径を求めなさい。</text:p>
          </table:table-cell>
          <table:table-cell office:value-type="string" calcext:value-type="string">
            <text:p><text:s/>2 sqrt 17 cm</text:p>
          </table:table-cell>
        </table:table-row>
        <table:table-row table:style-name="ro1">
          <table:table-cell office:value-type="string" calcext:value-type="string">
            <text:p>方程式 2 x^2 -7 x=0~を解きなさい。</text:p>
          </table:table-cell>
          <table:table-cell office:value-type="string" calcext:value-type="string">
            <text:p>x= 0, 7 over 2</text:p>
          </table:table-cell>
        </table:table-row>
        <table:table-row table:style-name="ro1">
          <table:table-cell office:value-type="string" calcext:value-type="string">
            <text:p>方程式~{ x^2+ 3} over 4 - { x-1} over 3 =1~を解きなさい。</text:p>
          </table:table-cell>
          <table:table-cell office:value-type="string" calcext:value-type="string">
            <text:p>x=1, 1 over 3</text:p>
          </table:table-cell>
        </table:table-row>
        <table:table-row table:style-name="ro1">
          <table:table-cell office:value-type="string" calcext:value-type="string">
            <text:p>二次方程式 ~5 x^2=80~を解きなさい。</text:p>
          </table:table-cell>
          <table:table-cell office:value-type="string" calcext:value-type="string">
            <text:p>x=+-4</text:p>
          </table:table-cell>
        </table:table-row>
        <table:table-row table:style-name="ro1">
          <table:table-cell office:value-type="string" calcext:value-type="string">
            <text:p>二次方程式 ~16 t^2-1=0~を解きなさい。</text:p>
          </table:table-cell>
          <table:table-cell office:value-type="string" calcext:value-type="string">
            <text:p>t=+- {1 over 4}</text:p>
          </table:table-cell>
        </table:table-row>
        <table:table-row table:style-name="ro1">
          <table:table-cell office:value-type="string" calcext:value-type="string">
            <text:p>二次方程式 ~9 x^2-5 =0~を解きなさい。</text:p>
          </table:table-cell>
          <table:table-cell office:value-type="string" calcext:value-type="string">
            <text:p>x= +-{ sqrt 5 over 3 }</text:p>
          </table:table-cell>
        </table:table-row>
        <table:table-row table:style-name="ro1">
          <table:table-cell office:value-type="string" calcext:value-type="string">
            <text:p>二次方程式 ~(x-2)^2=9 over 4~を解きなさい。</text:p>
          </table:table-cell>
          <table:table-cell table:style-name="ce3" office:value-type="string" calcext:value-type="string">
            <text:p>x=1 over 2 ,7 over 2</text:p>
          </table:table-cell>
        </table:table-row>
        <table:table-row table:style-name="ro1">
          <table:table-cell office:value-type="string" calcext:value-type="string">
            <text:p>二次方程式 ~x^2+ 9 x+16=0~を解きなさい。</text:p>
          </table:table-cell>
          <table:table-cell office:value-type="string" calcext:value-type="string">
            <text:p>x={ -9+- sqrt 17 } over 2</text:p>
          </table:table-cell>
        </table:table-row>
        <table:table-row table:style-name="ro1">
          <table:table-cell office:value-type="string" calcext:value-type="string">
            <text:p>二次方程式 ~x^2+ 9 x+16=0~を解きなさい。</text:p>
          </table:table-cell>
          <table:table-cell office:value-type="string" calcext:value-type="string">
            <text:p>x={ -9+- sqrt 17 } over 2</text:p>
          </table:table-cell>
        </table:table-row>
        <table:table-row table:style-name="ro1">
          <table:table-cell office:value-type="string" calcext:value-type="string">
            <text:p>二次方程式 ~3 x^2-5 x+1 =0~を解きなさい。</text:p>
          </table:table-cell>
          <table:table-cell office:value-type="string" calcext:value-type="string">
            <text:p>x={ 5 +- sqrt 13 } over 6</text:p>
          </table:table-cell>
        </table:table-row>
        <table:table-row table:style-name="ro1">
          <table:table-cell office:value-type="string" calcext:value-type="string">
            <text:p>二次方程式 ~2 x^2- 4 x +1 =0~を解きなさい。</text:p>
          </table:table-cell>
          <table:table-cell office:value-type="string" calcext:value-type="string">
            <text:p>x={ 2+- sqrt 2} over 2</text:p>
          </table:table-cell>
        </table:table-row>
        <table:table-row table:style-name="ro1">
          <table:table-cell office:value-type="string" calcext:value-type="string">
            <text:p>二次方程式 ~3 y^2+ 8 y+4 =0~を解きなさい。</text:p>
          </table:table-cell>
          <table:table-cell office:value-type="string" calcext:value-type="string">
            <text:p>y=-2,- { 2 over 3}</text:p>
          </table:table-cell>
        </table:table-row>
        <table:table-row table:style-name="ro1">
          <table:table-cell office:value-type="string" calcext:value-type="string">
            <text:p>二次方程式 ~x^2+ 7 x + 12 =0~を解きなさい。</text:p>
          </table:table-cell>
          <table:table-cell office:value-type="string" calcext:value-type="string">
            <text:p>x=-4,-3</text:p>
          </table:table-cell>
        </table:table-row>
        <table:table-row table:style-name="ro1">
          <table:table-cell office:value-type="string" calcext:value-type="string">
            <text:p>二次方程式 ~y^2- 7 y- 18=0~を解きなさい。</text:p>
          </table:table-cell>
          <table:table-cell office:value-type="string" calcext:value-type="string">
            <text:p>y=-2,9</text:p>
          </table:table-cell>
        </table:table-row>
        <table:table-row table:style-name="ro1">
          <table:table-cell office:value-type="string" calcext:value-type="string">
            <text:p>二次方程式 ~t^2+4 t -21=0~を解きなさい。</text:p>
          </table:table-cell>
          <table:table-cell office:value-type="string" calcext:value-type="string">
            <text:p>t=-7,3</text:p>
          </table:table-cell>
        </table:table-row>
        <table:table-row table:style-name="ro1">
          <table:table-cell office:value-type="string" calcext:value-type="string">
            <text:p>二次方程式 ~x^2=30 x~を解きなさい。</text:p>
          </table:table-cell>
          <table:table-cell office:value-type="string" calcext:value-type="string">
            <text:p>x=0,30</text:p>
          </table:table-cell>
        </table:table-row>
        <table:table-row table:style-name="ro1">
          <table:table-cell office:value-type="string" calcext:value-type="string">
            <text:p>二次方程式 ~a^2-5 = 4 a~を解きなさい。</text:p>
          </table:table-cell>
          <table:table-cell office:value-type="string" calcext:value-type="string">
            <text:p>a=-1,5</text:p>
          </table:table-cell>
        </table:table-row>
        <table:table-row table:style-name="ro1">
          <table:table-cell office:value-type="string" calcext:value-type="string">
            <text:p>二次方程式 ~5 n+ 14=n^2~を解きなさい。</text:p>
          </table:table-cell>
          <table:table-cell office:value-type="string" calcext:value-type="string">
            <text:p>n=-2,7</text:p>
          </table:table-cell>
        </table:table-row>
        <table:table-row table:style-name="ro1">
          <table:table-cell office:value-type="string" calcext:value-type="string">
            <text:p>二次方程式 ~27-3 x= x^2 -27~を解きなさい。</text:p>
          </table:table-cell>
          <table:table-cell office:value-type="string" calcext:value-type="string">
            <text:p>x=-9,6</text:p>
          </table:table-cell>
        </table:table-row>
        <table:table-row table:style-name="ro1">
          <table:table-cell office:value-type="string" calcext:value-type="string">
            <text:p>二次方程式 ~(x-1)(x+4)=3 x~を解きなさい。</text:p>
          </table:table-cell>
          <table:table-cell office:value-type="string" calcext:value-type="string">
            <text:p>x=+-2 </text:p>
          </table:table-cell>
        </table:table-row>
        <table:table-row table:style-name="ro1">
          <table:table-cell office:value-type="string" calcext:value-type="string">
            <text:p>二次方程式 ~(x+3)(x+4)=2(x^2 +9)~を解きなさい。</text:p>
          </table:table-cell>
          <table:table-cell office:value-type="string" calcext:value-type="string">
            <text:p>x=1,6</text:p>
          </table:table-cell>
        </table:table-row>
        <table:table-row table:style-name="ro1">
          <table:table-cell office:value-type="string" calcext:value-type="string">
            <text:p>二次方程式 ~2 x^2 + 8 x -64=0~を解きなさい。</text:p>
          </table:table-cell>
          <table:table-cell office:value-type="string" calcext:value-type="string">
            <text:p>x=-8,4</text:p>
          </table:table-cell>
        </table:table-row>
        <table:table-row table:style-name="ro1">
          <table:table-cell office:value-type="string" calcext:value-type="string">
            <text:p>二次方程式 ~2(x^2 + x +1)=3-3 x~を解きなさい。</text:p>
          </table:table-cell>
          <table:table-cell office:value-type="string" calcext:value-type="string">
            <text:p>x={-5 +- sqrt 33 } over 4</text:p>
          </table:table-cell>
        </table:table-row>
        <table:table-row table:style-name="ro1">
          <table:table-cell office:value-type="string" calcext:value-type="string">
            <text:p>二次方程式 ~3 x(x-2) = (x-2)(x+2)~を解きなさい。</text:p>
          </table:table-cell>
          <table:table-cell office:value-type="string" calcext:value-type="string">
            <text:p>x=1,2</text:p>
          </table:table-cell>
        </table:table-row>
        <table:table-row table:style-name="ro2">
          <table:table-cell office:value-type="string" calcext:value-type="string">
            <text:p>二次方程式 <text:s/>x^2 – a x + 5=0 の解の１つが５であるとき、a の値を newline 求めなさい。 また、もうひとつの解を求めなさい。</text:p>
          </table:table-cell>
          <table:table-cell office:value-type="string" calcext:value-type="string">
            <text:p>a=6,もう一つの解 x=1</text:p>
          </table:table-cell>
        </table:table-row>
        <table:table-row table:style-name="ro2">
          <table:table-cell office:value-type="string" calcext:value-type="string">
            <text:p>ある正の数 x を、２乗しなければならないところを、間違えて２倍したため、newline alignl 計算の結果は１２０だけ小さくなった。方程式をつくって、もとの数を求めなさい。</text:p>
          </table:table-cell>
          <table:table-cell office:value-type="string" calcext:value-type="string">
            <text:p>2 x=x^2 +120~,~x=12</text:p>
          </table:table-cell>
        </table:table-row>
        <table:table-row table:style-name="ro1">
          <table:table-cell office:value-type="string" calcext:value-type="string">
            <text:p>二次方程式 (x-3)^2 – 5( x-3) -6=0 をときなさい。</text:p>
          </table:table-cell>
          <table:table-cell office:value-type="string" calcext:value-type="string">
            <text:p>x=9,2</text:p>
          </table:table-cell>
        </table:table-row>
        <table:table-row table:style-name="ro1">
          <table:table-cell office:value-type="string" calcext:value-type="string">
            <text:p>二次方程式 (x-1)^2 + {5 over 6} (x-1) + 1 over 6 =0 を解きなさい。</text:p>
          </table:table-cell>
          <table:table-cell office:value-type="string" calcext:value-type="string">
            <text:p>x=1 over 2 , 2 over 3</text:p>
          </table:table-cell>
        </table:table-row>
        <table:table-row table:style-name="ro1">
          <table:table-cell office:value-type="string" calcext:value-type="string">
            <text:p>定価 <text:s/>x 円の品物３つを２割引きで買い、消費税（５％）を加えて支払うといくらになりますか。</text:p>
          </table:table-cell>
          <table:table-cell office:value-type="string" calcext:value-type="string">
            <text:p>63 over 25 x “円 <text:s/>または” <text:s text:c="2"/>2.52 “円”</text:p>
          </table:table-cell>
        </table:table-row>
        <table:table-row table:style-name="ro1">
          <table:table-cell office:value-type="string" calcext:value-type="string">
            <text:p>x+y = sqrt 3 , xy=- sqrt 5 <text:s text:c="2"/>のとき、 <text:s/>x^2 + y^2 <text:s text:c="2"/>の値を求めなさい。</text:p>
          </table:table-cell>
          <table:table-cell office:value-type="string" calcext:value-type="string">
            <text:p>3+2 sqrt 5</text:p>
          </table:table-cell>
        </table:table-row>
        <table:table-row table:style-name="ro1">
          <table:table-cell office:value-type="string" calcext:value-type="string">
            <text:p>方程式 2.1 x + 0.2 = 1.3 x + 5 を解きなさい。</text:p>
          </table:table-cell>
          <table:table-cell office:value-type="string" calcext:value-type="string">
            <text:p>x=6</text:p>
          </table:table-cell>
        </table:table-row>
        <table:table-row table:style-name="ro1">
          <table:table-cell office:value-type="string" calcext:value-type="string">
            <text:p>方程式 <text:s/>x^2 + 3 x = -x + 21 を解きなさい。</text:p>
          </table:table-cell>
          <table:table-cell office:value-type="string" calcext:value-type="string">
            <text:p>x=3,-7</text:p>
          </table:table-cell>
        </table:table-row>
        <table:table-row table:style-name="ro1">
          <table:table-cell office:value-type="string" calcext:value-type="string">
            <text:p>方程式 <text:s/>5 x^2 + 2 x -1 = 0 を解きなさい。 　（次から初めに戻ります。）</text:p>
          </table:table-cell>
          <table:table-cell office:value-type="string" calcext:value-type="string">
            <text:p>X={-1 +-sqrt 6 } over 5</text:p>
          </table:table-cell>
        </table:table-row>
      </table:table>
      <table:table table:name="高校入試問題" table:style-name="ta1">
        <table:shapes>
          <draw:frame draw:z-index="23" draw:style-name="gr2" draw:text-style-name="P1" svg:width="2.18mm" svg:height="4.61mm" svg:x="0.79mm" svg:y="815.04mm">
            <loext:p draw:class-id="00000000-0000-0000-0000-000000000000"/>
            <draw:object-ole xlink:href="./Object 71" xlink:type="simple" xlink:show="embed" xlink:actuate="onLoad"/>
            <draw:image xlink:href="./ObjectReplacements/Object 71" xlink:type="simple" xlink:show="embed" xlink:actuate="onLoad"/>
          </draw:frame>
          <draw:frame draw:z-index="24" draw:style-name="gr2" draw:text-style-name="P1" svg:width="2.18mm" svg:height="4.61mm" svg:x="0.79mm" svg:y="815.04mm">
            <loext:p draw:class-id="00000000-0000-0000-0000-000000000000"/>
            <draw:object-ole xlink:href="./Object 72" xlink:type="simple" xlink:show="embed" xlink:actuate="onLoad"/>
            <draw:image xlink:href="./ObjectReplacements/Object 72" xlink:type="simple" xlink:show="embed" xlink:actuate="onLoad"/>
          </draw:frame>
        </table:shapes>
        <table:table-column table:style-name="co6" table:default-cell-style-name="ce16"/>
        <table:table-column table:style-name="co7" table:default-cell-style-name="ce26"/>
        <table:table-row table:style-name="ro1">
          <table:table-cell table:style-name="ce12" office:value-type="string" calcext:value-type="string">
            <text:p>10+12^2~~~~(弘陵23)</text:p>
          </table:table-cell>
          <table:table-cell table:style-name="ce24" office:value-type="float" office:value="154" calcext:value-type="float">
            <text:p>154</text:p>
          </table:table-cell>
        </table:table-row>
        <table:table-row table:style-name="ro1">
          <table:table-cell table:style-name="ce13" office:value-type="string" calcext:value-type="string">
            <text:p>Left(3 over 2 -3 right) ÷ left( 3 over 2 right)^2~~~~(弘陵23)</text:p>
          </table:table-cell>
          <table:table-cell table:style-name="ce24" office:value-type="string" calcext:value-type="string">
            <text:p>- {2 over 3}</text:p>
          </table:table-cell>
        </table:table-row>
        <table:table-row table:style-name="ro1">
          <table:table-cell table:style-name="ce13" office:value-type="string" calcext:value-type="string">
            <text:p>2^3 × (-3)^2 -3~~~~(弘陵23)</text:p>
          </table:table-cell>
          <table:table-cell table:style-name="ce24" office:value-type="float" office:value="69" calcext:value-type="float">
            <text:p>69</text:p>
          </table:table-cell>
        </table:table-row>
        <table:table-row table:style-name="ro1">
          <table:table-cell table:style-name="ce13" office:value-type="string" calcext:value-type="string">
            <text:p>2 sqrt 12 + sqrt <text:s/>2 – sqrt 75 <text:s/>+ sqrt 8~~~~(弘陵23)</text:p>
          </table:table-cell>
          <table:table-cell table:style-name="ce24" office:value-type="string" calcext:value-type="string">
            <text:p>-sqrt 3 + 3 sqrt 2</text:p>
          </table:table-cell>
        </table:table-row>
        <table:table-row table:style-name="ro1">
          <table:table-cell table:style-name="ce13" office:value-type="string" calcext:value-type="string">
            <text:p>( 2 sqrt 3 )^3 -9 over sqrt 3 ~~~~(弘陵23)</text:p>
          </table:table-cell>
          <table:table-cell table:style-name="ce24" office:value-type="string" calcext:value-type="string">
            <text:p>21 sqrt 3</text:p>
          </table:table-cell>
        </table:table-row>
        <table:table-row table:style-name="ro1">
          <table:table-cell table:style-name="ce13" office:value-type="string" calcext:value-type="string">
            <text:p>方程式~3 x + 9=6 x-3~を解きなさい。~~~~(弘陵23)</text:p>
          </table:table-cell>
          <table:table-cell table:style-name="ce24" office:value-type="string" calcext:value-type="string">
            <text:p>x＝４</text:p>
          </table:table-cell>
        </table:table-row>
        <table:table-row table:style-name="ro1">
          <table:table-cell table:style-name="ce14" office:value-type="string" calcext:value-type="string">
            <text:p>連立方程式~ left lbrace alignl binom {2 x + 3 y =4}{3 x – 2 y = -7} <text:s/>right rbrace ~を解きなさい。~~~~(弘陵23)</text:p>
          </table:table-cell>
          <table:table-cell table:style-name="ce25" office:value-type="string" calcext:value-type="string">
            <text:p>(x,y)=(-1,2)</text:p>
          </table:table-cell>
        </table:table-row>
        <table:table-row table:style-name="ro1">
          <table:table-cell table:style-name="ce14" office:value-type="string" calcext:value-type="string">
            <text:p>方程式 x^2 -8 x-9 =0 ~を解きなさい。~~~~(弘陵23)</text:p>
          </table:table-cell>
          <table:table-cell table:style-name="ce25" office:value-type="string" calcext:value-type="string">
            <text:p>x=9,-1</text:p>
          </table:table-cell>
        </table:table-row>
        <table:table-row table:style-name="ro1">
          <table:table-cell table:style-name="ce13" office:value-type="string" calcext:value-type="string">
            <text:p>方程式　(x+1)(x-3)=-4~を解きなさい。~~~~(弘陵23)</text:p>
          </table:table-cell>
          <table:table-cell table:style-name="ce24" office:value-type="string" calcext:value-type="string">
            <text:p>x=1</text:p>
          </table:table-cell>
        </table:table-row>
        <table:table-row table:style-name="ro1">
          <table:table-cell table:style-name="ce15" office:value-type="string" calcext:value-type="string">
            <text:p>(x+y)^2 + (x-y)^2~~を簡単にしなさい。~~~~(弘陵23)</text:p>
          </table:table-cell>
          <table:table-cell table:style-name="ce24" office:value-type="string" calcext:value-type="string">
            <text:p>2 x^2 + 2 y^2</text:p>
          </table:table-cell>
        </table:table-row>
        <table:table-row table:style-name="ro1">
          <table:table-cell table:style-name="ce13" office:value-type="string" calcext:value-type="string">
            <text:p>-x^2 y × x y^2÷ (-xy)^3~~を簡単にしなさい。~~~~(弘陵23)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left(1 over 2 x^2 right)^2 × left( -{ 2 over x } right)^3~~~~(弘陵23)</text:p>
          </table:table-cell>
          <table:table-cell table:style-name="ce24" office:value-type="string" calcext:value-type="string">
            <text:p>-2 x</text:p>
          </table:table-cell>
        </table:table-row>
        <table:table-row table:style-name="ro1">
          <table:table-cell table:style-name="ce13" office:value-type="string" calcext:value-type="string">
            <text:p>(2 x-3)^2 -(x-3)(4 x -1)~~~~(弘陵23)</text:p>
          </table:table-cell>
          <table:table-cell table:style-name="ce24" office:value-type="string" calcext:value-type="string">
            <text:p>x+6</text:p>
          </table:table-cell>
        </table:table-row>
        <table:table-row table:style-name="ro1">
          <table:table-cell table:style-name="ce13" office:value-type="string" calcext:value-type="string">
            <text:p>x^2 +2 x -15~を因数分解しなさい。~~~~(弘陵23)</text:p>
          </table:table-cell>
          <table:table-cell table:style-name="ce24" office:value-type="string" calcext:value-type="string">
            <text:p>(x+5)(x-3)</text:p>
          </table:table-cell>
        </table:table-row>
        <table:table-row table:style-name="ro1">
          <table:table-cell table:style-name="ce13" office:value-type="string" calcext:value-type="string">
            <text:p>7 x^2-49 x~~を因数分解しなさい。~~~~(弘陵23)</text:p>
          </table:table-cell>
          <table:table-cell table:style-name="ce24" office:value-type="string" calcext:value-type="string">
            <text:p>7x (x-7)</text:p>
          </table:table-cell>
        </table:table-row>
        <table:table-row table:style-name="ro10">
          <table:table-cell table:style-name="ce13" office:value-type="string" calcext:value-type="string">
            <text:p>-2 a x^2 + 8 a ~~を因数分解しなさい。~~~~<text:span text:style-name="T1">(</text:span>弘陵23<text:span text:style-name="T1">)</text:span></text:p>
          </table:table-cell>
          <table:table-cell table:style-name="ce24" office:value-type="string" calcext:value-type="string">
            <text:p>-2 a(x+2)<text:span text:style-name="T1">(</text:span>x-2<text:span text:style-name="T1">)</text:span></text:p>
            <draw:frame table:end-cell-address="高校入試問題.A12" table:end-x="3.05mm" table:end-y="3.53mm" draw:z-index="15" draw:style-name="gr1" draw:text-style-name="P1" svg:width="2.19mm" svg:height="4.53mm" svg:x="-128.59mm" svg:y="-22.02mm">
              <loext:p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</table:table-row>
        <table:table-row table:style-name="ro1">
          <table:table-cell table:style-name="ce13" office:value-type="string" calcext:value-type="string">
            <text:p>(x-2)^2 -3( x-2)~~を因数分解しなさい。~~~~(弘陵23)</text:p>
          </table:table-cell>
          <table:table-cell table:style-name="ce24" office:value-type="string" calcext:value-type="string">
            <text:p>(x-2)(x-5)</text:p>
          </table:table-cell>
        </table:table-row>
        <table:table-row table:style-name="ro1">
          <table:table-cell table:style-name="ce13" office:value-type="string" calcext:value-type="string">
            <text:p>１０角形の内角の和を求めなさい。~~~~(弘陵23)</text:p>
          </table:table-cell>
          <table:table-cell table:style-name="ce24" office:value-type="string" calcext:value-type="string">
            <text:p>１４４０°</text:p>
          </table:table-cell>
        </table:table-row>
        <table:table-row table:style-name="ro1">
          <table:table-cell table:style-name="ce13" office:value-type="string" calcext:value-type="string">
            <text:p>一辺の長さが sqrt 3 である立方体の表面積を求めなさい。~~~~(弘陵23)</text:p>
          </table:table-cell>
          <table:table-cell table:style-name="ce24" office:value-type="float" office:value="18" calcext:value-type="float">
            <text:p>18</text:p>
            <draw:frame table:end-cell-address="高校入試問題.A14" table:end-x="3.05mm" table:end-y="5.03mm" draw:z-index="14" draw:style-name="gr1" draw:text-style-name="P1" svg:width="2.19mm" svg:height="4.46mm" svg:x="-128.59mm" svg:y="-26.12mm">
              <loext:p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  <draw:frame table:end-cell-address="高校入試問題.A14" table:end-x="3.05mm" table:end-y="5.03mm" draw:z-index="16" draw:style-name="gr1" draw:text-style-name="P1" svg:width="2.19mm" svg:height="4.46mm" svg:x="-128.59mm" svg:y="-26.12mm">
              <loext:p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</table:table-row>
        <table:table-row table:style-name="ro2">
          <table:table-cell table:style-name="ce15" office:value-type="string" calcext:value-type="string">
            <text:p>5％の食塩水２００gに何gの水を加えると２％の食塩水になるか求めなさい。~~~~(弘陵23)</text:p>
          </table:table-cell>
          <table:table-cell table:style-name="ce24" office:value-type="string" calcext:value-type="string">
            <text:p>３００g</text:p>
          </table:table-cell>
        </table:table-row>
        <table:table-row table:style-name="ro2">
          <table:table-cell table:style-name="ce13" office:value-type="string" calcext:value-type="string">
            <text:p>赤玉３個、白玉２個の入った箱の中から２個の玉を同時に取り出すとき、 newline alignl 同じ色である確率を求めなさい。~~~~(弘陵23)</text:p>
          </table:table-cell>
          <table:table-cell table:style-name="ce24" office:value-type="string" calcext:value-type="string">
            <text:p>2 over 5</text:p>
          </table:table-cell>
        </table:table-row>
        <table:table-row table:style-name="ro1">
          <table:table-cell table:style-name="ce13" office:value-type="string" calcext:value-type="string">
            <text:p>15×9+15~~~~(弘陵22)</text:p>
          </table:table-cell>
          <table:table-cell table:style-name="ce24" office:value-type="float" office:value="150" calcext:value-type="float">
            <text:p>150</text:p>
            <draw:frame table:end-cell-address="高校入試問題.A17" table:end-x="3.05mm" table:end-y="0.89mm" draw:z-index="17" draw:style-name="gr1" draw:text-style-name="P1" svg:width="2.19mm" svg:height="4.36mm" svg:x="-128.59mm" svg:y="-39.88mm">
              <loext:p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</table:table-row>
        <table:table-row table:style-name="ro1">
          <table:table-cell table:style-name="ce13" office:value-type="string" calcext:value-type="string">
            <text:p>left( 7 over 6 – 5 over 8 right) ÷ left( -{4 over 3} right)^2 ~~~~(弘陵22)</text:p>
          </table:table-cell>
          <table:table-cell table:style-name="ce24" office:value-type="string" calcext:value-type="string">
            <text:p>39 over 128</text:p>
          </table:table-cell>
        </table:table-row>
        <table:table-row table:style-name="ro1">
          <table:table-cell table:style-name="ce13" office:value-type="string" calcext:value-type="string">
            <text:p>81 × (-3)^2 ÷ (-9^2)~~~~(弘陵22)</text:p>
          </table:table-cell>
          <table:table-cell table:style-name="ce24" office:value-type="float" office:value="-9" calcext:value-type="float">
            <text:p>-9</text:p>
          </table:table-cell>
        </table:table-row>
        <table:table-row table:style-name="ro1">
          <table:table-cell table:style-name="ce13" office:value-type="string" calcext:value-type="string">
            <text:p>sqrt 150 – sqrt 98 + 3 sqrt 6 – 2 sqrt 8~~~~(弘陵22)</text:p>
          </table:table-cell>
          <table:table-cell table:style-name="ce24" office:value-type="string" calcext:value-type="string">
            <text:p>8 sqrt 6 – 11 sqrt 2</text:p>
          </table:table-cell>
        </table:table-row>
        <table:table-row table:style-name="ro1">
          <table:table-cell table:style-name="ce13" office:value-type="string" calcext:value-type="string">
            <text:p>18 over { 3 sqrt 2} – sqrt 50~~~~(弘陵22)</text:p>
          </table:table-cell>
          <table:table-cell table:style-name="ce24" office:value-type="string" calcext:value-type="string">
            <text:p>-2 sqrt 2</text:p>
          </table:table-cell>
        </table:table-row>
        <table:table-row table:style-name="ro1">
          <table:table-cell table:style-name="ce13" office:value-type="string" calcext:value-type="string">
            <text:p>方程式 ~3 x+ 2 = 5 x-4~を解きなさい。~~~~(弘陵22)</text:p>
          </table:table-cell>
          <table:table-cell table:style-name="ce24" office:value-type="string" calcext:value-type="string">
            <text:p>x=3</text:p>
          </table:table-cell>
        </table:table-row>
        <table:table-row table:style-name="ro1">
          <table:table-cell table:style-name="ce14" office:value-type="string" calcext:value-type="string">
            <text:p>連立方程式~ left lbrace alignl binom {2 x + <text:s/>y =2}{3 x – <text:s/>y = -7} <text:s/>right rbrace ~を解きなさい。~~~~(弘陵22)</text:p>
          </table:table-cell>
          <table:table-cell table:style-name="ce24" office:value-type="string" calcext:value-type="string">
            <text:p>(x,y)=(-1,4)</text:p>
          </table:table-cell>
        </table:table-row>
        <table:table-row table:style-name="ro1">
          <table:table-cell table:style-name="ce14" office:value-type="string" calcext:value-type="string">
            <text:p>方程式~ x(x-3) =4 ~を解きなさい。~~~~(弘陵22)</text:p>
          </table:table-cell>
          <table:table-cell table:style-name="ce24" office:value-type="string" calcext:value-type="string">
            <text:p>x=-1,4</text:p>
          </table:table-cell>
        </table:table-row>
        <table:table-row table:style-name="ro1">
          <table:table-cell table:style-name="ce13" office:value-type="string" calcext:value-type="string">
            <text:p>方程式~　1 over 4 x^2 – x -3=0 ~を解きなさい。~~~~(弘陵22)</text:p>
          </table:table-cell>
          <table:table-cell table:style-name="ce24" office:value-type="string" calcext:value-type="string">
            <text:p>x=6,-2</text:p>
          </table:table-cell>
        </table:table-row>
        <table:table-row table:style-name="ro10">
          <table:table-cell office:value-type="string" calcext:value-type="string">
            <text:p>-{4 over 3} x y ( 12 x- 6 y)~~~~<text:span text:style-name="T1">(</text:span>弘陵22<text:span text:style-name="T1">)</text:span></text:p>
          </table:table-cell>
          <table:table-cell office:value-type="string" calcext:value-type="string">
            <text:p>-16 x^2 y + 8 x y^2</text:p>
          </table:table-cell>
        </table:table-row>
        <table:table-row table:style-name="ro10">
          <table:table-cell office:value-type="string" calcext:value-type="string">
            <text:p>-(-3 x )^2 ÷ {3 over 2 xy}~~~~<text:span text:style-name="T1">(</text:span>弘陵22<text:span text:style-name="T1">)</text:span></text:p>
          </table:table-cell>
          <table:table-cell office:value-type="string" calcext:value-type="string">
            <text:p>-{ 6 x} <text:s/>over y</text:p>
          </table:table-cell>
        </table:table-row>
        <table:table-row table:style-name="ro1">
          <table:table-cell table:style-name="ce17" office:value-type="string" calcext:value-type="string">
            <text:p>(8 x -5 y)^2 -(8 x + 5 y)^2~~~~(弘陵22)</text:p>
          </table:table-cell>
          <table:table-cell office:value-type="string" calcext:value-type="string">
            <text:p>-160 xy</text:p>
            <draw:frame table:end-cell-address="高校入試問題.A23" table:end-x="4.52mm" table:end-y="0.52mm" draw:z-index="0" draw:style-name="gr1" draw:text-style-name="P1" svg:width="2.18mm" svg:height="4.19mm" svg:x="-127.11mm" svg:y="-57.04mm">
              <loext:p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</table:table-row>
        <table:table-row table:style-name="ro1">
          <table:table-cell table:style-name="ce14" office:value-type="string" calcext:value-type="string">
            <text:p>(2 x^2 – 6 x -12) ÷ left( -{2 over 5 } right)~~~~(弘陵22)</text:p>
          </table:table-cell>
          <table:table-cell table:style-name="ce25" office:value-type="string" calcext:value-type="string">
            <text:p>-5 x^2 + 15 x + 30</text:p>
            <draw:frame table:end-cell-address="高校入試問題.A24" table:end-x="3.62mm" table:end-y="1.72mm" draw:z-index="1" draw:style-name="gr1" draw:text-style-name="P1" svg:width="2.18mm" svg:height="4.84mm" svg:x="-128.01mm" svg:y="-56.5mm">
              <loext:p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</table:table-row>
        <table:table-row table:style-name="ro1">
          <table:table-cell table:style-name="ce18" office:value-type="string" calcext:value-type="string">
            <text:p>x^2 + 3 x -18~を因数分解しなさい。~~~~(弘陵22)</text:p>
          </table:table-cell>
          <table:table-cell table:style-name="ce27" office:value-type="string" calcext:value-type="string">
            <text:p>(x+6)(x-3)</text:p>
            <draw:frame table:end-cell-address="高校入試問題.A25" table:end-x="3.62mm" table:end-y="1.02mm" draw:z-index="2" draw:style-name="gr1" draw:text-style-name="P1" svg:width="2.18mm" svg:height="4.58mm" svg:x="-128.01mm" svg:y="-56.93mm">
              <loext:p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  <draw:frame table:end-cell-address="高校入試問題.A26" table:end-x="4.54mm" table:end-y="1.72mm" draw:z-index="3" draw:style-name="gr1" draw:text-style-name="P1" svg:width="2.18mm" svg:height="4.92mm" svg:x="-127.09mm" svg:y="-51.31mm">
              <loext:p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  <draw:frame table:end-cell-address="高校入試問題.A26" table:end-x="123.56mm" table:end-y="1.69mm" draw:z-index="5" draw:style-name="gr1" draw:text-style-name="P1" svg:width="2.19mm" svg:height="4.89mm" svg:x="-8.08mm" svg:y="-51.31mm">
              <loext:p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  <draw:frame table:end-cell-address="高校入試問題.A25" table:end-x="123.55mm" table:end-y="1.04mm" draw:z-index="6" draw:style-name="gr1" draw:text-style-name="P1" svg:width="2.18mm" svg:height="4.6mm" svg:x="-8.08mm" svg:y="-56.93mm">
              <loext:p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x^2 -2 over 5 x + 1 over 25~を因数分解しなさい。~~~~(弘陵22)</text:p>
          </table:table-cell>
          <table:table-cell office:value-type="string" calcext:value-type="string">
            <text:p>left( x- 1 over 5 right)^2</text:p>
          </table:table-cell>
        </table:table-row>
        <table:table-row table:style-name="ro10">
          <table:table-cell office:value-type="string" calcext:value-type="string">
            <text:p>-4 x^2+ 9 y^2~を因数分解しなさい。~~~~<text:span text:style-name="T1">(</text:span>弘陵22<text:span text:style-name="T1">)</text:span></text:p>
          </table:table-cell>
          <table:table-cell office:value-type="string" calcext:value-type="string">
            <text:p>(3 y+ 2 x)(3 y -2 x)</text:p>
          </table:table-cell>
        </table:table-row>
        <table:table-row table:style-name="ro4">
          <table:table-cell table:style-name="ce19" office:value-type="string" calcext:value-type="string">
            <text:p>abx^2 – 7 abxy + 10 aby^2~を因数分解しなさい。~~~~(弘陵22)</text:p>
          </table:table-cell>
          <table:table-cell office:value-type="string" calcext:value-type="string">
            <text:p>ab( x-2 y)(x -5 y)</text:p>
          </table:table-cell>
        </table:table-row>
        <table:table-row table:style-name="ro1">
          <table:table-cell office:value-type="string" calcext:value-type="string">
            <text:p>-13+6~~~~~~~~~~~~~~~~~~~~~~~~~~~~~~~~~~~(常磐22)</text:p>
          </table:table-cell>
          <table:table-cell office:value-type="string" calcext:value-type="string">
            <text:p>ー７</text:p>
          </table:table-cell>
        </table:table-row>
        <table:table-row table:style-name="ro1">
          <table:table-cell office:value-type="string" calcext:value-type="string">
            <text:p>1 <text:s/>over 3 + 1 over 3 ×　９ over 4~~~~~~~~~~~~~~(常磐22)</text:p>
          </table:table-cell>
          <table:table-cell office:value-type="string" calcext:value-type="string">
            <text:p>13 over 12</text:p>
            <draw:frame table:end-cell-address="高校入試問題.A30" table:end-x="123.56mm" table:end-y="2.64mm" draw:z-index="4" draw:style-name="gr1" draw:text-style-name="P1" svg:width="2.19mm" svg:height="4.32mm" svg:x="-8.08mm" svg:y="-54.86mm">
              <loext:p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  <draw:frame table:end-cell-address="高校入試問題.A30" table:end-x="123.56mm" table:end-y="2.72mm" draw:z-index="7" draw:style-name="gr1" draw:text-style-name="P1" svg:width="2.19mm" svg:height="4.4mm" svg:x="-8.08mm" svg:y="-54.86mm">
              <loext:p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</table:table-row>
        <table:table-row table:style-name="ro10">
          <table:table-cell office:value-type="string" calcext:value-type="string">
            <text:p>-2^2 × (-3)^2 - (-2)^3~~~~~~~~~~~~~~<text:span text:style-name="T1">(</text:span>常磐22<text:span text:style-name="T1">)</text:span></text:p>
          </table:table-cell>
          <table:table-cell office:value-type="float" office:value="-28" calcext:value-type="float">
            <text:p>-28</text:p>
            <draw:frame table:end-cell-address="高校入試問題.A31" table:end-x="123.56mm" table:end-y="3.67mm" draw:z-index="8" draw:style-name="gr1" draw:text-style-name="P1" svg:width="2.19mm" svg:height="5.13mm" svg:x="-8.08mm" svg:y="-54.64mm">
              <loext:p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</table:table-row>
        <table:table-row table:style-name="ro1">
          <table:table-cell table:style-name="ce20" office:value-type="string" calcext:value-type="string">
            <text:p>sqrt 18 + 2 sqrt 8 ~~~~~~~~~~~~~~(常磐22)</text:p>
          </table:table-cell>
          <table:table-cell office:value-type="string" calcext:value-type="string">
            <text:p>7 sqrt 2</text:p>
          </table:table-cell>
        </table:table-row>
        <table:table-row table:style-name="ro1">
          <table:table-cell office:value-type="string" calcext:value-type="string">
            <text:p>7 ( x-2 y)-4 ( 2 x -3 y) ~~~~~~~~~~~~~~(常磐22)</text:p>
          </table:table-cell>
          <table:table-cell office:value-type="string" calcext:value-type="string">
            <text:p>-x -2 y</text:p>
            <draw:frame table:end-cell-address="高校入試問題.A33" table:end-x="123.56mm" table:end-y="4.06mm" draw:z-index="9" draw:style-name="gr1" draw:text-style-name="P1" svg:width="2.19mm" svg:height="5.17mm" svg:x="-8.08mm" svg:y="-53.89mm">
              <loext:p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3 x+ 2 y)^2 -(3 x + 2 y)(3 x -2 y) ~~~~~~~~~~~~~~(常磐22)</text:p>
          </table:table-cell>
          <table:table-cell office:value-type="string" calcext:value-type="string">
            <text:p>12 x y + 8 y^2</text:p>
            <draw:frame table:end-cell-address="高校入試問題.A34" table:end-x="123.56mm" table:end-y="4.74mm" draw:z-index="10" draw:style-name="gr1" draw:text-style-name="P1" svg:width="2.19mm" svg:height="5.21mm" svg:x="-8.08mm" svg:y="-53.24mm">
              <loext:p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6 a^2 b + 4 a b^2~を因数分解しなさい。~~~~~~~~~~~~~~(常磐22)</text:p>
          </table:table-cell>
          <table:table-cell office:value-type="string" calcext:value-type="string">
            <text:p>2 ab(3 a+ 2 b)</text:p>
            <draw:frame table:end-cell-address="高校入試問題.A36" table:end-x="123.56mm" table:end-y="0.12mm" draw:z-index="11" draw:style-name="gr1" draw:text-style-name="P1" svg:width="2.19mm" svg:height="5.29mm" svg:x="-8.08mm" svg:y="-52.69mm">
              <loext:p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x^2 + 6 x-27~を因数分解しなさい。~~~~~~~~~~~~~~(常磐22)</text:p>
          </table:table-cell>
          <table:table-cell office:value-type="string" calcext:value-type="string">
            <text:p>(x+9)(x-3)</text:p>
            <draw:frame table:end-cell-address="高校入試問題.A37" table:end-x="123.56mm" table:end-y="0.73mm" draw:z-index="12" draw:style-name="gr1" draw:text-style-name="P1" svg:width="2.19mm" svg:height="5.31mm" svg:x="-8.08mm" svg:y="-52.1mm">
              <loext:p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方程式~2(3 x+2)=15~を解きなさい。~~~~~~~~~~~~~~(常磐22)</text:p>
          </table:table-cell>
          <table:table-cell office:value-type="string" calcext:value-type="string">
            <text:p>x=11 over 6</text:p>
            <draw:frame table:end-cell-address="高校入試問題.A38" table:end-x="123.56mm" table:end-y="0.97mm" draw:z-index="13" draw:style-name="gr1" draw:text-style-name="P1" svg:width="2.19mm" svg:height="5.35mm" svg:x="-8.08mm" svg:y="-51.49mm">
              <loext:p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  <draw:frame table:end-cell-address="高校入試問題.A38" table:end-x="123.56mm" table:end-y="0.97mm" draw:z-index="18" draw:style-name="gr1" draw:text-style-name="P1" svg:width="2.19mm" svg:height="5.35mm" svg:x="-8.08mm" svg:y="-51.49mm">
              <loext:p/>
              <draw:object xlink:href="./Object 66" xlink:type="simple" xlink:show="embed" xlink:actuate="onLoad"/>
              <draw:image xlink:href="./ObjectReplacements/Object 6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方程式~(xｰ3)^2=5~を解きなさい。~~~~~~~~~~~~~~(常磐22)</text:p>
          </table:table-cell>
          <table:table-cell office:value-type="string" calcext:value-type="string">
            <text:p>x=3 +-sqrt 5</text:p>
            <draw:frame table:end-cell-address="高校入試問題.A39" table:end-x="123.56mm" table:end-y="2.12mm" draw:z-index="19" draw:style-name="gr1" draw:text-style-name="P1" svg:width="2.19mm" svg:height="5.35mm" svg:x="-8.08mm" svg:y="-50.94mm">
              <loext:p/>
              <draw:object xlink:href="./Object 67" xlink:type="simple" xlink:show="embed" xlink:actuate="onLoad"/>
              <draw:image xlink:href="./ObjectReplacements/Object 67" xlink:type="simple" xlink:show="embed" xlink:actuate="onLoad"/>
            </draw:frame>
            <draw:frame table:end-cell-address="高校入試問題.A40" table:end-x="123.56mm" table:end-y="2.61mm" draw:z-index="20" draw:style-name="gr1" draw:text-style-name="P1" svg:width="2.19mm" svg:height="5.3mm" svg:x="-8.08mm" svg:y="-45.15mm">
              <loext:p/>
              <draw:object xlink:href="./Object 68" xlink:type="simple" xlink:show="embed" xlink:actuate="onLoad"/>
              <draw:image xlink:href="./ObjectReplacements/Object 68" xlink:type="simple" xlink:show="embed" xlink:actuate="onLoad"/>
            </draw:frame>
          </table:table-cell>
        </table:table-row>
        <table:table-row table:style-name="ro1">
          <table:table-cell table:style-name="ce14" office:value-type="string" calcext:value-type="string">
            <text:p>連立方程式~ left lbrace alignl binom {2 x-5 y=9}{4 x+3 y=5} <text:s/>right rbrace ~を解きなさい。~~~~(常磐22)</text:p>
          </table:table-cell>
          <table:table-cell table:style-name="ce28" office:value-type="string" calcext:value-type="string">
            <text:p>(x,y)=(2,-1)</text:p>
            <draw:frame table:end-cell-address="高校入試問題.A41" table:end-x="123.56mm" table:end-y="3.23mm" draw:z-index="21" draw:style-name="gr1" draw:text-style-name="P1" svg:width="2.19mm" svg:height="5.33mm" svg:x="-8.08mm" svg:y="-44.56mm">
              <loext:p/>
              <draw:object xlink:href="./Object 69" xlink:type="simple" xlink:show="embed" xlink:actuate="onLoad"/>
              <draw:image xlink:href="./ObjectReplacements/Object 69" xlink:type="simple" xlink:show="embed" xlink:actuate="onLoad"/>
            </draw:frame>
          </table:table-cell>
        </table:table-row>
        <table:table-row table:style-name="ro1">
          <table:table-cell table:style-name="ce14" office:value-type="string" calcext:value-type="string">
            <text:p>alignl y は x に反比例し、x=-2 のとき、y=9 である。 <text:s/>newline alignl x と y の関係式を求めなさい。~~~~(常磐22)</text:p>
          </table:table-cell>
          <table:table-cell office:value-type="string" calcext:value-type="string">
            <text:p>y=-{18 over x}</text:p>
            <draw:frame table:end-cell-address="高校入試問題.A42" table:end-x="123.56mm" table:end-y="3.35mm" draw:z-index="22" draw:style-name="gr1" draw:text-style-name="P1" svg:width="2.19mm" svg:height="5.31mm" svg:x="-8.08mm" svg:y="-44.01mm">
              <loext:p/>
              <draw:object xlink:href="./Object 70" xlink:type="simple" xlink:show="embed" xlink:actuate="onLoad"/>
              <draw:image xlink:href="./ObjectReplacements/Object 70" xlink:type="simple" xlink:show="embed" xlink:actuate="onLoad"/>
            </draw:frame>
          </table:table-cell>
        </table:table-row>
        <table:table-row table:style-name="ro1">
          <table:table-cell table:style-name="ce14" office:value-type="string" calcext:value-type="string">
            <text:p>alignl x=sqrt 7 + sqrt 3~,~y=sqrt 7 – sqrt 3~のとき、x^2 – y^2~の　newline alignl 値を求めなさい。　~~~~~~~~~~~~~~(常磐22~＋をーに変えました)</text:p>
          </table:table-cell>
          <table:table-cell table:style-name="ce25" office:value-type="string" calcext:value-type="string">
            <text:p>4 sqrt 21</text:p>
          </table:table-cell>
        </table:table-row>
        <table:table-row table:style-name="ro1">
          <table:table-cell table:style-name="ce14" office:value-type="string" calcext:value-type="string">
            <text:p>１つの内角が１５０°の正 n 角形がある。 n の値を求めなさい。~~~~~~~(常磐22)</text:p>
          </table:table-cell>
          <table:table-cell table:style-name="ce25" office:value-type="string" calcext:value-type="string">
            <text:p><text:s/>n=12</text:p>
            <draw:frame table:end-cell-address="高校入試問題.A43" table:end-x="2.45mm" table:end-y="3.35mm" draw:z-index="25" draw:style-name="gr1" draw:text-style-name="P1" svg:width="2.19mm" svg:height="4.59mm" svg:x="-129.19mm" svg:y="-48.54mm">
              <loext:p/>
              <draw:object xlink:href="./Object 73" xlink:type="simple" xlink:show="embed" xlink:actuate="onLoad"/>
              <draw:image xlink:href="./ObjectReplacements/Object 73" xlink:type="simple" xlink:show="embed" xlink:actuate="onLoad"/>
            </draw:frame>
          </table:table-cell>
        </table:table-row>
        <table:table-row table:style-name="ro1">
          <table:table-cell table:style-name="ce14" office:value-type="string" calcext:value-type="string">
            <text:p>A,B,C,Dの４人がくじを引いて席替えをするとき、誰１人として元の席にならない場合は何通りあるか。~~~~~~~(常磐22)</text:p>
          </table:table-cell>
          <table:table-cell table:style-name="ce25" office:value-type="string" calcext:value-type="string">
            <text:p>９通り</text:p>
          </table:table-cell>
        </table:table-row>
        <table:table-row table:style-name="ro1">
          <table:table-cell table:style-name="ce14" office:value-type="string" calcext:value-type="string">
            <text:p>２０％の食塩水１５０gから３０gの水を蒸発させた。残った食塩水の濃度を求めなさい。~~~~~~~(常磐22)</text:p>
          </table:table-cell>
          <table:table-cell table:style-name="ce25" office:value-type="string" calcext:value-type="string">
            <text:p>２５％</text:p>
          </table:table-cell>
        </table:table-row>
        <table:table-row table:style-name="ro1">
          <table:table-cell table:style-name="ce14" office:value-type="string" calcext:value-type="string">
            <text:p>a^3 b + 16 -4 a b – 4 a^2~を因数分解しなさい。~~~~~~~(常磐22)</text:p>
          </table:table-cell>
          <table:table-cell table:style-name="ce25" office:value-type="string" calcext:value-type="string">
            <text:p>(ab-4)(a+2)(a-2)</text:p>
          </table:table-cell>
        </table:table-row>
        <table:table-row table:style-name="ro1">
          <table:table-cell office:value-type="string" calcext:value-type="string">
            <text:p>9+(-8)×7-6~~~~~~~~~~(村工22)</text:p>
          </table:table-cell>
          <table:table-cell table:style-name="ce29" office:value-type="float" office:value="-53" calcext:value-type="float">
            <text:p>-53</text:p>
          </table:table-cell>
        </table:table-row>
        <table:table-row table:style-name="ro10">
          <table:table-cell office:value-type="string" calcext:value-type="string">
            <text:p>-7^2-(-3)^2~~~~~~~~~~<text:span text:style-name="T1">(</text:span>村工22<text:span text:style-name="T1">)</text:span></text:p>
          </table:table-cell>
          <table:table-cell table:style-name="ce29" office:value-type="float" office:value="-58" calcext:value-type="float">
            <text:p>-58</text:p>
          </table:table-cell>
        </table:table-row>
        <table:table-row table:style-name="ro1">
          <table:table-cell office:value-type="string" calcext:value-type="string">
            <text:p>sqrt 12 + sqrt 3~~~~~~~~~~(村工22)</text:p>
          </table:table-cell>
          <table:table-cell table:style-name="ce29" office:value-type="string" calcext:value-type="string">
            <text:p>3 sqrt 3</text:p>
          </table:table-cell>
        </table:table-row>
        <table:table-row table:style-name="ro1">
          <table:table-cell office:value-type="string" calcext:value-type="string">
            <text:p>3 over 2 a – 3 over 4 a + 3 over 10 a~~~~~~~~~~(村工22)</text:p>
          </table:table-cell>
          <table:table-cell table:style-name="ce29" office:value-type="string" calcext:value-type="string">
            <text:p>21 over 20 a</text:p>
          </table:table-cell>
        </table:table-row>
        <table:table-row table:style-name="ro1">
          <table:table-cell office:value-type="string" calcext:value-type="string">
            <text:p>4 x^2 × left( -{3 over 2 } y right)^2 ÷ 3 xy~~~~~~~~~~(村工22)</text:p>
          </table:table-cell>
          <table:table-cell office:value-type="string" calcext:value-type="string">
            <text:p>3 xy</text:p>
          </table:table-cell>
        </table:table-row>
        <table:table-row table:style-name="ro1">
          <table:table-cell office:value-type="string" calcext:value-type="string">
            <text:p>11 over 12 - <text:s/>7 over 8 ÷ 3 over 4 + 3 over 4~~~~~~~~~~(村工22)</text:p>
          </table:table-cell>
          <table:table-cell office:value-type="string" calcext:value-type="string">
            <text:p>1 over 2</text:p>
          </table:table-cell>
        </table:table-row>
        <table:table-row table:style-name="ro1">
          <table:table-cell office:value-type="string" calcext:value-type="string">
            <text:p>一次方程式 ~ 5 x – {7 -x} over 3 = 3 ~を解きなさい。~~~~~~(村工22)</text:p>
          </table:table-cell>
          <table:table-cell office:value-type="string" calcext:value-type="string">
            <text:p>x=1</text:p>
          </table:table-cell>
        </table:table-row>
        <table:table-row table:style-name="ro1">
          <table:table-cell office:value-type="string" calcext:value-type="string">
            <text:p>二次方程式~(x-1)^2-96=0~を解きなさい。~~~~~~~~~~(村工22)</text:p>
          </table:table-cell>
          <table:table-cell office:value-type="string" calcext:value-type="string">
            <text:p>x=1+-4 sqrt 6</text:p>
          </table:table-cell>
        </table:table-row>
        <table:table-row table:style-name="ro1">
          <table:table-cell office:value-type="string" calcext:value-type="string">
            <text:p>３０でも６７でも割りきれる最小の正の整数を求めなさい。~~~~~~(村工22)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1.4 , 4 over 3 ,sqrt 2~の中で、一番大きいのはどれか。~~~~~~~(村工22)</text:p>
          </table:table-cell>
          <table:table-cell office:value-type="string" calcext:value-type="string">
            <text:p>sqrt 2</text:p>
          </table:table-cell>
        </table:table-row>
        <table:table-row table:style-name="ro2">
          <table:table-cell office:value-type="string" calcext:value-type="string">
            <text:p>alignl a=3 sqrt 2 -1,b=3 sqrt 2 +1=のとき、a^2 -b^2 の値を求めなさい。 newline alignl ~~~~~~~~~~(村工22)</text:p>
          </table:table-cell>
          <table:table-cell office:value-type="string" calcext:value-type="string">
            <text:p>-12 sqrt 2</text:p>
          </table:table-cell>
        </table:table-row>
        <table:table-row table:style-name="ro1">
          <table:table-cell office:value-type="string" calcext:value-type="string">
            <text:p>4 x^2+20 x -96~を因数分解しなさい。~~~~~~~~~~(村工22)</text:p>
          </table:table-cell>
          <table:table-cell office:value-type="string" calcext:value-type="string">
            <text:p>4(x-3)(x+8)</text:p>
          </table:table-cell>
        </table:table-row>
        <table:table-row table:style-name="ro1">
          <table:table-cell office:value-type="string" calcext:value-type="string">
            <text:p>4×5-8~~~~~~~~~~(星城22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 over 4 ÷ 6 over 7 – 1 over 2~~~~~~~~~~(星城22)</text:p>
          </table:table-cell>
          <table:table-cell office:value-type="string" calcext:value-type="string">
            <text:p>3 over 8</text:p>
          </table:table-cell>
        </table:table-row>
        <table:table-row table:style-name="ro1">
          <table:table-cell office:value-type="string" calcext:value-type="string">
            <text:p>(-2)^2 ×(-1)^3 ÷(-2)~~~~~~~~~~(星城22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qrt 8 -sqrt 32 + sqrt 50~~~~~~~~~~(星城22)</text:p>
          </table:table-cell>
          <table:table-cell office:value-type="string" calcext:value-type="string">
            <text:p>3 sqrt 2</text:p>
          </table:table-cell>
        </table:table-row>
        <table:table-row table:style-name="ro1">
          <table:table-cell table:style-name="ce14" office:value-type="string" calcext:value-type="string">
            <text:p>{ 2 x – 3 y} over 2 + { x + 5 y} over 3~~~~~~~~~~(星城22)</text:p>
          </table:table-cell>
          <table:table-cell table:style-name="ce25" office:value-type="string" calcext:value-type="string">
            <text:p>{8 x + y} over 6</text:p>
          </table:table-cell>
        </table:table-row>
        <table:table-row table:style-name="ro1">
          <table:table-cell office:value-type="string" calcext:value-type="string">
            <text:p>方程式~3 x+ 5 = 2 x + 8~を解きなさい。~~~~(星城22)</text:p>
          </table:table-cell>
          <table:table-cell office:value-type="string" calcext:value-type="string">
            <text:p>x=3</text:p>
          </table:table-cell>
        </table:table-row>
        <table:table-row table:style-name="ro1">
          <table:table-cell office:value-type="string" calcext:value-type="string">
            <text:p>方程式~1 over 2 x- 0.5 = <text:s text:c="2"/>2 x -5~を解きなさい。~~~~(星城22)</text:p>
          </table:table-cell>
          <table:table-cell office:value-type="string" calcext:value-type="string">
            <text:p>x=3</text:p>
          </table:table-cell>
        </table:table-row>
        <table:table-row table:style-name="ro1">
          <table:table-cell office:value-type="string" calcext:value-type="string">
            <text:p>方程式~3 (x+ 2) <text:s/>-2( x + 2)=8~を解きなさい。~~~~(星城22)</text:p>
          </table:table-cell>
          <table:table-cell office:value-type="string" calcext:value-type="string">
            <text:p>x=6</text:p>
          </table:table-cell>
        </table:table-row>
        <table:table-row table:style-name="ro1">
          <table:table-cell office:value-type="string" calcext:value-type="string">
            <text:p>方程式~x^2-6 x + 5 = 0~を解きなさい。~~~~(星城22)</text:p>
          </table:table-cell>
          <table:table-cell table:style-name="ce30" office:value-type="string" calcext:value-type="string">
            <text:p>x=1,5</text:p>
          </table:table-cell>
        </table:table-row>
        <table:table-row table:style-name="ro1">
          <table:table-cell office:value-type="string" calcext:value-type="string">
            <text:p>方程式~(x-1)^2 -4 =0~を解きなさい。~~~~(星城22)</text:p>
          </table:table-cell>
          <table:table-cell table:style-name="ce30" office:value-type="string" calcext:value-type="string">
            <text:p>x=-1,3</text:p>
          </table:table-cell>
        </table:table-row>
        <table:table-row table:style-name="ro1">
          <table:table-cell table:style-name="ce14" office:value-type="string" calcext:value-type="string">
            <text:p>連立方程式~ left lbrace alignl binom {4 x+3 y=-7}{5 x-2 y=-3} <text:s/>right rbrace ~を解きなさい。~~~~(星城22)</text:p>
          </table:table-cell>
          <table:table-cell table:style-name="ce30" office:value-type="string" calcext:value-type="string">
            <text:p>(x,y)=(-1,-1)</text:p>
          </table:table-cell>
        </table:table-row>
        <table:table-row table:style-name="ro8">
          <table:table-cell table:style-name="ce21" office:value-type="string" calcext:value-type="string">
            <text:p>-4-(-7)~~~~神戸学院22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8">
          <table:table-cell table:style-name="ce21" office:value-type="string" calcext:value-type="string">
            <text:p>5-3×(2-6)~~~~神戸学院22</text:p>
          </table:table-cell>
          <table:table-cell table:style-name="ce31" office:value-type="float" office:value="17" calcext:value-type="float">
            <text:p>17</text:p>
          </table:table-cell>
        </table:table-row>
        <table:table-row table:style-name="ro8">
          <table:table-cell table:style-name="ce21" office:value-type="string" calcext:value-type="string">
            <text:p>-5×(-3^2)~~~~神戸学院22</text:p>
          </table:table-cell>
          <table:table-cell table:style-name="ce31" office:value-type="float" office:value="45" calcext:value-type="float">
            <text:p>45</text:p>
          </table:table-cell>
        </table:table-row>
        <table:table-row table:style-name="ro8">
          <table:table-cell table:style-name="ce21" office:value-type="string" calcext:value-type="string">
            <text:p>5 over 6 – left( - 1 over 2 right) ÷ 4 over 3~~~~神戸学院22</text:p>
          </table:table-cell>
          <table:table-cell table:style-name="ce31" office:value-type="string" calcext:value-type="string">
            <text:p>29 over 24</text:p>
          </table:table-cell>
        </table:table-row>
        <table:table-row table:style-name="ro8">
          <table:table-cell table:style-name="ce21" office:value-type="string" calcext:value-type="string">
            <text:p>4(2 x – 3 y) + 3 (y – 2 x)~~~~神戸学院22</text:p>
          </table:table-cell>
          <table:table-cell table:style-name="ce31" office:value-type="string" calcext:value-type="string">
            <text:p>2 x- 9 y</text:p>
          </table:table-cell>
        </table:table-row>
        <table:table-row table:style-name="ro8">
          <table:table-cell table:style-name="ce21" office:value-type="string" calcext:value-type="string">
            <text:p>{ 2 x- 3 y} over 4 - { x- 5 y} over 6~~~~神戸学院22</text:p>
          </table:table-cell>
          <table:table-cell table:style-name="ce31" office:value-type="string" calcext:value-type="string">
            <text:p>{4 x+ y} over 12</text:p>
          </table:table-cell>
        </table:table-row>
        <table:table-row table:style-name="ro8">
          <table:table-cell table:style-name="ce21" office:value-type="string" calcext:value-type="string">
            <text:p>8 x y^3 × left( - { x over {2 y}} right)^2 ÷x y^2~~~~神戸学院22</text:p>
          </table:table-cell>
          <table:table-cell table:style-name="ce31" office:value-type="string" calcext:value-type="string">
            <text:p>2 x^2 over y</text:p>
          </table:table-cell>
        </table:table-row>
        <table:table-row table:style-name="ro8">
          <table:table-cell table:style-name="ce21" office:value-type="string" calcext:value-type="string">
            <text:p>( sqrt 6 – 2 sqrt 3 )( sqrt 3 + sqrt 6)~~~~神戸学院22</text:p>
          </table:table-cell>
          <table:table-cell table:style-name="ce31" office:value-type="string" calcext:value-type="string">
            <text:p>-3 sqrt 2</text:p>
          </table:table-cell>
        </table:table-row>
        <table:table-row table:style-name="ro8">
          <table:table-cell table:style-name="ce21" office:value-type="string" calcext:value-type="string">
            <text:p>Sqrt 12 × sqrt 2 + {4 sqrt 3} over sqrt 2~~~~神戸学院22</text:p>
          </table:table-cell>
          <table:table-cell table:style-name="ce31" office:value-type="string" calcext:value-type="string">
            <text:p>4 sqrt 6</text:p>
          </table:table-cell>
        </table:table-row>
        <table:table-row table:style-name="ro8">
          <table:table-cell table:style-name="ce21" office:value-type="string" calcext:value-type="string">
            <text:p>(3 x-y)^2 – 2 (x+y)(x-y)~~~~神戸学院22</text:p>
          </table:table-cell>
          <table:table-cell table:style-name="ce31" office:value-type="string" calcext:value-type="string">
            <text:p>7 x^2 – 6 xy + 3 y^2</text:p>
          </table:table-cell>
        </table:table-row>
        <table:table-row table:style-name="ro8">
          <table:table-cell table:style-name="ce21" office:value-type="string" calcext:value-type="string">
            <text:p>3 x^2 – 6 x -45~を因数分解しなさい。~~~~神戸学院22</text:p>
          </table:table-cell>
          <table:table-cell table:style-name="ce31" office:value-type="string" calcext:value-type="string">
            <text:p>3(x-5)(x+3)</text:p>
          </table:table-cell>
        </table:table-row>
        <table:table-row table:style-name="ro8">
          <table:table-cell table:style-name="ce21" office:value-type="string" calcext:value-type="string">
            <text:p>二次方程式~4(x-3)^2 = 10~を解きなさい。~~~~神戸学院22</text:p>
          </table:table-cell>
          <table:table-cell table:style-name="ce31" office:value-type="string" calcext:value-type="string">
            <text:p>x=3+- sqrt 10 over 2</text:p>
          </table:table-cell>
        </table:table-row>
        <table:table-row table:style-name="ro8">
          <table:table-cell table:style-name="ce21" office:value-type="string" calcext:value-type="string">
            <text:p>96の正の約数の個数を求めなさい。~~~~神戸学院22</text:p>
          </table:table-cell>
          <table:table-cell table:style-name="ce31" office:value-type="string" calcext:value-type="string">
            <text:p>12個</text:p>
          </table:table-cell>
        </table:table-row>
        <table:table-row table:style-name="ro8">
          <table:table-cell table:style-name="ce21" office:value-type="string" calcext:value-type="string">
            <text:p>Alignl 5.4kmの道のりを初めは時速4.8kmで歩き,あとで時速9kmで走った、newline alignl 全部で５０分かかった。歩いたのは何分ですか。~~~~神戸学院22</text:p>
          </table:table-cell>
          <table:table-cell table:style-name="ce31" office:value-type="string" calcext:value-type="string">
            <text:p>３０分</text:p>
          </table:table-cell>
        </table:table-row>
        <table:table-row table:style-name="ro8">
          <table:table-cell table:style-name="ce21" office:value-type="string" calcext:value-type="string">
            <text:p>alignl １、２、３、４の４枚のカードをよくきって、続けて４枚取り出して左から newline alignl 順に並べて４桁の数をつくるとき、その数が３２００以上 newline <text:s/>alignl <text:s/>になる確率を求めなさい。</text:p>
          </table:table-cell>
          <table:table-cell table:style-name="ce31" office:value-type="string" calcext:value-type="string">
            <text:p>5 over 12</text:p>
          </table:table-cell>
        </table:table-row>
        <table:table-row table:style-name="ro8">
          <table:table-cell table:style-name="ce21" office:value-type="string" calcext:value-type="string">
            <text:p>３％の食塩水400gに５％の食塩水をよく混ぜてから水を newline alignl ４０g蒸発させたら、４％の食塩水ができた。５％の食塩水は newline alignl 何gまぜたでしょうか。~~~~神戸学院22</text:p>
          </table:table-cell>
          <table:table-cell table:style-name="ce31" office:value-type="string" calcext:value-type="string">
            <text:p>240g</text:p>
          </table:table-cell>
        </table:table-row>
        <table:table-row table:style-name="ro1">
          <table:table-cell office:value-type="string" calcext:value-type="string">
            <text:p>1+(-2)^2-(-3)~~~~滝川第二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6 ab^2×2 a^2 ÷ 3 ab~~~~滝川第二22</text:p>
          </table:table-cell>
          <table:table-cell office:value-type="string" calcext:value-type="string">
            <text:p>4 a^2 b</text:p>
          </table:table-cell>
        </table:table-row>
        <table:table-row table:style-name="ro1">
          <table:table-cell office:value-type="string" calcext:value-type="string">
            <text:p>(x-y)(x+2 y) – 4 y^2~を因数分解しなさい。~~~~滝川第二22</text:p>
          </table:table-cell>
          <table:table-cell office:value-type="string" calcext:value-type="string">
            <text:p>(x+ 3 y)( x-2 y)</text:p>
          </table:table-cell>
        </table:table-row>
        <table:table-row table:style-name="ro1">
          <table:table-cell office:value-type="string" calcext:value-type="string">
            <text:p>a=sqrt 5 -2 ~とするとき、a^2 + 4 a -1 の値を求めなさい。~~~~滝川第二2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lignl 大小２つのサイコロを同時に投げるとき、出た目の差が３以上 newline alignl になる確率を求めなさい。~~~~滝川第二22</text:p>
          </table:table-cell>
          <table:table-cell office:value-type="string" calcext:value-type="string">
            <text:p>1 over 3</text:p>
          </table:table-cell>
        </table:table-row>
        <table:table-row table:style-name="ro10">
          <table:table-cell office:value-type="string" calcext:value-type="string">
            <text:p>正八角形の１つの内角の大きさを求めなさい。<text:span text:style-name="T2">~~~~滝川第二22</text:span></text:p>
          </table:table-cell>
          <table:table-cell office:value-type="string" calcext:value-type="string">
            <text:p>135 度</text:p>
          </table:table-cell>
        </table:table-row>
        <table:table-row table:style-name="ro2">
          <table:table-cell office:value-type="string" calcext:value-type="string">
            <text:p>alignl ２直線 y= a x+ b,y=-2 a x -b の交点の座標が(-1,1)のとき、 newline alignl a,b の値を求めなさい。~~~~滝川第二22</text:p>
          </table:table-cell>
          <table:table-cell office:value-type="string" calcext:value-type="string">
            <text:p>a=2~,~b=3</text:p>
          </table:table-cell>
        </table:table-row>
        <table:table-row table:style-name="ro2">
          <table:table-cell office:value-type="string" calcext:value-type="string">
            <text:p>alignl y は x の２乗に比例し、x=3 のとき、　y=6 である。newline alignl y を x の式で表しなさい~~~~滝川第二22</text:p>
          </table:table-cell>
          <table:table-cell office:value-type="string" calcext:value-type="string">
            <text:p>　y=2 over 3 x^2</text:p>
          </table:table-cell>
        </table:table-row>
        <table:table-row table:style-name="ro1">
          <table:table-cell office:value-type="string" calcext:value-type="string">
            <text:p>"{"3-(2-1)"}"×(-4)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left(2 over 3 – 3 over 4 right) × 24~を計算しなさい。(神戸高専22)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- { sqrt 15 over sqrt 5 } + sqrt 6 × sqrt 18~を計算しなさい。(神戸高専22)</text:p>
          </table:table-cell>
          <table:table-cell office:value-type="string" calcext:value-type="string">
            <text:p>5 sqrt 3</text:p>
          </table:table-cell>
        </table:table-row>
        <table:table-row table:style-name="ro1">
          <table:table-cell office:value-type="string" calcext:value-type="string">
            <text:p>x=sqrt 3 -2~のとき、 x^2-6 x - 16~の値を計算しなさい。(神戸高専22) </text:p>
          </table:table-cell>
          <table:table-cell office:value-type="string" calcext:value-type="string">
            <text:p>3 – 10 sqrt 3</text:p>
          </table:table-cell>
        </table:table-row>
        <table:table-row table:style-name="ro2">
          <table:table-cell office:value-type="string" calcext:value-type="string">
            <text:p>連立方程式~ left lbrace alignl binom {4 x - <text:s/>5 y =2}{3 x – 4 y = 1} <text:s/>right rbrace ~を解きなさい。(神戸高専22)</text:p>
          </table:table-cell>
          <table:table-cell office:value-type="string" calcext:value-type="string">
            <text:p>(x,y)=(3,2)</text:p>
          </table:table-cell>
        </table:table-row>
        <table:table-row table:style-name="ro2">
          <table:table-cell office:value-type="string" calcext:value-type="string">
            <text:p>関数 y= 1 over 2 x^2~で、 x の値が２から６まで増加するときの変化の割合を求めなさい。(神戸高専22)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alignl 関数 y= a x + b~で、 x の変域がー３&lt;= x &lt;= 6~のときの y の変域が、 -2&lt;= y &lt;= 4 ~　であるという。 newline alignl a&lt;0 となる a, b の値を求めなさい。(神戸高専22)</text:p>
          </table:table-cell>
          <table:table-cell office:value-type="string" calcext:value-type="string">
            <text:p>a= - 2 over 3,b=2</text:p>
          </table:table-cell>
        </table:table-row>
        <table:table-row table:style-name="ro1">
          <table:table-cell office:value-type="string" calcext:value-type="string">
            <text:p>-3-(-8)~~~~(兵庫県23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 over 5 – 2 over 3~~~~(兵庫県23)</text:p>
          </table:table-cell>
          <table:table-cell office:value-type="string" calcext:value-type="string">
            <text:p>- 7 over 15</text:p>
          </table:table-cell>
        </table:table-row>
        <table:table-row table:style-name="ro1">
          <table:table-cell office:value-type="string" calcext:value-type="string">
            <text:p>sqrt 45 – sqrt 20~~~~(兵庫県23)</text:p>
          </table:table-cell>
          <table:table-cell office:value-type="string" calcext:value-type="string">
            <text:p>sqrt 5</text:p>
          </table:table-cell>
        </table:table-row>
        <table:table-row table:style-name="ro1">
          <table:table-cell office:value-type="string" calcext:value-type="string">
            <text:p>二次方程式 x^2 + 3 x -10 =0~を解きなさい。~~~~(兵庫県23)</text:p>
          </table:table-cell>
          <table:table-cell office:value-type="string" calcext:value-type="string">
            <text:p>x= 2,-5</text:p>
          </table:table-cell>
        </table:table-row>
        <table:table-row table:style-name="ro1">
          <table:table-cell office:value-type="string" calcext:value-type="string">
            <text:p>-7+(-3)~~~~(兵庫県22)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string" calcext:value-type="string">
            <text:p>1 over 4 – 2 over 3 ~~~~(兵庫県22)</text:p>
          </table:table-cell>
          <table:table-cell office:value-type="string" calcext:value-type="string">
            <text:p>- 5 over 12</text:p>
          </table:table-cell>
        </table:table-row>
        <table:table-row table:style-name="ro1">
          <table:table-cell office:value-type="string" calcext:value-type="string">
            <text:p>sqrt 27 – sqrt 12~~~~(兵庫県22)</text:p>
          </table:table-cell>
          <table:table-cell office:value-type="string" calcext:value-type="string">
            <text:p>sqrt 3</text:p>
          </table:table-cell>
        </table:table-row>
        <table:table-row table:style-name="ro1">
          <table:table-cell office:value-type="string" calcext:value-type="string">
            <text:p>二次方程式 x^2 + 4 x -12 =0~を解きなさい。~~~~(兵庫県22)</text:p>
          </table:table-cell>
          <table:table-cell office:value-type="string" calcext:value-type="string">
            <text:p>x= -6,2</text:p>
          </table:table-cell>
        </table:table-row>
        <table:table-row table:style-name="ro2">
          <table:table-cell office:value-type="string" calcext:value-type="string">
            <text:p>1 over 2 ÷ 3 over 2 × left lbrace 0.25× left( - {1 over 12} right) right rbrace・・・（野田20大特）</text:p>
          </table:table-cell>
          <table:table-cell office:value-type="string" calcext:value-type="string">
            <text:p>-{ 1 over 144}</text:p>
          </table:table-cell>
        </table:table-row>
        <table:table-row table:style-name="ro1">
          <table:table-cell office:value-type="string" calcext:value-type="string">
            <text:p>(1-2 a)( 1 + 2 a)( 1+4 a^2)・・・（野田20大特）</text:p>
          </table:table-cell>
          <table:table-cell office:value-type="string" calcext:value-type="string">
            <text:p>1-16 a^4</text:p>
          </table:table-cell>
        </table:table-row>
        <table:table-row table:style-name="ro1">
          <table:table-cell office:value-type="string" calcext:value-type="string">
            <text:p>{sqrt 2 + sqrt 3 } over sqrt 3 - { sqrt 3 – sqrt 2} over sqrt 2・・・（野田20大特）</text:p>
          </table:table-cell>
          <table:table-cell office:value-type="string" calcext:value-type="string">
            <text:p>{12 – sqrt 6} over 6</text:p>
          </table:table-cell>
        </table:table-row>
        <table:table-row table:style-name="ro1">
          <table:table-cell office:value-type="string" calcext:value-type="string">
            <text:p>x^2 y -4 xy + 4 y~を因数分解しなさい。・・・（野田20大特）</text:p>
          </table:table-cell>
          <table:table-cell office:value-type="string" calcext:value-type="string">
            <text:p>y(x-2)^2</text:p>
          </table:table-cell>
        </table:table-row>
        <table:table-row table:style-name="ro3">
          <table:table-cell office:value-type="string" calcext:value-type="string">
            <text:p>alignl 一次関数 y= a x + 2 (a&lt;0)において、 x の変域が -4&lt;= x &lt;= 2 のとき、 newline alignl <text:s/>y の変域は -1≦y≦b である。a,b の値を求めなさい。・・・（野田20大特）</text:p>
          </table:table-cell>
          <table:table-cell office:value-type="string" calcext:value-type="string">
            <text:p>a=-{3 over 2 } , b=8</text:p>
          </table:table-cell>
        </table:table-row>
        <table:table-row table:style-name="ro1">
          <table:table-cell office:value-type="string" calcext:value-type="string">
            <text:p>等式 x= {na + mb} over {m+n} をmについて解きなさい。・・・（野田20大特）</text:p>
          </table:table-cell>
          <table:table-cell office:value-type="string" calcext:value-type="string">
            <text:p>m={n a – n x } over { x-b}</text:p>
          </table:table-cell>
        </table:table-row>
        <table:table-row table:style-name="ro2">
          <table:table-cell office:value-type="string" calcext:value-type="string">
            <text:p>濃度３％の食塩水と濃度６％の食塩水を２：３の割合で混ぜた食塩水の濃度を求めなさい。・・・（野田20大特）</text:p>
          </table:table-cell>
          <table:table-cell table:style-name="ce25" office:value-type="string" calcext:value-type="string">
            <text:p>４．８％</text:p>
          </table:table-cell>
        </table:table-row>
        <table:table-row table:style-name="ro10">
          <table:table-cell office:value-type="string" calcext:value-type="string">
            <text:p>-{1 over 6 } ÷ left( - { 1 over 3} right)^2 + 2 over 3 × (1-0.25)~~~~<text:span text:style-name="T1">(</text:span>滝川20<text:span text:style-name="T1">)</text:span></text:p>
          </table:table-cell>
          <table:table-cell office:value-type="string" calcext:value-type="string">
            <text:p>ー１</text:p>
          </table:table-cell>
        </table:table-row>
        <table:table-row table:style-name="ro1">
          <table:table-cell office:value-type="string" calcext:value-type="string">
            <text:p>{x+y} over 2 -{x-y} over 3 -{2 x + 3 y} over 6~~~~(滝川20)</text:p>
          </table:table-cell>
          <table:table-cell office:value-type="string" calcext:value-type="string">
            <text:p>{- x+ 2 y} over 6</text:p>
          </table:table-cell>
        </table:table-row>
        <table:table-row table:style-name="ro1">
          <table:table-cell office:value-type="string" calcext:value-type="string">
            <text:p>3 a^2 – 15 a + 18~”を因数分解しなさい。”~~~~(滝川20)</text:p>
          </table:table-cell>
          <table:table-cell office:value-type="string" calcext:value-type="string">
            <text:p>3( a-2)( a-3)</text:p>
          </table:table-cell>
        </table:table-row>
        <table:table-row table:style-name="ro2">
          <table:table-cell office:value-type="string" calcext:value-type="string">
            <text:p>３直線 x- 2 y = 4, 3 x + 4 y = 2 , x + y = b~が1点で交わるように定数 b の値を定めよ。~~~~(滝川20)</text:p>
          </table:table-cell>
          <table:table-cell office:value-type="string" calcext:value-type="string">
            <text:p>b=1</text:p>
          </table:table-cell>
        </table:table-row>
        <table:table-row table:style-name="ro2">
          <table:table-cell office:value-type="string" calcext:value-type="string">
            <text:p>sqrt 5 の小数部分を a とする。このとき、 a^2+ 4 a + 3 の値を求めよ。~~~~(滝川20)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+3×(3-5)~~~”国際大附20”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1.86÷ {3 over 5}~~~”国際大附20”</text:p>
          </table:table-cell>
          <table:table-cell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1 over 2 – 1 over 3 – left( -{1 over 6} right)~~~”国際大附20”</text:p>
          </table:table-cell>
          <table:table-cell office:value-type="string" calcext:value-type="string">
            <text:p>1 over 3</text:p>
          </table:table-cell>
        </table:table-row>
        <table:table-row table:style-name="ro1">
          <table:table-cell office:value-type="string" calcext:value-type="string">
            <text:p>sqrt 3 – sqrt 3 ( sqrt 9 -3 ) -sqrt 12~~~”国際大附20”</text:p>
          </table:table-cell>
          <table:table-cell office:value-type="string" calcext:value-type="string">
            <text:p>-sqrt 3</text:p>
          </table:table-cell>
        </table:table-row>
        <table:table-row table:style-name="ro1">
          <table:table-cell office:value-type="string" calcext:value-type="string">
            <text:p>方程式~0.3 x – 0.8=6.4~を解きなさい。~~~”国際大附20”</text:p>
          </table:table-cell>
          <table:table-cell office:value-type="string" calcext:value-type="string">
            <text:p>x=24</text:p>
          </table:table-cell>
        </table:table-row>
        <table:table-row table:style-name="ro1">
          <table:table-cell office:value-type="string" calcext:value-type="string">
            <text:p>(3 a^2+ 4 a -7) -(5 a^2 – 2 a + 8)~~~”国際大附20”</text:p>
          </table:table-cell>
          <table:table-cell office:value-type="string" calcext:value-type="string">
            <text:p>-2 a^2 + 6 a -15</text:p>
          </table:table-cell>
        </table:table-row>
        <table:table-row table:style-name="ro1">
          <table:table-cell office:value-type="string" calcext:value-type="string">
            <text:p>(3 x-2)(2 x+5)~を展開しなさい。~~~”国際大附20”</text:p>
          </table:table-cell>
          <table:table-cell office:value-type="string" calcext:value-type="string">
            <text:p>6 x^2 +11 x -10</text:p>
          </table:table-cell>
        </table:table-row>
        <table:table-row table:style-name="ro1">
          <table:table-cell office:value-type="string" calcext:value-type="string">
            <text:p>x^2 + 2 x -24~を因数分解しなさい~~~”国際大附20”</text:p>
          </table:table-cell>
          <table:table-cell office:value-type="string" calcext:value-type="string">
            <text:p>(x+6)(x-4)</text:p>
          </table:table-cell>
        </table:table-row>
        <table:table-row table:style-name="ro1">
          <table:table-cell office:value-type="string" calcext:value-type="string">
            <text:p>二次方程式 x^2 – x -6=0~を解きなさい。~~~”国際大附20”</text:p>
          </table:table-cell>
          <table:table-cell office:value-type="string" calcext:value-type="string">
            <text:p>x=3,-2</text:p>
          </table:table-cell>
        </table:table-row>
        <table:table-row table:style-name="ro2">
          <table:table-cell office:value-type="string" calcext:value-type="string">
            <text:p>y= a x^2 のグラフが、点(-1,2)を通るとき、 a の値を求めなさい。~~~”国際大附20”</text:p>
          </table:table-cell>
          <table:table-cell office:value-type="string" calcext:value-type="string">
            <text:p>a=2</text:p>
          </table:table-cell>
        </table:table-row>
        <table:table-row table:style-name="ro1">
          <table:table-cell office:value-type="string" calcext:value-type="string">
            <text:p>left( -{ 3 over 2 } right)^2 ÷ 3 over 8 – 4^2 × 3 over {-2^2}~~~”育英特進20”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(sqrt 6 – sqrt 2 )( sqrt 6 + sqrt 2) – {12 -sqrt 3} over sqrt 3~~~”育英特進20”</text:p>
          </table:table-cell>
          <table:table-cell office:value-type="string" calcext:value-type="string">
            <text:p>5- 4 sqrt 3</text:p>
          </table:table-cell>
        </table:table-row>
        <table:table-row table:style-name="ro2">
          <table:table-cell office:value-type="string" calcext:value-type="string">
            <text:p>(-2 x^3 y z^2 )^2 × left( -{3 over 8 } x y^2 right) ÷ left( 9 over 4 x y z^2 right)^2 ~~~”育英特進20”</text:p>
          </table:table-cell>
          <table:table-cell office:value-type="string" calcext:value-type="string">
            <text:p>- {8 over 27} x^5 y^2</text:p>
          </table:table-cell>
        </table:table-row>
        <table:table-row table:style-name="ro1">
          <table:table-cell office:value-type="string" calcext:value-type="string">
            <text:p>{x+1} over 2 – x over 3 – 1 = 0~を解きなさい。~~~”育英特進20”</text:p>
          </table:table-cell>
          <table:table-cell office:value-type="string" calcext:value-type="string">
            <text:p>x=3</text:p>
          </table:table-cell>
        </table:table-row>
        <table:table-row table:style-name="ro1">
          <table:table-cell office:value-type="string" calcext:value-type="string">
            <text:p>x^2= 3 ( x-2) -3 ( 1-x)~を解きなさい。~~~”育英特進20”</text:p>
          </table:table-cell>
          <table:table-cell office:value-type="string" calcext:value-type="string">
            <text:p>x=3</text:p>
          </table:table-cell>
        </table:table-row>
        <table:table-row table:style-name="ro1">
          <table:table-cell office:value-type="string" calcext:value-type="string">
            <text:p>(x-1)^2 = x-1 ~ を解きなさい。~~~”育英特進20”</text:p>
          </table:table-cell>
          <table:table-cell office:value-type="string" calcext:value-type="string">
            <text:p>x=1,2</text:p>
          </table:table-cell>
        </table:table-row>
        <table:table-row table:style-name="ro1">
          <table:table-cell office:value-type="string" calcext:value-type="string">
            <text:p>２５÷５＋（ー５）~~~~~(村工24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０．３－２．１~~~~~(村工24)</text:p>
          </table:table-cell>
          <table:table-cell office:value-type="float" office:value="-1.8" calcext:value-type="float">
            <text:p>-1.8</text:p>
          </table:table-cell>
        </table:table-row>
        <table:table-row table:style-name="ro1">
          <table:table-cell office:value-type="string" calcext:value-type="string">
            <text:p>-4^2 - (-3)^2~~~~~(村工24)</text:p>
          </table:table-cell>
          <table:table-cell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1 over 3 ÷ 5 over 9 – 5 over 8 × 4 over 25~~~~~(村工24)</text:p>
          </table:table-cell>
          <table:table-cell office:value-type="string" calcext:value-type="string">
            <text:p>1 over 2</text:p>
          </table:table-cell>
        </table:table-row>
        <table:table-row table:style-name="ro1">
          <table:table-cell office:value-type="string" calcext:value-type="string">
            <text:p>10 x^2 y^6 ÷ (2 x y)^2~~~~~(村工24)</text:p>
          </table:table-cell>
          <table:table-cell office:value-type="string" calcext:value-type="string">
            <text:p>5 over 2 y^4</text:p>
          </table:table-cell>
        </table:table-row>
        <table:table-row table:style-name="ro1">
          <table:table-cell office:value-type="string" calcext:value-type="string">
            <text:p>sqrt 3 ( sqrt 27 – sqrt 108 )~~~~~(村工24)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方程式~2(x+4)+9= 4 x-3~を解きなさい。~~~~~(村工24)</text:p>
          </table:table-cell>
          <table:table-cell office:value-type="string" calcext:value-type="string">
            <text:p>x=10</text:p>
          </table:table-cell>
        </table:table-row>
        <table:table-row table:style-name="ro1">
          <table:table-cell office:value-type="string" calcext:value-type="string">
            <text:p>4 x^2+ 20 x -96 ~を因数分解しなさい。~~~~~(村工24)</text:p>
          </table:table-cell>
          <table:table-cell office:value-type="string" calcext:value-type="string">
            <text:p>4(x-3)(x+8)</text:p>
          </table:table-cell>
        </table:table-row>
        <table:table-row table:style-name="ro1">
          <table:table-cell office:value-type="string" calcext:value-type="string">
            <text:p>二次方程式2 x^2 – 16 x +30 =0 ~を解きなさい。~~~~~(村工24)</text:p>
          </table:table-cell>
          <table:table-cell office:value-type="string" calcext:value-type="string">
            <text:p>x=3,5</text:p>
          </table:table-cell>
        </table:table-row>
        <table:table-row table:style-name="ro1">
          <table:table-cell office:value-type="string" calcext:value-type="string">
            <text:p>"{"3-(2-1)"}"×(-4)~~~~~(育英17)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0.7÷left( 0.2 – 2 over 3 right)~~~~~(育英17)</text:p>
          </table:table-cell>
          <table:table-cell office:value-type="string" calcext:value-type="string">
            <text:p>- {3 over 2}</text:p>
          </table:table-cell>
        </table:table-row>
        <table:table-row table:style-name="ro1">
          <table:table-cell office:value-type="string" calcext:value-type="string">
            <text:p>4×(-2)^2 -(-3^3)÷9~~~~~(育英17)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(sqrt 18 – sqrt 2 )(sqrt 6 – sqrt 2)~~~~~(育英17)</text:p>
          </table:table-cell>
          <table:table-cell office:value-type="string" calcext:value-type="string">
            <text:p>4 sqrt 3 -4</text:p>
          </table:table-cell>
        </table:table-row>
        <table:table-row table:style-name="ro1">
          <table:table-cell office:value-type="string" calcext:value-type="string">
            <text:p>4 a-3 + a -8 a ~~~~~(育英17)</text:p>
          </table:table-cell>
          <table:table-cell office:value-type="string" calcext:value-type="string">
            <text:p>-3 a-3</text:p>
          </table:table-cell>
        </table:table-row>
        <table:table-row table:style-name="ro1">
          <table:table-cell office:value-type="string" calcext:value-type="string">
            <text:p>(12 x^3 y^2 – 15 x^2 y^3)÷(-3 x^2 y^2)~~~~~(育英17)</text:p>
          </table:table-cell>
          <table:table-cell office:value-type="string" calcext:value-type="string">
            <text:p>-4 x + 5 y</text:p>
          </table:table-cell>
        </table:table-row>
        <table:table-row table:style-name="ro1">
          <table:table-cell office:value-type="string" calcext:value-type="string">
            <text:p>{5 x -2} over 3 -{x+7} over 2 + {3 x + 4} over 6~~~~~(育英17)</text:p>
          </table:table-cell>
          <table:table-cell office:value-type="string" calcext:value-type="string">
            <text:p>{10 x -21} over 6</text:p>
          </table:table-cell>
        </table:table-row>
        <table:table-row table:style-name="ro1">
          <table:table-cell office:value-type="string" calcext:value-type="string">
            <text:p>5×4-2×3~~~~~(星城24)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ft( 2 over 3 – 1 over 6 right) × 2~~~~~(星城24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-1)^2012~~~~~(星城24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qrt 3 – sqrt 75 + 3 over sqrt 3~~~~~(星城24)</text:p>
          </table:table-cell>
          <table:table-cell office:value-type="string" calcext:value-type="string">
            <text:p>-3 sqrt 3</text:p>
          </table:table-cell>
        </table:table-row>
        <table:table-row table:style-name="ro1">
          <table:table-cell office:value-type="string" calcext:value-type="string">
            <text:p>left( {3 x+ y} over 2 – {x-2 y} over 3 right) × 1 over 7~~~~~(星城24)</text:p>
          </table:table-cell>
          <table:table-cell office:value-type="string" calcext:value-type="string">
            <text:p>{x+y} over 6</text:p>
          </table:table-cell>
        </table:table-row>
        <table:table-row table:style-name="ro1">
          <table:table-cell office:value-type="string" calcext:value-type="string">
            <text:p>方程式~5 x -3 = 2 x + 9~を解きなさい。</text:p>
          </table:table-cell>
          <table:table-cell office:value-type="string" calcext:value-type="string">
            <text:p>x=4</text:p>
          </table:table-cell>
        </table:table-row>
        <table:table-row table:style-name="ro1">
          <table:table-cell office:value-type="string" calcext:value-type="string">
            <text:p>方程式~2 + 0.5 x = 10 – 1 over 2 x~を解きなさい。~~~~~(星城24)</text:p>
          </table:table-cell>
          <table:table-cell office:value-type="string" calcext:value-type="string">
            <text:p>x=8</text:p>
          </table:table-cell>
        </table:table-row>
        <table:table-row table:style-name="ro1">
          <table:table-cell office:value-type="string" calcext:value-type="string">
            <text:p>方程式~{x-3} over 2 -{4-x} over 5 = 4~を解きなさい。~~~~~(星城24)</text:p>
          </table:table-cell>
          <table:table-cell office:value-type="string" calcext:value-type="string">
            <text:p>x=9</text:p>
          </table:table-cell>
        </table:table-row>
        <table:table-row table:style-name="ro2">
          <table:table-cell office:value-type="string" calcext:value-type="string">
            <text:p>方程式~left lbrace binom{ 3 x + 5 y= 6 }{2 x + 3 y =3} right rbrace~を解きなさい。~~~~~(星城24)</text:p>
          </table:table-cell>
          <table:table-cell office:value-type="string" calcext:value-type="string">
            <text:p>(x,y)=(-3,3)</text:p>
          </table:table-cell>
        </table:table-row>
        <table:table-row table:style-name="ro1">
          <table:table-cell office:value-type="string" calcext:value-type="string">
            <text:p>方程式~x^2 – 6 x -27 =0~を解きなさい。~~~~~(星城24)</text:p>
          </table:table-cell>
          <table:table-cell office:value-type="string" calcext:value-type="string">
            <text:p>x=9,-3</text:p>
          </table:table-cell>
        </table:table-row>
        <table:table-row table:style-name="ro1">
          <table:table-cell office:value-type="string" calcext:value-type="string">
            <text:p>方程式~x^2+ 5 x + 3=0~を解きなさい。~~~~~(星城24)</text:p>
          </table:table-cell>
          <table:table-cell office:value-type="string" calcext:value-type="string">
            <text:p>x={-5+- sqrt 13} over 2</text:p>
          </table:table-cell>
        </table:table-row>
        <table:table-row table:style-name="ro1">
          <table:table-cell office:value-type="string" calcext:value-type="string">
            <text:p>5×(-2)+3~~~~~(野田大特24)</text:p>
          </table:table-cell>
          <table:table-cell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{2 x+y} over 2 - { 2 x-y} over 3 ~~~~~(野田大特24)</text:p>
          </table:table-cell>
          <table:table-cell office:value-type="string" calcext:value-type="string">
            <text:p>{2 x + 5 y} over 6</text:p>
          </table:table-cell>
        </table:table-row>
        <table:table-row table:style-name="ro1">
          <table:table-cell office:value-type="string" calcext:value-type="string">
            <text:p>sqrt 20 × sqrt 14 ÷ sqrt 35~~~~~(野田大特24)</text:p>
          </table:table-cell>
          <table:table-cell office:value-type="string" calcext:value-type="string">
            <text:p>2 sqrt 2</text:p>
          </table:table-cell>
        </table:table-row>
        <table:table-row table:style-name="ro1">
          <table:table-cell office:value-type="string" calcext:value-type="string">
            <text:p>(2 a + b)^2 -(2 a – b)^2~~~~~(野田大特24)</text:p>
          </table:table-cell>
          <table:table-cell office:value-type="string" calcext:value-type="string">
            <text:p>8 ab</text:p>
          </table:table-cell>
        </table:table-row>
        <table:table-row table:style-name="ro1">
          <table:table-cell office:value-type="string" calcext:value-type="string">
            <text:p>3.14×8^2 + 3.14×(-6)^2~~~~~(野田大特24)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string" calcext:value-type="string">
            <text:p>二次方程式~9 x^2 – 6 x +1 =0~を解きなさい。~~~~~(野田大特24)</text:p>
          </table:table-cell>
          <table:table-cell office:value-type="string" calcext:value-type="string">
            <text:p>x= 1 over 3</text:p>
          </table:table-cell>
        </table:table-row>
        <table:table-row table:style-name="ro2">
          <table:table-cell office:value-type="string" calcext:value-type="string">
            <text:p>alignl a=3-2 sqrt 2,b=3+ 2 sqrt 2 のとき、a^2+ 2 ab + b^2 newline alignl の値を求めなさい。~~~~~(野田大特24)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ある数 n から２を引いて６で割った値は、nから５をひいて５で割った値に　newline alignl 等しい。んの値を求めなさい。~~~~~(野田大特24)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-6-(-2)~~~~~(神戸学院24)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-2-3×4~~~~~(神戸学院24)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-1.42×3.1~~~~~(神戸学院24)</text:p>
          </table:table-cell>
          <table:table-cell office:value-type="float" office:value="-4.402" calcext:value-type="float">
            <text:p>-4.402</text:p>
          </table:table-cell>
        </table:table-row>
        <table:table-row table:style-name="ro1">
          <table:table-cell office:value-type="string" calcext:value-type="string">
            <text:p>1.2÷(-0.06)~~~~~(神戸学院24)</text:p>
          </table:table-cell>
          <table:table-cell office:value-type="float" office:value="-20" calcext:value-type="float">
            <text:p>-20</text:p>
          </table:table-cell>
        </table:table-row>
        <table:table-row table:style-name="ro1">
          <table:table-cell office:value-type="string" calcext:value-type="string">
            <text:p>1 over 6 – 7 over 12 ÷ { 2 over 3 }~~~~~(神戸学院24)</text:p>
          </table:table-cell>
          <table:table-cell office:value-type="string" calcext:value-type="string">
            <text:p>- {17 over 24}</text:p>
          </table:table-cell>
        </table:table-row>
        <table:table-row table:style-name="ro10">
          <table:table-cell office:value-type="string" calcext:value-type="string">
            <text:p>-5^2 + (-4)^2~~~~~<text:span text:style-name="T1">(</text:span>神戸学院24<text:span text:style-name="T1">)</text:span>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9 over sqrt 3 – sqrt 48~~~~~(神戸学院24)</text:p>
          </table:table-cell>
          <table:table-cell office:value-type="string" calcext:value-type="string">
            <text:p>- sqrt 3</text:p>
          </table:table-cell>
        </table:table-row>
        <table:table-row table:style-name="ro1">
          <table:table-cell office:value-type="string" calcext:value-type="string">
            <text:p>(sqrt 3 + 1)(2 – sqrt 12)~~~~~(神戸学院24)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(-x y^2)^3 ÷ y^4 × (x^2 y)^2 ~~~~~(神戸学院24)</text:p>
          </table:table-cell>
          <table:table-cell office:value-type="string" calcext:value-type="string">
            <text:p>-x^7 y^4</text:p>
          </table:table-cell>
        </table:table-row>
        <table:table-row table:style-name="ro1">
          <table:table-cell office:value-type="string" calcext:value-type="string">
            <text:p>{x +4 y} over 8 - { 5 x + 2 y} over 6 + x ~~~~~(神戸学院24)</text:p>
          </table:table-cell>
          <table:table-cell office:value-type="string" calcext:value-type="string">
            <text:p>{7 x+ 4 y} over 24</text:p>
          </table:table-cell>
        </table:table-row>
        <table:table-row table:style-name="ro1">
          <table:table-cell office:value-type="string" calcext:value-type="string">
            <text:p>2 x^2 -8 x -42~を因数分解しなさい。~~~~~(神戸学院24)</text:p>
          </table:table-cell>
          <table:table-cell office:value-type="string" calcext:value-type="string">
            <text:p>2( x-7)(x+3)</text:p>
          </table:table-cell>
        </table:table-row>
        <table:table-row table:style-name="ro1">
          <table:table-cell office:value-type="string" calcext:value-type="string">
            <text:p>二次方程式~(2 x+3)(x-4)=x^2 – 4 x+8~を解きなさい~~~~~(神戸学院24)</text:p>
          </table:table-cell>
          <table:table-cell office:value-type="string" calcext:value-type="string">
            <text:p>x=-4,5</text:p>
          </table:table-cell>
        </table:table-row>
        <table:table-row table:style-name="ro2">
          <table:table-cell office:value-type="string" calcext:value-type="string">
            <text:p>２つのサイコロを同時に投げるとき、出る目の和が９になる確率を求めなさい。 newline alignl ~~~~~(神戸学院24)</text:p>
          </table:table-cell>
          <table:table-cell office:value-type="string" calcext:value-type="string">
            <text:p>1 over 9</text:p>
          </table:table-cell>
        </table:table-row>
        <table:table-row table:style-name="ro1">
          <table:table-cell office:value-type="string" calcext:value-type="string">
            <text:p>5-2×(3-5)~~~~~(神戸学院23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{ x-3 y} over 3 - { 2 x-y} over 4~~~~~(神戸学院23)</text:p>
          </table:table-cell>
          <table:table-cell office:value-type="string" calcext:value-type="string">
            <text:p>{-2 x – 9 y} over 12</text:p>
          </table:table-cell>
        </table:table-row>
        <table:table-row table:style-name="ro1">
          <table:table-cell office:value-type="string" calcext:value-type="string">
            <text:p>16 x^2 y ÷ (-6 x y^3) × 3 x^3~~~~~(神戸学院23)</text:p>
          </table:table-cell>
          <table:table-cell office:value-type="string" calcext:value-type="string">
            <text:p>-{8 x^4 over y^2}</text:p>
          </table:table-cell>
        </table:table-row>
        <table:table-row table:style-name="ro1">
          <table:table-cell office:value-type="string" calcext:value-type="string">
            <text:p>(5 sqrt 3 + 4)(sqrt 3 -2)~~~~~(神戸学院23)</text:p>
          </table:table-cell>
          <table:table-cell office:value-type="string" calcext:value-type="string">
            <text:p>7- 6 sqrt 3</text:p>
          </table:table-cell>
        </table:table-row>
        <table:table-row table:style-name="ro1">
          <table:table-cell office:value-type="string" calcext:value-type="string">
            <text:p>sqrt 24 × sqrt 2 + 4 over sqrt 3~~~~~(神戸学院23)</text:p>
          </table:table-cell>
          <table:table-cell office:value-type="string" calcext:value-type="string">
            <text:p>{16 sqrt 3} over 3</text:p>
          </table:table-cell>
        </table:table-row>
        <table:table-row table:style-name="ro1">
          <table:table-cell office:value-type="string" calcext:value-type="string">
            <text:p>( 2 x + y )^2 – 2 ( x-y)^2 + (x+ y)(x-y)~~~~~(神戸学院23)</text:p>
          </table:table-cell>
          <table:table-cell office:value-type="string" calcext:value-type="string">
            <text:p>3 x^2 + 8 xy – 2 y^2</text:p>
          </table:table-cell>
        </table:table-row>
        <table:table-row table:style-name="ro1">
          <table:table-cell office:value-type="string" calcext:value-type="string">
            <text:p>x=4.85,y=2.15~のとき、~x^2-y^2~の値を求めなさい。~~~~~(神戸学院23)</text:p>
          </table:table-cell>
          <table:table-cell office:value-type="float" office:value="18.9" calcext:value-type="float">
            <text:p>18.9</text:p>
          </table:table-cell>
        </table:table-row>
        <table:table-row table:style-name="ro2">
          <table:table-cell office:value-type="string" calcext:value-type="string">
            <text:p>二次方程式~left( x+ {3 over 4} right)^2 = 1 over 8~を解きなさい~~~~(神戸学院23)</text:p>
          </table:table-cell>
          <table:table-cell office:value-type="string" calcext:value-type="string">
            <text:p>x=+-{sqrt 2 -3} over 4</text:p>
          </table:table-cell>
        </table:table-row>
        <table:table-row table:style-name="ro2">
          <table:table-cell office:value-type="string" calcext:value-type="string">
            <text:p>２つのサイコロA、Bを投げるとき、Aの出た目の数がBの出た目の数より newline alignl 大きくなるときの確率を求めなさい。~~~~~(神戸学院23)</text:p>
          </table:table-cell>
          <table:table-cell office:value-type="string" calcext:value-type="string">
            <text:p>5 over 12</text:p>
          </table:table-cell>
        </table:table-row>
        <table:table-row table:style-name="ro2">
          <table:table-cell office:value-type="string" calcext:value-type="string">
            <text:p>left( 1 over 3 x y^3 right)^2 ÷ left( - {5 over 4} x z^2 right)^3 × 15 x^2 z^7</text:p>
          </table:table-cell>
          <table:table-cell office:value-type="string" calcext:value-type="string">
            <text:p>-{64 over 75 } x y^6 z</text:p>
          </table:table-cell>
        </table:table-row>
        <table:table-row table:style-name="ro2">
          <table:table-cell office:value-type="string" calcext:value-type="string">
            <text:p>x= sqrt 7 + sqrt 3 , y= sqrt 7 – sqrt 3~のとき、 2 x^2 – 5 xy – 3 y^2 -( x+y)( x-4 y)~の値を求めなさい。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qrt x に最も近い整数が７となるような正の整数 x のうち、最も大きなものを求めよ。</text:p>
          </table:table-cell>
          <table:table-cell office:value-type="float" office:value="56" calcext:value-type="float">
            <text:p>56</text:p>
          </table:table-cell>
        </table:table-row>
        <table:table-row table:style-name="ro10">
          <table:table-cell table:style-name="ce22" office:value-type="string" calcext:value-type="string">
            <text:p>left( {sqrt 3 +1 } over {alignc sqrt 2} right)^2 – 2 left( { sqrt 3 + 1 } over {alignc sqrt 2} right) left( {sqrt 3 -1 } over {alignc sqrt 2} right) <text:s/>+ left( {sqrt 3 -1 } over {alignc sqrt 2} right)^2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-n=2,mn=4~のとき、(n^2+1)m-(m^2+1)n~の値を求めなさい。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(a-1)^2+ a + b -(b+1)^2~を因数分解しなさい。</text:p>
          </table:table-cell>
          <table:table-cell office:value-type="string" calcext:value-type="string">
            <text:p>(a+b)(a-b-1)</text:p>
          </table:table-cell>
        </table:table-row>
        <table:table-row table:style-name="ro4">
          <table:table-cell table:style-name="ce22" office:value-type="string" calcext:value-type="string">
            <text:p>left( -{2 over 3} ab right)^2 × 2 b^2÷ ab^3</text:p>
          </table:table-cell>
          <table:table-cell office:value-type="string" calcext:value-type="string">
            <text:p>8 over 9 ab</text:p>
          </table:table-cell>
        </table:table-row>
        <table:table-row table:style-name="ro1">
          <table:table-cell office:value-type="string" calcext:value-type="string">
            <text:p>2次方程式~(2 x + 1 )^2 = -2 ( x-1)(x+1)~を解きなさい。</text:p>
          </table:table-cell>
          <table:table-cell office:value-type="string" calcext:value-type="string">
            <text:p>x={-2+- sqrt 10 } over 6</text:p>
          </table:table-cell>
        </table:table-row>
        <table:table-row table:style-name="ro1">
          <table:table-cell office:value-type="string" calcext:value-type="string">
            <text:p>x^3-x^2+ x-1~を因数分解しなさい。</text:p>
          </table:table-cell>
          <table:table-cell office:value-type="string" calcext:value-type="string">
            <text:p>(x-1)(x^2+1)</text:p>
          </table:table-cell>
        </table:table-row>
        <table:table-row table:style-name="ro2">
          <table:table-cell office:value-type="string" calcext:value-type="string">
            <text:p>a={ sqrt 3 +1} over 2,b={sqrt 3 -1} over 2 ~のとき、 newline alignl a^2 – 3 ab + b^2~の値を求めなさい。</text:p>
          </table:table-cell>
          <table:table-cell office:value-type="string" calcext:value-type="string">
            <text:p>1 over 2</text:p>
          </table:table-cell>
        </table:table-row>
        <table:table-row table:style-name="ro1">
          <table:table-cell office:value-type="string" calcext:value-type="string">
            <text:p>(sqrt 2 + 1)^2 </text:p>
          </table:table-cell>
          <table:table-cell office:value-type="string" calcext:value-type="string">
            <text:p>3+2 sqrt 2</text:p>
          </table:table-cell>
        </table:table-row>
        <table:table-row table:style-name="ro1">
          <table:table-cell office:value-type="string" calcext:value-type="string">
            <text:p>(2 – 2 sqrt 3 )^2 -4(1-2 sqrt 3 – 2 sqrt 2)</text:p>
          </table:table-cell>
          <table:table-cell office:value-type="string" calcext:value-type="string">
            <text:p>12 + 8 sqrt 2</text:p>
          </table:table-cell>
        </table:table-row>
        <table:table-row table:style-name="ro1">
          <table:table-cell office:value-type="string" calcext:value-type="string">
            <text:p>(sqrt 3 + sqrt 2 )(sqrt 3 – sqrt 2 -2)</text:p>
          </table:table-cell>
          <table:table-cell office:value-type="string" calcext:value-type="string">
            <text:p>1-2 sqrt 3 -2 sqrt 2</text:p>
          </table:table-cell>
        </table:table-row>
        <table:table-row table:style-name="ro1">
          <table:table-cell office:value-type="string" calcext:value-type="string">
            <text:p>方程式~x^2+(2-2 sqrt 3) x + (1-2 sqrt 3 – 2 sqrt 2) = 0~を解きなさい。</text:p>
          </table:table-cell>
          <table:table-cell office:value-type="string" calcext:value-type="string">
            <text:p>x=sqrt 3 + sqrt 2 ,sqrt 3 – sqrt 2 -2</text:p>
          </table:table-cell>
        </table:table-row>
        <table:table-row table:style-name="ro1">
          <table:table-cell office:value-type="string" calcext:value-type="string">
            <text:p>-3^2- left( - { 2 over 3 } right) ÷ left( -{4 over 3 } right)^2 × (-2)^3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1 over a + 1 over b = 1 over c~を b について解きなさい。</text:p>
          </table:table-cell>
          <table:table-cell office:value-type="string" calcext:value-type="string">
            <text:p>b=ac over {a-c}</text:p>
          </table:table-cell>
        </table:table-row>
        <table:table-row table:style-name="ro1">
          <table:table-cell table:style-name="ce23" office:value-type="string" calcext:value-type="string">
            <text:p>sqrt 2 - sqrt 3 ( sqrt 6 -2) + 6 over sqrt 3</text:p>
          </table:table-cell>
          <table:table-cell office:value-type="string" calcext:value-type="string">
            <text:p>-2 sqrt 2 + 4 sqrt 3</text:p>
          </table:table-cell>
        </table:table-row>
        <table:table-row table:style-name="ro1">
          <table:table-cell table:style-name="ce23" office:value-type="string" calcext:value-type="string">
            <text:p>(x+y)^2 -10(x+y) -24~を因数分解しなさい。</text:p>
          </table:table-cell>
          <table:table-cell office:value-type="string" calcext:value-type="string">
            <text:p>(x+y+2)(x+y-12)</text:p>
          </table:table-cell>
        </table:table-row>
        <table:table-row table:style-name="ro1">
          <table:table-cell office:value-type="string" calcext:value-type="string">
            <text:p>a^2- b^2 - c^2 -2 bc~を因数分解しなさい。</text:p>
          </table:table-cell>
          <table:table-cell office:value-type="string" calcext:value-type="string">
            <text:p>(a+b+c)(a-b-c)</text:p>
          </table:table-cell>
        </table:table-row>
        <table:table-row table:style-name="ro1">
          <table:table-cell office:value-type="string" calcext:value-type="string">
            <text:p>-ab^2 ÷ left( -{2 over 3 }a^2 b right)^2 × (-2 ab^2)</text:p>
          </table:table-cell>
          <table:table-cell office:value-type="string" calcext:value-type="string">
            <text:p>{9 b^2} over {2 b^2}</text:p>
          </table:table-cell>
        </table:table-row>
        <table:table-row table:style-name="ro4">
          <table:table-cell table:style-name="ce22" office:value-type="string" calcext:value-type="string">
            <text:p>(-2 xy^2)^3 ÷ left( -{1 over 2 } x^3 y ÷ 1 over 4 x^2 y right)^2</text:p>
          </table:table-cell>
          <table:table-cell office:value-type="string" calcext:value-type="string">
            <text:p>-2 xy^6</text:p>
          </table:table-cell>
        </table:table-row>
        <table:table-row table:style-name="ro1">
          <table:table-cell office:value-type="string" calcext:value-type="string">
            <text:p>( sqrt 20 + 3 sqrt 2 )( 3 sqrt 5 - sqrt 8 ) - sqrt 2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^2 - 4 ab - a + 4 b^2 + 2 b~を因数分解しなさい。</text:p>
          </table:table-cell>
          <table:table-cell office:value-type="string" calcext:value-type="string">
            <text:p>(a-2 b)(a – 2 b -1)</text:p>
          </table:table-cell>
        </table:table-row>
        <table:table-row table:style-name="ro1">
          <table:table-cell office:value-type="string" calcext:value-type="string">
            <text:p>2次方程式~(x+3)^2 <text:s/>over 2 =3 x^2 - 2 x +7~を解きなさい。</text:p>
          </table:table-cell>
          <table:table-cell office:value-type="string" calcext:value-type="string">
            <text:p>x=1</text:p>
          </table:table-cell>
        </table:table-row>
        <table:table-row table:style-name="ro1">
          <table:table-cell office:value-type="string" calcext:value-type="string">
            <text:p>sqrt {504 over n}~が整数となるような正の整数 をすべて求めなさい。</text:p>
          </table:table-cell>
          <table:table-cell office:value-type="string" calcext:value-type="string">
            <text:p>14,56,126,504</text:p>
          </table:table-cell>
        </table:table-row>
      </table:table>
      <table:table table:name="小学校、中１はじめ" table:style-name="ta1">
        <table:shapes>
          <draw:frame draw:z-index="17" draw:style-name="gr2" draw:text-style-name="P1" svg:width="2.26mm" svg:height="4.19mm" svg:x="2.6mm" svg:y="741.46mm">
            <loext:p draw:class-id="00000000-0000-0000-0000-000000000000"/>
            <draw:object-ole xlink:href="./Object 91" xlink:type="simple" xlink:show="embed" xlink:actuate="onLoad"/>
            <draw:image xlink:href="./ObjectReplacements/Object 91" xlink:type="simple" xlink:show="embed" xlink:actuate="onLoad"/>
          </draw:frame>
          <draw:frame draw:z-index="18" draw:style-name="gr2" draw:text-style-name="P1" svg:width="2.26mm" svg:height="4.19mm" svg:x="2.6mm" svg:y="741.46mm">
            <loext:p draw:class-id="00000000-0000-0000-0000-000000000000"/>
            <draw:object-ole xlink:href="./Object 92" xlink:type="simple" xlink:show="embed" xlink:actuate="onLoad"/>
            <draw:image xlink:href="./ObjectReplacements/Object 92" xlink:type="simple" xlink:show="embed" xlink:actuate="onLoad"/>
          </draw:frame>
        </table:shapes>
        <table:table-column table:style-name="co8" table:default-cell-style-name="ce35"/>
        <table:table-column table:style-name="co9" table:default-cell-style-name="ce43"/>
        <table:table-row table:style-name="ro1">
          <table:table-cell table:style-name="ce32" office:value-type="string" calcext:value-type="string">
            <text:p>25+37</text:p>
          </table:table-cell>
          <table:table-cell table:style-name="ce42" table:formula="of:=25+37" office:value-type="float" office:value="62" calcext:value-type="float">
            <text:p>62</text:p>
          </table:table-cell>
        </table:table-row>
        <table:table-row table:style-name="ro1">
          <table:table-cell table:style-name="ce33" office:value-type="string" calcext:value-type="string">
            <text:p>42-15</text:p>
          </table:table-cell>
          <table:table-cell table:style-name="ce42" table:formula="of:=42-15" office:value-type="float" office:value="27" calcext:value-type="float">
            <text:p>27</text:p>
          </table:table-cell>
        </table:table-row>
        <table:table-row table:style-name="ro1">
          <table:table-cell table:style-name="ce33" office:value-type="string" calcext:value-type="string">
            <text:p>56×34</text:p>
          </table:table-cell>
          <table:table-cell table:style-name="ce42" table:formula="of:=56*34" office:value-type="float" office:value="1904" calcext:value-type="float">
            <text:p>1904</text:p>
          </table:table-cell>
        </table:table-row>
        <table:table-row table:style-name="ro1">
          <table:table-cell table:style-name="ce33" office:value-type="string" calcext:value-type="string">
            <text:p>1530÷34</text:p>
          </table:table-cell>
          <table:table-cell table:style-name="ce42" office:value-type="float" office:value="45" calcext:value-type="float">
            <text:p>45</text:p>
          </table:table-cell>
        </table:table-row>
        <table:table-row table:style-name="ro1">
          <table:table-cell table:style-name="ce33" office:value-type="string" calcext:value-type="string">
            <text:p>3.7×0.25</text:p>
          </table:table-cell>
          <table:table-cell table:style-name="ce42" table:formula="of:=3.7*0.25" office:value-type="float" office:value="0.925" calcext:value-type="float">
            <text:p>0.925</text:p>
          </table:table-cell>
        </table:table-row>
        <table:table-row table:style-name="ro1">
          <table:table-cell table:style-name="ce33" office:value-type="string" calcext:value-type="string">
            <text:p>2÷0.4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4">
          <table:table-cell table:style-name="ce34" office:value-type="string" calcext:value-type="string">
            <text:p>2 over 3 × 9 over 8</text:p>
          </table:table-cell>
          <table:table-cell table:style-name="ce34" office:value-type="string" calcext:value-type="string">
            <text:p>3 over 4</text:p>
          </table:table-cell>
        </table:table-row>
        <table:table-row table:style-name="ro4">
          <table:table-cell table:style-name="ce34" office:value-type="string" calcext:value-type="string">
            <text:p>3 over 5 ÷ 9 over 10</text:p>
          </table:table-cell>
          <table:table-cell table:style-name="ce34" office:value-type="string" calcext:value-type="string">
            <text:p>2 over 3</text:p>
          </table:table-cell>
        </table:table-row>
        <table:table-row table:style-name="ro1">
          <table:table-cell table:style-name="ce33" office:value-type="string" calcext:value-type="string">
            <text:p>1 over 2 – 1 over 3</text:p>
          </table:table-cell>
          <table:table-cell table:style-name="ce42" office:value-type="string" calcext:value-type="string">
            <text:p>1 over 6</text:p>
          </table:table-cell>
        </table:table-row>
        <table:table-row table:style-name="ro1">
          <table:table-cell table:style-name="ce33" office:value-type="string" calcext:value-type="string">
            <text:p>7 over 8 + 5 over 12</text:p>
          </table:table-cell>
          <table:table-cell table:style-name="ce42" office:value-type="string" calcext:value-type="string">
            <text:p>31 over 24</text:p>
          </table:table-cell>
        </table:table-row>
        <table:table-row table:style-name="ro1">
          <table:table-cell table:style-name="ce33" office:value-type="string" calcext:value-type="string">
            <text:p>23 – 3 × 4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1">
          <table:table-cell table:style-name="ce33" office:value-type="string" calcext:value-type="string">
            <text:p>35 ÷ 5 – 3 × 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33" office:value-type="string" calcext:value-type="string">
            <text:p>1 over 2 – 1 over 3 × 1 over 4</text:p>
          </table:table-cell>
          <table:table-cell table:style-name="ce42" office:value-type="string" calcext:value-type="string">
            <text:p>5 over 12</text:p>
          </table:table-cell>
        </table:table-row>
        <table:table-row table:style-name="ro1">
          <table:table-cell table:style-name="ce33" office:value-type="string" calcext:value-type="string">
            <text:p>120~g の~7~％</text:p>
          </table:table-cell>
          <table:table-cell table:style-name="ce42" office:value-type="string" calcext:value-type="string">
            <text:p>8.4~g</text:p>
          </table:table-cell>
        </table:table-row>
        <table:table-row table:style-name="ro1">
          <table:table-cell table:style-name="ce33" office:value-type="string" calcext:value-type="string">
            <text:p>100円で１５円のアメをできるだけたくさん買ったときのおつり</text:p>
          </table:table-cell>
          <table:table-cell table:style-name="ce42" office:value-type="string" calcext:value-type="string">
            <text:p>10 円</text:p>
          </table:table-cell>
        </table:table-row>
        <table:table-row table:style-name="ro1">
          <table:table-cell table:style-name="ce33" office:value-type="string" calcext:value-type="string">
            <text:p>時速５kmで３時間歩いたときの道のり</text:p>
          </table:table-cell>
          <table:table-cell table:style-name="ce42" office:value-type="string" calcext:value-type="string">
            <text:p>１５km</text:p>
            <draw:frame table:end-cell-address="'小学校、中１はじめ'.A11" table:end-x="3.17mm" table:end-y="4.39mm" draw:z-index="9" draw:style-name="gr1" draw:text-style-name="P1" svg:width="2.27mm" svg:height="4.09mm" svg:x="-124.15mm" svg:y="-25.98mm">
              <loext:p/>
              <draw:object xlink:href="./Object 83" xlink:type="simple" xlink:show="embed" xlink:actuate="onLoad"/>
              <draw:image xlink:href="./ObjectReplacements/Object 83" xlink:type="simple" xlink:show="embed" xlink:actuate="onLoad"/>
            </draw:frame>
          </table:table-cell>
        </table:table-row>
        <table:table-row table:style-name="ro1">
          <table:table-cell table:style-name="ce33" office:value-type="string" calcext:value-type="string">
            <text:p>時速１５kmで、９０km進むのにかかる時間</text:p>
          </table:table-cell>
          <table:table-cell table:style-name="ce42" office:value-type="string" calcext:value-type="string">
            <text:p>６時間</text:p>
          </table:table-cell>
        </table:table-row>
        <table:table-row table:style-name="ro1">
          <table:table-cell table:style-name="ce33" office:value-type="string" calcext:value-type="string">
            <text:p>時速１５kmで、２００km進むのにかかる時間は、何時間何分ですか。</text:p>
          </table:table-cell>
          <table:table-cell table:style-name="ce42" office:value-type="string" calcext:value-type="string">
            <text:p>１３時間２０分</text:p>
          </table:table-cell>
        </table:table-row>
        <table:table-row table:style-name="ro1">
          <table:table-cell table:style-name="ce33" office:value-type="string" calcext:value-type="string">
            <text:p>定価１６０円の品物に５％の消費税がかかったときの売値</text:p>
          </table:table-cell>
          <table:table-cell table:style-name="ce42" office:value-type="string" calcext:value-type="string">
            <text:p>１６８円</text:p>
            <draw:frame table:end-cell-address="'小学校、中１はじめ'.A13" table:end-x="3.17mm" table:end-y="4.82mm" draw:z-index="8" draw:style-name="gr1" draw:text-style-name="P1" svg:width="2.27mm" svg:height="4.02mm" svg:x="-124.15mm" svg:y="-30.74mm">
              <loext:p/>
              <draw:object xlink:href="./Object 82" xlink:type="simple" xlink:show="embed" xlink:actuate="onLoad"/>
              <draw:image xlink:href="./ObjectReplacements/Object 82" xlink:type="simple" xlink:show="embed" xlink:actuate="onLoad"/>
            </draw:frame>
            <draw:frame table:end-cell-address="'小学校、中１はじめ'.A13" table:end-x="3.17mm" table:end-y="4.82mm" draw:z-index="10" draw:style-name="gr1" draw:text-style-name="P1" svg:width="2.27mm" svg:height="4.02mm" svg:x="-124.15mm" svg:y="-30.74mm">
              <loext:p/>
              <draw:object xlink:href="./Object 84" xlink:type="simple" xlink:show="embed" xlink:actuate="onLoad"/>
              <draw:image xlink:href="./ObjectReplacements/Object 84" xlink:type="simple" xlink:show="embed" xlink:actuate="onLoad"/>
            </draw:frame>
          </table:table-cell>
        </table:table-row>
        <table:table-row table:style-name="ro1">
          <table:table-cell table:style-name="ce33" office:value-type="string" calcext:value-type="string">
            <text:p>１３０円のケーキを３割引きで買った時の値段</text:p>
          </table:table-cell>
          <table:table-cell table:style-name="ce42" office:value-type="string" calcext:value-type="string">
            <text:p>９１円</text:p>
          </table:table-cell>
        </table:table-row>
        <table:table-row table:style-name="ro1">
          <table:table-cell table:style-name="ce33" office:value-type="string" calcext:value-type="string">
            <text:p>ー３の絶対値はいくらですか。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2">
          <table:table-cell table:style-name="ce33" office:value-type="string" calcext:value-type="string">
            <text:p>alignl "次の数の中から、負の整数を選びなさい。" newline alignl +5~,~-1 over 2~,~-3~,~+0.5,~+7,~-100 </text:p>
          </table:table-cell>
          <table:table-cell table:style-name="ce42" office:value-type="string" calcext:value-type="string">
            <text:p>-3,-100</text:p>
            <draw:frame table:end-cell-address="'小学校、中１はじめ'.A15" table:end-x="3.17mm" table:end-y="5.2mm" draw:z-index="11" draw:style-name="gr1" draw:text-style-name="P1" svg:width="2.27mm" svg:height="3.93mm" svg:x="-124.15mm" svg:y="-35.53mm">
              <loext:p/>
              <draw:object xlink:href="./Object 85" xlink:type="simple" xlink:show="embed" xlink:actuate="onLoad"/>
              <draw:image xlink:href="./ObjectReplacements/Object 85" xlink:type="simple" xlink:show="embed" xlink:actuate="onLoad"/>
            </draw:frame>
          </table:table-cell>
        </table:table-row>
        <table:table-row table:style-name="ro8">
          <table:table-cell table:style-name="Default" office:value-type="string" calcext:value-type="string">
            <text:p>ー６の絶対値はいくらですか。</text:p>
          </table:table-cell>
          <table:table-cell table:style-name="Default" office:value-type="string" calcext:value-type="string">
            <text:p>6</text:p>
          </table:table-cell>
        </table:table-row>
        <table:table-row table:style-name="ro8">
          <table:table-cell table:style-name="Default" office:value-type="string" calcext:value-type="string">
            <text:p>９の絶対値はいくらですか。</text:p>
          </table:table-cell>
          <table:table-cell table:style-name="Default" office:value-type="string" calcext:value-type="string">
            <text:p>9</text:p>
          </table:table-cell>
        </table:table-row>
        <table:table-row table:style-name="ro8">
          <table:table-cell table:style-name="Default" office:value-type="string" calcext:value-type="string">
            <text:p>絶対値が５の数はいくらですか。</text:p>
          </table:table-cell>
          <table:table-cell table:style-name="Default" office:value-type="string" calcext:value-type="string">
            <text:p>5,-5</text:p>
          </table:table-cell>
        </table:table-row>
        <table:table-row table:style-name="ro1">
          <table:table-cell table:style-name="ce33" office:value-type="string" calcext:value-type="string">
            <text:p>絶対値が３以下の整数をすべて求めなさい。</text:p>
          </table:table-cell>
          <table:table-cell table:style-name="ce42" office:value-type="string" calcext:value-type="string">
            <text:p>-3,-2,-1,0,1,2,3</text:p>
          </table:table-cell>
        </table:table-row>
        <table:table-row table:style-name="ro1">
          <table:table-cell table:style-name="ce33" office:value-type="string" calcext:value-type="string">
            <text:p>絶対値が2以上4未満の負の整数をすべて求めなさい。</text:p>
          </table:table-cell>
          <table:table-cell table:style-name="ce42" office:value-type="string" calcext:value-type="string">
            <text:p>-2,-3</text:p>
          </table:table-cell>
        </table:table-row>
        <table:table-row table:style-name="ro1">
          <table:table-cell table:style-name="ce33" office:value-type="string" calcext:value-type="string">
            <text:p>ー５より２小さい数はいくらですか。</text:p>
          </table:table-cell>
          <table:table-cell table:style-name="ce42" office:value-type="float" office:value="-7" calcext:value-type="float">
            <text:p>-7</text:p>
          </table:table-cell>
        </table:table-row>
        <table:table-row table:style-name="ro1">
          <table:table-cell table:style-name="ce33" office:value-type="string" calcext:value-type="string">
            <text:p>ー５より２大きい数はいくらですか。</text:p>
          </table:table-cell>
          <table:table-cell table:style-name="ce42" office:value-type="float" office:value="-3" calcext:value-type="float">
            <text:p>-3</text:p>
          </table:table-cell>
        </table:table-row>
        <table:table-row table:style-name="ro1">
          <table:table-cell table:style-name="ce33" office:value-type="string" calcext:value-type="string">
            <text:p>ー３より７大きい数はいくらですか。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style-name="ce34" office:value-type="string" calcext:value-type="string">
            <text:p>alignl " 「ー２よりー３小さい数」と「ー２より（"~~~"）大きい数」は同じ意味である。 "newline alignl "( <text:s text:c="4"/>)は何ですか。"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4">
          <table:table-cell table:style-name="ce34" office:value-type="string" calcext:value-type="string">
            <text:p>ー２よりー３小さい数はいくらですか。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1">
          <table:table-cell table:style-name="ce33" office:value-type="string" calcext:value-type="string">
            <text:p>３より５小さい数はいくらですか。</text:p>
          </table:table-cell>
          <table:table-cell table:style-name="ce42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3よりー５小さい数はいくらですか。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ー３よりー５小さい数はいくらですか。</text:p>
          </table:table-cell>
          <table:table-cell office:value-type="float" office:value="2" calcext:value-type="float">
            <text:p>2</text:p>
            <draw:frame table:end-cell-address="'小学校、中１はじめ'.A24" table:end-x="3.8mm" table:end-y="1.96mm" draw:z-index="20" draw:style-name="gr1" draw:text-style-name="P1" svg:width="2.27mm" svg:height="4.54mm" svg:x="-123.52mm" svg:y="-58.32mm">
              <loext:p/>
              <draw:object xlink:href="./Object 94" xlink:type="simple" xlink:show="embed" xlink:actuate="onLoad"/>
              <draw:image xlink:href="./ObjectReplacements/Object 94" xlink:type="simple" xlink:show="embed" xlink:actuate="onLoad"/>
            </draw:frame>
            <draw:frame table:end-cell-address="'小学校、中１はじめ'.A25" table:end-x="3.8mm" table:end-y="1.7mm" draw:z-index="21" draw:style-name="gr1" draw:text-style-name="P1" svg:width="2.27mm" svg:height="4.3mm" svg:x="-123.52mm" svg:y="-53.82mm">
              <loext:p/>
              <draw:object xlink:href="./Object 95" xlink:type="simple" xlink:show="embed" xlink:actuate="onLoad"/>
              <draw:image xlink:href="./ObjectReplacements/Object 95" xlink:type="simple" xlink:show="embed" xlink:actuate="onLoad"/>
            </draw:frame>
            <draw:frame table:end-cell-address="'小学校、中１はじめ'.B25" table:end-x="3.31mm" table:end-y="1.73mm" draw:z-index="24" draw:style-name="gr1" draw:text-style-name="P1" svg:width="2.26mm" svg:height="4.33mm" svg:x="1.05mm" svg:y="-53.82mm">
              <loext:p/>
              <draw:object xlink:href="./Object 98" xlink:type="simple" xlink:show="embed" xlink:actuate="onLoad"/>
              <draw:image xlink:href="./ObjectReplacements/Object 98" xlink:type="simple" xlink:show="embed" xlink:actuate="onLoad"/>
            </draw:frame>
            <draw:frame table:end-cell-address="'小学校、中１はじめ'.A25" table:end-x="4.71mm" table:end-y="1.54mm" draw:z-index="25" draw:style-name="gr1" draw:text-style-name="P1" svg:width="2.26mm" svg:height="4.24mm" svg:x="-122.6mm" svg:y="-53.92mm">
              <loext:p/>
              <draw:object xlink:href="./Object 99" xlink:type="simple" xlink:show="embed" xlink:actuate="onLoad"/>
              <draw:image xlink:href="./ObjectReplacements/Object 99" xlink:type="simple" xlink:show="embed" xlink:actuate="onLoad"/>
            </draw:frame>
          </table:table-cell>
        </table:table-row>
        <table:table-row table:style-name="ro1">
          <table:table-cell table:style-name="ce36" office:value-type="string" calcext:value-type="string">
            <text:p>ー３よりー５大きい数はいくらですか。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時速５kmで１５分間歩くと何m進みますか。</text:p>
          </table:table-cell>
          <table:table-cell office:value-type="string" calcext:value-type="string">
            <text:p>１２５０m</text:p>
            <draw:frame table:end-cell-address="'小学校、中１はじめ'.A26" table:end-x="4.74mm" table:end-y="2.79mm" draw:z-index="22" draw:style-name="gr1" draw:text-style-name="P1" svg:width="2.27mm" svg:height="4.61mm" svg:x="-122.58mm" svg:y="-59.04mm">
              <loext:p/>
              <draw:object xlink:href="./Object 96" xlink:type="simple" xlink:show="embed" xlink:actuate="onLoad"/>
              <draw:image xlink:href="./ObjectReplacements/Object 96" xlink:type="simple" xlink:show="embed" xlink:actuate="onLoad"/>
            </draw:frame>
            <draw:frame table:end-cell-address="'小学校、中１はじめ'.B26" table:end-x="3.32mm" table:end-y="2.77mm" draw:z-index="23" draw:style-name="gr1" draw:text-style-name="P1" svg:width="2.27mm" svg:height="4.59mm" svg:x="1.05mm" svg:y="-59.04mm">
              <loext:p/>
              <draw:object xlink:href="./Object 97" xlink:type="simple" xlink:show="embed" xlink:actuate="onLoad"/>
              <draw:image xlink:href="./ObjectReplacements/Object 97" xlink:type="simple" xlink:show="embed" xlink:actuate="onLoad"/>
            </draw:frame>
          </table:table-cell>
        </table:table-row>
        <table:table-row table:style-name="ro8">
          <table:table-cell table:style-name="Default" office:value-type="string" calcext:value-type="string">
            <text:p>0.75+ 1 over 2 </text:p>
          </table:table-cell>
          <table:table-cell table:style-name="Default" office:value-type="string" calcext:value-type="string">
            <text:p>5 over 4 ~または ~1 1 over 4~ または~ 1.25</text:p>
          </table:table-cell>
        </table:table-row>
        <table:table-row table:style-name="ro2">
          <table:table-cell office:value-type="string" calcext:value-type="string">
            <text:p>alignl あるバナナを３当分したものと、同じ重さのバナナの半分を newline alignl あわせたら１０gでした。もとのバナナ１本の重さは何gですか。</text:p>
          </table:table-cell>
          <table:table-cell office:value-type="string" calcext:value-type="string">
            <text:p>１２g</text:p>
          </table:table-cell>
        </table:table-row>
        <table:table-row table:style-name="ro1">
          <table:table-cell table:style-name="ce37" office:value-type="string" calcext:value-type="string">
            <text:p>秒速３００mのジェット機が３０分飛行すると、何km進みますか。</text:p>
          </table:table-cell>
          <table:table-cell office:value-type="string" calcext:value-type="string">
            <text:p>５４０km</text:p>
            <draw:frame table:end-cell-address="'小学校、中１はじめ'.B29" table:end-x="3.32mm" table:end-y="1.72mm" draw:z-index="0" draw:style-name="gr1" draw:text-style-name="P1" svg:width="2.27mm" svg:height="3.93mm" svg:x="1.05mm" svg:y="-63.76mm">
              <loext:p/>
              <draw:object xlink:href="./Object 74" xlink:type="simple" xlink:show="embed" xlink:actuate="onLoad"/>
              <draw:image xlink:href="./ObjectReplacements/Object 74" xlink:type="simple" xlink:show="embed" xlink:actuate="onLoad"/>
            </draw:frame>
            <draw:frame table:end-cell-address="'小学校、中１はじめ'.B29" table:end-x="3.32mm" table:end-y="1.79mm" draw:z-index="1" draw:style-name="gr1" draw:text-style-name="P1" svg:width="2.27mm" svg:height="4mm" svg:x="1.05mm" svg:y="-63.76mm">
              <loext:p/>
              <draw:object xlink:href="./Object 75" xlink:type="simple" xlink:show="embed" xlink:actuate="onLoad"/>
              <draw:image xlink:href="./ObjectReplacements/Object 75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1)+(-2)</text:p>
          </table:table-cell>
          <table:table-cell office:value-type="float" office:value="-3" calcext:value-type="float">
            <text:p>-3</text:p>
            <draw:frame table:end-cell-address="'小学校、中１はじめ'.B30" table:end-x="3.32mm" table:end-y="2.23mm" draw:z-index="2" draw:style-name="gr1" draw:text-style-name="P1" svg:width="2.27mm" svg:height="4.66mm" svg:x="1.05mm" svg:y="-63.97mm">
              <loext:p/>
              <draw:object xlink:href="./Object 76" xlink:type="simple" xlink:show="embed" xlink:actuate="onLoad"/>
              <draw:image xlink:href="./ObjectReplacements/Object 7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+5)+(-3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(-7)+(+3)</text:p>
          </table:table-cell>
          <table:table-cell office:value-type="float" office:value="-4" calcext:value-type="float">
            <text:p>-4</text:p>
            <draw:frame table:end-cell-address="'小学校、中１はじめ'.B32" table:end-x="3.32mm" table:end-y="2.34mm" draw:z-index="3" draw:style-name="gr1" draw:text-style-name="P1" svg:width="2.27mm" svg:height="4.69mm" svg:x="1.05mm" svg:y="-63.9mm">
              <loext:p/>
              <draw:object xlink:href="./Object 77" xlink:type="simple" xlink:show="embed" xlink:actuate="onLoad"/>
              <draw:image xlink:href="./ObjectReplacements/Object 77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+3)+(-5)</text:p>
          </table:table-cell>
          <table:table-cell office:value-type="float" office:value="-2" calcext:value-type="float">
            <text:p>-2</text:p>
            <draw:frame table:end-cell-address="'小学校、中１はじめ'.B33" table:end-x="3.32mm" table:end-y="3.09mm" draw:z-index="4" draw:style-name="gr1" draw:text-style-name="P1" svg:width="2.27mm" svg:height="4.74mm" svg:x="1.05mm" svg:y="-63.79mm">
              <loext:p/>
              <draw:object xlink:href="./Object 78" xlink:type="simple" xlink:show="embed" xlink:actuate="onLoad"/>
              <draw:image xlink:href="./ObjectReplacements/Object 7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12)+(-25)</text:p>
          </table:table-cell>
          <table:table-cell office:value-type="float" office:value="-37" calcext:value-type="float">
            <text:p>-37</text:p>
            <draw:frame table:end-cell-address="'小学校、中１はじめ'.B34" table:end-x="3.32mm" table:end-y="3.15mm" draw:z-index="5" draw:style-name="gr1" draw:text-style-name="P1" svg:width="2.27mm" svg:height="4.81mm" svg:x="1.05mm" svg:y="-63.8mm">
              <loext:p/>
              <draw:object xlink:href="./Object 79" xlink:type="simple" xlink:show="embed" xlink:actuate="onLoad"/>
              <draw:image xlink:href="./ObjectReplacements/Object 7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 {1 over <text:s/>2} ) + (+{3 over 4})</text:p>
          </table:table-cell>
          <table:table-cell office:value-type="string" calcext:value-type="string">
            <text:p>1 over 4</text:p>
            <draw:frame table:end-cell-address="'小学校、中１はじめ'.B35" table:end-x="3.32mm" table:end-y="3.24mm" draw:z-index="6" draw:style-name="gr1" draw:text-style-name="P1" svg:width="2.27mm" svg:height="4.83mm" svg:x="1.05mm" svg:y="-63.73mm">
              <loext:p/>
              <draw:object xlink:href="./Object 80" xlink:type="simple" xlink:show="embed" xlink:actuate="onLoad"/>
              <draw:image xlink:href="./ObjectReplacements/Object 80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 {2 over 9}) + (- {5 over 12}) </text:p>
          </table:table-cell>
          <table:table-cell office:value-type="string" calcext:value-type="string">
            <text:p>- {23 over 36}</text:p>
            <draw:frame table:end-cell-address="'小学校、中１はじめ'.B36" table:end-x="3.32mm" table:end-y="3.36mm" draw:z-index="7" draw:style-name="gr1" draw:text-style-name="P1" svg:width="2.27mm" svg:height="4.87mm" svg:x="1.05mm" svg:y="-63.65mm">
              <loext:p/>
              <draw:object xlink:href="./Object 81" xlink:type="simple" xlink:show="embed" xlink:actuate="onLoad"/>
              <draw:image xlink:href="./ObjectReplacements/Object 81" xlink:type="simple" xlink:show="embed" xlink:actuate="onLoad"/>
            </draw:frame>
            <draw:frame table:end-cell-address="'小学校、中１はじめ'.B36" table:end-x="3.32mm" table:end-y="3.36mm" draw:z-index="12" draw:style-name="gr1" draw:text-style-name="P1" svg:width="2.27mm" svg:height="4.87mm" svg:x="1.05mm" svg:y="-63.65mm">
              <loext:p/>
              <draw:object xlink:href="./Object 86" xlink:type="simple" xlink:show="embed" xlink:actuate="onLoad"/>
              <draw:image xlink:href="./ObjectReplacements/Object 8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+0.25)+(-1.43)</text:p>
          </table:table-cell>
          <table:table-cell office:value-type="float" office:value="-1.18" calcext:value-type="float">
            <text:p>-1.18</text:p>
            <draw:frame table:end-cell-address="'小学校、中１はじめ'.B37" table:end-x="3.32mm" table:end-y="3.36mm" draw:z-index="13" draw:style-name="gr1" draw:text-style-name="P1" svg:width="2.27mm" svg:height="4.86mm" svg:x="1.05mm" svg:y="-63.64mm">
              <loext:p/>
              <draw:object xlink:href="./Object 87" xlink:type="simple" xlink:show="embed" xlink:actuate="onLoad"/>
              <draw:image xlink:href="./ObjectReplacements/Object 87" xlink:type="simple" xlink:show="embed" xlink:actuate="onLoad"/>
            </draw:frame>
            <draw:frame table:end-cell-address="'小学校、中１はじめ'.B38" table:end-x="3.32mm" table:end-y="3.28mm" draw:z-index="14" draw:style-name="gr1" draw:text-style-name="P1" svg:width="2.27mm" svg:height="4.77mm" svg:x="1.05mm" svg:y="-58.38mm">
              <loext:p/>
              <draw:object xlink:href="./Object 88" xlink:type="simple" xlink:show="embed" xlink:actuate="onLoad"/>
              <draw:image xlink:href="./ObjectReplacements/Object 88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-0.57)+(+2.36)</text:p>
          </table:table-cell>
          <table:table-cell table:style-name="ce44" office:value-type="float" office:value="1.79" calcext:value-type="float">
            <text:p>1.79</text:p>
            <draw:frame table:end-cell-address="'小学校、中１はじめ'.B39" table:end-x="3.32mm" table:end-y="4.14mm" draw:z-index="15" draw:style-name="gr1" draw:text-style-name="P1" svg:width="2.27mm" svg:height="4.82mm" svg:x="1.05mm" svg:y="-58.3mm">
              <loext:p/>
              <draw:object xlink:href="./Object 89" xlink:type="simple" xlink:show="embed" xlink:actuate="onLoad"/>
              <draw:image xlink:href="./ObjectReplacements/Object 89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-3.14)+(-5.89)</text:p>
          </table:table-cell>
          <table:table-cell office:value-type="float" office:value="-9.03" calcext:value-type="float">
            <text:p>-9.03</text:p>
            <draw:frame table:end-cell-address="'小学校、中１はじめ'.B39" table:end-x="3.32mm" table:end-y="9.36mm" draw:z-index="16" draw:style-name="gr1" draw:text-style-name="P1" svg:width="2.27mm" svg:height="4.78mm" svg:x="1.05mm" svg:y="-57.7mm">
              <loext:p/>
              <draw:object xlink:href="./Object 90" xlink:type="simple" xlink:show="embed" xlink:actuate="onLoad"/>
              <draw:image xlink:href="./ObjectReplacements/Object 90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+{2 over 7}) +(-0.35)</text:p>
          </table:table-cell>
          <table:table-cell table:style-name="ce34" office:value-type="string" calcext:value-type="string">
            <text:p>- { 9 over 140}</text:p>
          </table:table-cell>
        </table:table-row>
        <table:table-row table:style-name="ro4">
          <table:table-cell table:style-name="ce34" office:value-type="string" calcext:value-type="string">
            <text:p>(-0.14)+(+{2 over 3})</text:p>
          </table:table-cell>
          <table:table-cell table:style-name="ce34" office:value-type="string" calcext:value-type="string">
            <text:p>79 over 150</text:p>
            <draw:frame table:end-cell-address="'小学校、中１はじめ'.A40" table:end-x="2.56mm" table:end-y="3.87mm" draw:z-index="19" draw:style-name="gr1" draw:text-style-name="P1" svg:width="2.27mm" svg:height="4.17mm" svg:x="-124.76mm" svg:y="-61.57mm">
              <loext:p/>
              <draw:object xlink:href="./Object 93" xlink:type="simple" xlink:show="embed" xlink:actuate="onLoad"/>
              <draw:image xlink:href="./ObjectReplacements/Object 93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３時２５分から、１００分たつと、何時何分になりますか。</text:p>
          </table:table-cell>
          <table:table-cell table:style-name="ce34" office:value-type="string" calcext:value-type="string">
            <text:p>５時５分</text:p>
          </table:table-cell>
        </table:table-row>
        <table:table-row table:style-name="ro4">
          <table:table-cell table:style-name="ce34" office:value-type="string" calcext:value-type="string">
            <text:p>４時１５分の９０分前は、何時何分ですか。</text:p>
          </table:table-cell>
          <table:table-cell table:style-name="ce34" office:value-type="string" calcext:value-type="string">
            <text:p>２時４５分</text:p>
          </table:table-cell>
        </table:table-row>
        <table:table-row table:style-name="ro1">
          <table:table-cell table:style-name="ce34" office:value-type="string" calcext:value-type="string">
            <text:p>alignl 周囲２００mの池のまわりをA君は時速１０kmでまわりはじめ、その１０分後 newline alignl に,B君は同じ方向に時速１５kmでまわり始めました。その何分後にB君はA君に追いつきますか。</text:p>
          </table:table-cell>
          <table:table-cell table:style-name="ce34" office:value-type="string" calcext:value-type="string">
            <text:p>２０分後</text:p>
          </table:table-cell>
        </table:table-row>
        <table:table-row table:style-name="ro1">
          <table:table-cell office:value-type="string" calcext:value-type="string">
            <text:p>(-3)-(+5)</text:p>
          </table:table-cell>
          <table:table-cell table:style-name="ce33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6)-(-4)</text:p>
          </table:table-cell>
          <table:table-cell table:style-name="ce33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(+7)-(-3)</text:p>
          </table:table-cell>
          <table:table-cell table:style-name="ce33" office:value-type="string" calcext:value-type="string">
            <text:p>10~または+10</text:p>
          </table:table-cell>
        </table:table-row>
        <table:table-row table:style-name="ro1">
          <table:table-cell office:value-type="string" calcext:value-type="string">
            <text:p>(-8)-(-12)</text:p>
          </table:table-cell>
          <table:table-cell table:style-name="ce33" office:value-type="string" calcext:value-type="string">
            <text:p>4~または~+4</text:p>
          </table:table-cell>
        </table:table-row>
        <table:table-row table:style-name="ro1">
          <table:table-cell office:value-type="string" calcext:value-type="string">
            <text:p>(-0.25)-(-1.43)</text:p>
          </table:table-cell>
          <table:table-cell office:value-type="string" calcext:value-type="string">
            <text:p>1.18~または+1.18</text:p>
          </table:table-cell>
        </table:table-row>
        <table:table-row table:style-name="ro1">
          <table:table-cell office:value-type="string" calcext:value-type="string">
            <text:p>(- {1 over <text:s/>2} ) - (-{3 over 4})</text:p>
          </table:table-cell>
          <table:table-cell office:value-type="string" calcext:value-type="string">
            <text:p>1 over 4</text:p>
          </table:table-cell>
        </table:table-row>
        <table:table-row table:style-name="ro2">
          <table:table-cell office:value-type="string" calcext:value-type="string">
            <text:p>１００mの道路沿いに１０m間隔で木を植えます。両端にも木を植えるとすると、 newline alignl 木は全部で何本必要ですか。</text:p>
          </table:table-cell>
          <table:table-cell office:value-type="string" calcext:value-type="string">
            <text:p>11本</text:p>
          </table:table-cell>
        </table:table-row>
        <table:table-row table:style-name="ro2">
          <table:table-cell office:value-type="string" calcext:value-type="string">
            <text:p>兄と弟の小づかいを合わせると７０円で、兄は弟より２０円多く貯金 newline alignl している。兄と弟の貯金はそれぞれいくらですか。</text:p>
          </table:table-cell>
          <table:table-cell office:value-type="string" calcext:value-type="string">
            <text:p>兄４５円、弟２５円</text:p>
          </table:table-cell>
        </table:table-row>
        <table:table-row table:style-name="ro1">
          <table:table-cell table:style-name="ce34" office:value-type="string" calcext:value-type="string">
            <text:p>alignl 周囲２００mの池のまわりをA君は時速１０kmで右回りにまわりはじめ、同時に newline alignl に,B君は左回り時速１５kmでまわり始めました。２人は何分後に出会いますか。</text:p>
          </table:table-cell>
          <table:table-cell office:value-type="string" calcext:value-type="string">
            <text:p>0.48分後</text:p>
          </table:table-cell>
        </table:table-row>
        <table:table-row table:style-name="ro8">
          <table:table-cell table:style-name="Default" office:value-type="string" calcext:value-type="string">
            <text:p>(-2)-(-3)+(-4)-(-5)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8">
          <table:table-cell table:style-name="Default" office:value-type="string" calcext:value-type="string">
            <text:p>( -{ 1 over 2 }) -(-{1 over 3 } ) + (-{1 over 4 })-( -{1 over 5})</text:p>
          </table:table-cell>
          <table:table-cell table:style-name="Default" office:value-type="string" calcext:value-type="string">
            <text:p>- { 13 over 60}</text:p>
          </table:table-cell>
        </table:table-row>
        <table:table-row table:style-name="ro1">
          <table:table-cell office:value-type="string" calcext:value-type="string">
            <text:p>１００円の1割引きは９０円です。では、９０円の１割増しは何円ですか。</text:p>
          </table:table-cell>
          <table:table-cell office:value-type="string" calcext:value-type="string">
            <text:p>99円</text:p>
          </table:table-cell>
        </table:table-row>
        <table:table-row table:style-name="ro1">
          <table:table-cell office:value-type="string" calcext:value-type="string">
            <text:p>１００円の１割増しは、１１０円１割引きより何円多いですか。</text:p>
          </table:table-cell>
          <table:table-cell office:value-type="string" calcext:value-type="string">
            <text:p>11円</text:p>
          </table:table-cell>
        </table:table-row>
        <table:table-row table:style-name="ro1">
          <table:table-cell office:value-type="string" calcext:value-type="string">
            <text:p>(-3)×5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4×(-6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(-5)×(-7)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table:style-name="ce34" office:value-type="string" calcext:value-type="string">
            <text:p>left( -{1 over 2~} right) × 6 over 5</text:p>
          </table:table-cell>
          <table:table-cell table:style-name="ce34" office:value-type="string" calcext:value-type="string">
            <text:p>-{3 over 5}</text:p>
          </table:table-cell>
        </table:table-row>
        <table:table-row table:style-name="ro1">
          <table:table-cell office:value-type="string" calcext:value-type="string">
            <text:p>-1+2-3+4-5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(-3)-(-4)+(-5)-(-6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-3+0.8-0.05-14</text:p>
          </table:table-cell>
          <table:table-cell office:value-type="float" office:value="-16.25" calcext:value-type="float">
            <text:p>-16.25</text:p>
          </table:table-cell>
        </table:table-row>
        <table:table-row table:style-name="ro1">
          <table:table-cell office:value-type="string" calcext:value-type="string">
            <text:p>(-1)×(-1)×(-1)×(-1)×(-1)</text:p>
          </table:table-cell>
          <table:table-cell table:style-name="ce45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(-1)×(-2)×(-3)×(-4)×(-5)</text:p>
          </table:table-cell>
          <table:table-cell table:style-name="ce45" office:value-type="float" office:value="-120" calcext:value-type="float">
            <text:p>-120</text:p>
          </table:table-cell>
        </table:table-row>
        <table:table-row table:style-name="ro4">
          <table:table-cell table:style-name="ce34" office:value-type="string" calcext:value-type="string">
            <text:p>72÷(-9)</text:p>
          </table:table-cell>
          <table:table-cell table:style-name="ce45" office:value-type="float" office:value="-8" calcext:value-type="float">
            <text:p>-8</text:p>
          </table:table-cell>
        </table:table-row>
        <table:table-row table:style-name="ro8">
          <table:table-cell table:style-name="ce38" office:value-type="string" calcext:value-type="string">
            <text:p>(-18)÷(-9)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8">
          <table:table-cell table:style-name="ce38" office:value-type="string" calcext:value-type="string">
            <text:p>(-3.4)÷(-0.2)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8">
          <table:table-cell table:style-name="ce38" office:value-type="string" calcext:value-type="string">
            <text:p>9 over 4 × left( -{ 8 over 3} right)</text:p>
          </table:table-cell>
          <table:table-cell table:style-name="ce46" office:value-type="float" office:value="-6" calcext:value-type="float">
            <text:p>-6</text:p>
          </table:table-cell>
        </table:table-row>
        <table:table-row table:style-name="ro8">
          <table:table-cell table:style-name="ce38" office:value-type="string" calcext:value-type="string">
            <text:p>left( {8 over 15} right) ÷ left( -{4 over 5} right)</text:p>
          </table:table-cell>
          <table:table-cell table:style-name="ce46" office:value-type="string" calcext:value-type="string">
            <text:p>-{2 over 3}</text:p>
          </table:table-cell>
        </table:table-row>
        <table:table-row table:style-name="ro8">
          <table:table-cell table:style-name="ce38" office:value-type="string" calcext:value-type="string">
            <text:p>-{1 over 3} の逆数は</text:p>
          </table:table-cell>
          <table:table-cell table:style-name="ce46" office:value-type="string" calcext:value-type="string">
            <text:p>ｰ3</text:p>
          </table:table-cell>
        </table:table-row>
        <table:table-row table:style-name="ro8">
          <table:table-cell table:style-name="ce38" office:value-type="string" calcext:value-type="string">
            <text:p>-0.05~の逆数は</text:p>
          </table:table-cell>
          <table:table-cell table:style-name="ce46" office:value-type="float" office:value="-20" calcext:value-type="float">
            <text:p>-20</text:p>
          </table:table-cell>
        </table:table-row>
        <table:table-row table:style-name="ro8">
          <table:table-cell table:style-name="ce38" office:value-type="string" calcext:value-type="string">
            <text:p>(-3)×　{7 over 18} × left( -{2 over 7 } right)</text:p>
          </table:table-cell>
          <table:table-cell table:style-name="ce46" office:value-type="string" calcext:value-type="string">
            <text:p>1 over 3</text:p>
          </table:table-cell>
        </table:table-row>
        <table:table-row table:style-name="ro8">
          <table:table-cell table:style-name="ce38" office:value-type="string" calcext:value-type="string">
            <text:p>left( - { 4 over 5} right) ÷ left( -{3 over 5 } right) ÷ (-6)</text:p>
          </table:table-cell>
          <table:table-cell table:style-name="ce46" office:value-type="string" calcext:value-type="string">
            <text:p>- { 2 over 9}</text:p>
          </table:table-cell>
        </table:table-row>
        <table:table-row table:style-name="ro8">
          <table:table-cell table:style-name="ce38" office:value-type="string" calcext:value-type="string">
            <text:p>現在父は３８歳、子供は１２歳です。父の年が子供の年の newline alignl ２倍になるのは何年後ですか。</text:p>
          </table:table-cell>
          <table:table-cell table:style-name="ce46" office:value-type="string" calcext:value-type="string">
            <text:p>14年後</text:p>
          </table:table-cell>
        </table:table-row>
        <table:table-row table:style-name="ro8">
          <table:table-cell table:style-name="Default" office:value-type="string" calcext:value-type="string">
            <text:p>(-3)^2+(-3^2)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8">
          <table:table-cell table:style-name="ce39" office:value-type="string" calcext:value-type="string">
            <text:p>-{2 over 3}^2+{left(-{2 over 3} right)}^2</text:p>
          </table:table-cell>
          <table:table-cell table:style-name="ce46" office:value-type="string" calcext:value-type="string">
            <text:p>-{8 over 9}</text:p>
          </table:table-cell>
        </table:table-row>
        <table:table-row table:style-name="ro8">
          <table:table-cell table:style-name="ce39" office:value-type="string" calcext:value-type="string">
            <text:p>5-(1-3^2)^2</text:p>
          </table:table-cell>
          <table:table-cell table:style-name="ce46" office:value-type="float" office:value="-59" calcext:value-type="float">
            <text:p>-59</text:p>
          </table:table-cell>
        </table:table-row>
        <table:table-row table:style-name="ro8">
          <table:table-cell table:style-name="ce38" office:value-type="string" calcext:value-type="string">
            <text:p>alignl 時速６kmで流れている川を、水に対して時速１4kmの速さの船が上流に向かって newline alignl 進んでいる。この船が幅２０mの橋をくぐり初めてから出て newline alignl しまうまでに何秒かかりますか。ただし、船の長さを５mとする。</text:p>
          </table:table-cell>
          <table:table-cell table:style-name="ce46" office:value-type="string" calcext:value-type="string">
            <text:p>45 over 4 秒~（または~11.25 秒） ※前回答間違いでした。（おわび）</text:p>
          </table:table-cell>
        </table:table-row>
        <table:table-row table:style-name="ro8">
          <table:table-cell table:style-name="ce38" office:value-type="string" calcext:value-type="string">
            <text:p>(-3)×６-5×(-2)^2</text:p>
          </table:table-cell>
          <table:table-cell table:style-name="ce46" office:value-type="float" office:value="-38" calcext:value-type="float">
            <text:p>-38</text:p>
          </table:table-cell>
        </table:table-row>
        <table:table-row table:style-name="ro8">
          <table:table-cell table:style-name="ce38" office:value-type="string" calcext:value-type="string">
            <text:p>(-1)^2+(-1)^3+(-1)^4+(-1)^5+・・・・・・+(-1)^1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8">
          <table:table-cell table:style-name="ce38" office:value-type="string" calcext:value-type="string">
            <text:p>-1+2-3+・・・・・・・+1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-0.1^2+(-0.3)^2</text:p>
          </table:table-cell>
          <table:table-cell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12÷(-2^3)÷(-3)^2÷ left( -{1 over 6} right)^2</text:p>
          </table:table-cell>
          <table:table-cell office:value-type="float" office:value="-6" calcext:value-type="float">
            <text:p>-6</text:p>
          </table:table-cell>
        </table:table-row>
        <table:table-row table:style-name="ro10">
          <table:table-cell office:value-type="string" calcext:value-type="string">
            <text:p>-1÷0.1÷<text:span text:style-name="T1">(</text:span>-0.01<text:span text:style-name="T1">)</text:span>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left( -{1 over 3} right) ^2 ÷ left(-{ 5 over 9 }right) × left( -{4 over 3} right)^2</text:p>
          </table:table-cell>
          <table:table-cell office:value-type="string" calcext:value-type="string">
            <text:p>-{16 over 45}</text:p>
          </table:table-cell>
        </table:table-row>
        <table:table-row table:style-name="ro2">
          <table:table-cell office:value-type="string" calcext:value-type="string">
            <text:p>姉と妹の所持金の合計は９６円で姉の所持金は妹より１８円多い。 newline alignl 姉の所持金はいくらですか。</text:p>
          </table:table-cell>
          <table:table-cell office:value-type="string" calcext:value-type="string">
            <text:p>57円</text:p>
          </table:table-cell>
        </table:table-row>
        <table:table-row table:style-name="ro1">
          <table:table-cell office:value-type="string" calcext:value-type="string">
            <text:p>(-4)× (-2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(-45)÷5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3×(-8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0÷(-15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-0.4)×(0.3)</text:p>
          </table:table-cell>
          <table:table-cell office:value-type="float" office:value="-0.12" calcext:value-type="float">
            <text:p>-0.12</text:p>
          </table:table-cell>
        </table:table-row>
        <table:table-row table:style-name="ro1">
          <table:table-cell office:value-type="string" calcext:value-type="string">
            <text:p>3.6÷(-0.9)</text:p>
          </table:table-cell>
          <table:table-cell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5 over 6 × left( -{3 over 10} right)</text:p>
          </table:table-cell>
          <table:table-cell office:value-type="string" calcext:value-type="string">
            <text:p>-{1 over 4}</text:p>
          </table:table-cell>
        </table:table-row>
        <table:table-row table:style-name="ro1">
          <table:table-cell office:value-type="string" calcext:value-type="string">
            <text:p>left( - { 4 over 5} right)× left( -{15 over 16} right)</text:p>
          </table:table-cell>
          <table:table-cell office:value-type="string" calcext:value-type="string">
            <text:p>3 over 4</text:p>
          </table:table-cell>
        </table:table-row>
        <table:table-row table:style-name="ro1">
          <table:table-cell office:value-type="string" calcext:value-type="string">
            <text:p>10 over 7 ÷ (-5)</text:p>
          </table:table-cell>
          <table:table-cell office:value-type="string" calcext:value-type="string">
            <text:p>-{2 over 7}</text:p>
          </table:table-cell>
        </table:table-row>
        <table:table-row table:style-name="ro1">
          <table:table-cell office:value-type="string" calcext:value-type="string">
            <text:p>left( -{8 over 15} right) ÷ left( -{4 over 5} right)</text:p>
          </table:table-cell>
          <table:table-cell office:value-type="string" calcext:value-type="string">
            <text:p>2 over 3</text:p>
          </table:table-cell>
        </table:table-row>
        <table:table-row table:style-name="ro1">
          <table:table-cell office:value-type="string" calcext:value-type="string">
            <text:p>left( -{5 over 2 } right) ÷　{1 over 4}</text:p>
          </table:table-cell>
          <table:table-cell office:value-type="float" office:value="-10" calcext:value-type="float">
            <text:p>-10</text:p>
          </table:table-cell>
        </table:table-row>
        <table:table-row table:style-name="ro1">
          <table:table-cell office:value-type="string" calcext:value-type="string">
            <text:p>(-4)×(-8)×(-5)</text:p>
          </table:table-cell>
          <table:table-cell office:value-type="float" office:value="-160" calcext:value-type="float">
            <text:p>-160</text:p>
          </table:table-cell>
        </table:table-row>
        <table:table-row table:style-name="ro1">
          <table:table-cell office:value-type="string" calcext:value-type="string">
            <text:p>18 ÷ (-6) × (-4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(-27)×5÷(-9)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2 ÷ (-8) ÷(-2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0" office:value-type="string" calcext:value-type="string">
            <text:p> left( - <text:span text:style-name="T3">{1 over 4} right) ×left( -{3 over 2} right) × left( -{8 over 9 } right)</text:span> </text:p>
          </table:table-cell>
          <table:table-cell office:value-type="string" calcext:value-type="string">
            <text:p>-{1 over 3}</text:p>
          </table:table-cell>
        </table:table-row>
        <table:table-row table:style-name="ro1">
          <table:table-cell office:value-type="string" calcext:value-type="string">
            <text:p>3 over 5 × left( -{2 over 9} right) ÷ 16 over 15</text:p>
          </table:table-cell>
          <table:table-cell office:value-type="string" calcext:value-type="string">
            <text:p>-{1 over 8}</text:p>
          </table:table-cell>
        </table:table-row>
        <table:table-row table:style-name="ro1">
          <table:table-cell office:value-type="string" calcext:value-type="string">
            <text:p>left( -{3 over 4 } right) ÷{7 over 6} × left( -{2 over 9} right)</text:p>
          </table:table-cell>
          <table:table-cell office:value-type="string" calcext:value-type="string">
            <text:p>1 over 7</text:p>
          </table:table-cell>
        </table:table-row>
        <table:table-row table:style-name="ro1">
          <table:table-cell office:value-type="string" calcext:value-type="string">
            <text:p>14 over 5 ÷ 4 ÷ left( -{7 over 19} right)</text:p>
          </table:table-cell>
          <table:table-cell office:value-type="string" calcext:value-type="string">
            <text:p>-{19 over 10}~（おわび）前の答間違ってました。</text:p>
          </table:table-cell>
        </table:table-row>
        <table:table-row table:style-name="ro4">
          <table:table-cell table:style-name="Default" office:value-type="string" calcext:value-type="string">
            <text:p>-2^3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5)^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-3×5</text:p>
          </table:table-cell>
          <table:table-cell office:value-type="float" office:value="-8" calcext:value-type="float">
            <text:p>-8</text:p>
          </table:table-cell>
        </table:table-row>
        <table:table-row table:style-name="ro10">
          <table:table-cell office:value-type="string" calcext:value-type="string">
            <text:p>-3+6×<text:span text:style-name="T1">(</text:span>-2<text:span text:style-name="T1">)</text:span>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(-4)^3 ÷ (-2)^2</text:p>
          </table:table-cell>
          <table:table-cell office:value-type="float" office:value="-16" calcext:value-type="float">
            <text:p>-16</text:p>
          </table:table-cell>
        </table:table-row>
        <table:table-row table:style-name="ro1">
          <table:table-cell office:value-type="string" calcext:value-type="string">
            <text:p>10 ÷ (-2) -(-7) ×3</text:p>
          </table:table-cell>
          <table:table-cell table:style-name="ce34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8 × (-3) -(-3)^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-6+(12-8)×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(-3)^2+3^3 ÷ 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-7^2</text:p>
          </table:table-cell>
          <table:table-cell office:value-type="float" office:value="-49" calcext:value-type="float">
            <text:p>-49</text:p>
          </table:table-cell>
        </table:table-row>
        <table:table-row table:style-name="ro4">
          <table:table-cell table:style-name="Default" office:value-type="string" calcext:value-type="string">
            <text:p>4 – 7 + 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-7) × (-6) ÷ 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-3 - (-5) × 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 - (-3^2) × (-2)^3</text:p>
          </table:table-cell>
          <table:table-cell office:value-type="float" office:value="-68" calcext:value-type="float">
            <text:p>-68</text:p>
          </table:table-cell>
        </table:table-row>
        <table:table-row table:style-name="ro1">
          <table:table-cell office:value-type="string" calcext:value-type="string">
            <text:p>left( -{1 over 4 } + 1 over 3 right) × (-12)</text:p>
          </table:table-cell>
          <table:table-cell office:value-type="float" office:value="-1" calcext:value-type="float">
            <text:p>-1</text:p>
          </table:table-cell>
        </table:table-row>
        <table:table-row table:style-name="ro10">
          <table:table-cell office:value-type="string" calcext:value-type="string">
            <text:p>-2^2×(-0.5)^2 + left( -{2 over 5 } right) ÷ left<text:span text:style-name="T1">(</text:span> -{4 over 5 } right<text:span text:style-name="T1">)</text:span></text:p>
          </table:table-cell>
          <table:table-cell office:value-type="string" calcext:value-type="string">
            <text:p>-{1 over 2}</text:p>
          </table:table-cell>
        </table:table-row>
        <table:table-row table:style-name="ro1">
          <table:table-cell office:value-type="string" calcext:value-type="string">
            <text:p>(-3^2) × (-2)^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(-9)^2 ÷ (-3^3)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2×(-2)÷(-2^2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(-5)÷(-5)^2 ×(-25 )</text:p>
          </table:table-cell>
          <table:table-cell office:value-type="float" office:value="5" calcext:value-type="float">
            <text:p>5</text:p>
          </table:table-cell>
        </table:table-row>
        <table:table-row table:style-name="ro10">
          <table:table-cell office:value-type="string" calcext:value-type="string">
            <text:p>-2-18÷<text:span text:style-name="T1">(</text:span>-6<text:span text:style-name="T1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9-(-13)+7×(-8)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office:value-type="string" calcext:value-type="string">
            <text:p>-5+(15-6)÷3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"{"2+(4-8)"}"×3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8 × (-2) -(-2^3)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2)^3 – (3^2 -5)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table:style-name="ce41" office:value-type="string" calcext:value-type="string">
            <text:p>7-25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string" calcext:value-type="string">
            <text:p>-11-18</text:p>
          </table:table-cell>
          <table:table-cell office:value-type="float" office:value="-29" calcext:value-type="float">
            <text:p>-29</text:p>
          </table:table-cell>
        </table:table-row>
        <table:table-row table:style-name="ro1">
          <table:table-cell office:value-type="string" calcext:value-type="string">
            <text:p>(-51)+29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office:value-type="string" calcext:value-type="string">
            <text:p>-6-(-16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+(-36)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string" calcext:value-type="string">
            <text:p>-8.9+9.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-2.4-3.4</text:p>
          </table:table-cell>
          <table:table-cell office:value-type="float" office:value="-5.8" calcext:value-type="float">
            <text:p>-5.8</text:p>
          </table:table-cell>
        </table:table-row>
        <table:table-row table:style-name="ro1">
          <table:table-cell office:value-type="string" calcext:value-type="string">
            <text:p>2 over 3 + left( -{7 over 4} right)</text:p>
          </table:table-cell>
          <table:table-cell office:value-type="string" calcext:value-type="string">
            <text:p>-{13 over 12}</text:p>
          </table:table-cell>
        </table:table-row>
        <table:table-row table:style-name="ro10">
          <table:table-cell office:value-type="string" calcext:value-type="string">
            <text:p>-{2 over 5 } + left<text:span text:style-name="T1">(</text:span>-{ 3 over 5 } right<text:span text:style-name="T1">)</text:span> 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3+(-7)+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-31-(-18)+1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.4+(-3.2)+5.6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-1.8-4.3+3.5</text:p>
          </table:table-cell>
          <table:table-cell office:value-type="float" office:value="-2.6" calcext:value-type="float">
            <text:p>-2.6</text:p>
          </table:table-cell>
        </table:table-row>
        <table:table-row table:style-name="ro1">
          <table:table-cell office:value-type="string" calcext:value-type="string">
            <text:p>1 over 5 –{ 2 over 5} – {3 over 5}</text:p>
          </table:table-cell>
          <table:table-cell office:value-type="string" calcext:value-type="string">
            <text:p>-{ 4 over 5}</text:p>
          </table:table-cell>
        </table:table-row>
        <table:table-row table:style-name="ro1">
          <table:table-cell office:value-type="string" calcext:value-type="string">
            <text:p>-21+(-6)-(-21)+(-8)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3+7-15-6+2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18-(-7)-14+(-7)-18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(-8)× 12</text:p>
          </table:table-cell>
          <table:table-cell office:value-type="float" office:value="-96" calcext:value-type="float">
            <text:p>-96</text:p>
          </table:table-cell>
        </table:table-row>
        <table:table-row table:style-name="ro1">
          <table:table-cell office:value-type="string" calcext:value-type="string">
            <text:p>(-10)×(-56)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460÷(-4)</text:p>
          </table:table-cell>
          <table:table-cell office:value-type="float" office:value="-115" calcext:value-type="float">
            <text:p>-115</text:p>
          </table:table-cell>
        </table:table-row>
        <table:table-row table:style-name="ro1">
          <table:table-cell office:value-type="string" calcext:value-type="string">
            <text:p>0×(-27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-1.8)×(-11)</text:p>
          </table:table-cell>
          <table:table-cell office:value-type="float" office:value="19.8" calcext:value-type="float">
            <text:p>19.8</text:p>
          </table:table-cell>
        </table:table-row>
        <table:table-row table:style-name="ro10">
          <table:table-cell office:value-type="string" calcext:value-type="string">
            <text:p>-1.2÷<text:span text:style-name="T1">(</text:span>-0.4<text:span text:style-name="T1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÷(-0.2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 over 5 × left( -{3 over 4 } right)</text:p>
          </table:table-cell>
          <table:table-cell office:value-type="string" calcext:value-type="string">
            <text:p>-{3 over 10 }</text:p>
          </table:table-cell>
        </table:table-row>
        <table:table-row table:style-name="ro1">
          <table:table-cell office:value-type="string" calcext:value-type="string">
            <text:p>left( -{8 over 9} right) ÷ left( -{2 over 3 } right)</text:p>
          </table:table-cell>
          <table:table-cell office:value-type="string" calcext:value-type="string">
            <text:p>4 over 3</text:p>
          </table:table-cell>
        </table:table-row>
        <table:table-row table:style-name="ro1">
          <table:table-cell office:value-type="string" calcext:value-type="string">
            <text:p>7÷ 35×(-25)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(-54)÷(-6)÷(-3)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18 ÷ left( -{9 over 2 } right) × left( -{ 5 over 8 } right)</text:p>
          </table:table-cell>
          <table:table-cell office:value-type="string" calcext:value-type="string">
            <text:p>5 over 2</text:p>
          </table:table-cell>
        </table:table-row>
        <table:table-row table:style-name="ro10">
          <table:table-cell office:value-type="string" calcext:value-type="string">
            <text:p>-{ 3 over 8 } ÷ { 1 over 4 } ÷ left<text:span text:style-name="T1">(</text:span> -{ 9 over 5 } right<text:span text:style-name="T1">)</text:span></text:p>
          </table:table-cell>
          <table:table-cell office:value-type="string" calcext:value-type="string">
            <text:p>5 over 6</text:p>
          </table:table-cell>
        </table:table-row>
        <table:table-row table:style-name="ro1">
          <table:table-cell office:value-type="string" calcext:value-type="string">
            <text:p>-0.6^2</text:p>
          </table:table-cell>
          <table:table-cell office:value-type="float" office:value="-0.36" calcext:value-type="float">
            <text:p>-0.36</text:p>
          </table:table-cell>
        </table:table-row>
        <table:table-row table:style-name="ro1">
          <table:table-cell office:value-type="string" calcext:value-type="string">
            <text:p>(-4)^2 × (-12) ÷ (-2)^4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(-5)-70÷(-14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-59+6×(-7)-32</text:p>
          </table:table-cell>
          <table:table-cell office:value-type="float" office:value="-133" calcext:value-type="float">
            <text:p>-133</text:p>
          </table:table-cell>
        </table:table-row>
        <table:table-row table:style-name="ro1">
          <table:table-cell office:value-type="string" calcext:value-type="string">
            <text:p>20×3-(-18+7)×5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"{"1+(0.6-1.5)"}"×(-0.1)</text:p>
          </table:table-cell>
          <table:table-cell office:value-type="float" office:value="-0.01" calcext:value-type="float">
            <text:p>-0.01</text:p>
          </table:table-cell>
        </table:table-row>
        <table:table-row table:style-name="ro1">
          <table:table-cell office:value-type="string" calcext:value-type="string">
            <text:p>(-4)^2×5-(-3^2)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25×(-14)+75×(-14)</text:p>
          </table:table-cell>
          <table:table-cell office:value-type="float" office:value="-1400" calcext:value-type="float">
            <text:p>-1400</text:p>
          </table:table-cell>
        </table:table-row>
        <table:table-row table:style-name="ro1">
          <table:table-cell office:value-type="string" calcext:value-type="string">
            <text:p>1 over 2 × left( -{1 over 3 } right) -{ 2 over 3 } × {5 over 2}</text:p>
          </table:table-cell>
          <table:table-cell office:value-type="string" calcext:value-type="string">
            <text:p>-{11 over 6}</text:p>
          </table:table-cell>
        </table:table-row>
        <table:table-row table:style-name="ro1">
          <table:table-cell office:value-type="string" calcext:value-type="string">
            <text:p>left( 1 over 4 + {5 over 6} right) × (-12) -(-13)</text:p>
          </table:table-cell>
          <table:table-cell office:value-type="float" office:value="0" calcext:value-type="float">
            <text:p>0</text:p>
          </table:table-cell>
        </table:table-row>
      </table:table>
      <table:table table:name="九九、方程式、比例反比例、図形、他" table:style-name="ta1">
        <table:shapes>
          <draw:frame draw:z-index="17" draw:style-name="gr2" draw:text-style-name="P1" svg:width="2.38mm" svg:height="4.64mm" svg:x="2.73mm" svg:y="823.62mm">
            <loext:p draw:class-id="00000000-0000-0000-0000-000000000000"/>
            <draw:object-ole xlink:href="./Object 117" xlink:type="simple" xlink:show="embed" xlink:actuate="onLoad"/>
            <draw:image xlink:href="./ObjectReplacements/Object 117" xlink:type="simple" xlink:show="embed" xlink:actuate="onLoad"/>
          </draw:frame>
          <draw:frame draw:z-index="18" draw:style-name="gr2" draw:text-style-name="P1" svg:width="2.38mm" svg:height="4.64mm" svg:x="2.73mm" svg:y="823.62mm">
            <loext:p draw:class-id="00000000-0000-0000-0000-000000000000"/>
            <draw:object-ole xlink:href="./Object 118" xlink:type="simple" xlink:show="embed" xlink:actuate="onLoad"/>
            <draw:image xlink:href="./ObjectReplacements/Object 118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43"/>
        <table:table-column table:style-name="co12" table:default-cell-style-name="ce72"/>
        <table:table-column table:style-name="co3" table:default-cell-style-name="Default"/>
        <table:table-row table:style-name="ro1">
          <table:table-cell office:value-type="string" calcext:value-type="string">
            <text:p>２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2,4,6,8,10,12,14,16,18</text:p>
          </table:table-cell>
          <table:table-cell office:value-type="string" calcext:value-type="string">
            <text:p>※ C列は教師が○をつけるときの参照用</text:p>
          </table:table-cell>
        </table:table-row>
        <table:table-row table:style-name="ro1">
          <table:table-cell office:value-type="string" calcext:value-type="string">
            <text:p>3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3,6,9,12,15,18,21,24,27</text:p>
          </table:table-cell>
          <table:table-cell/>
        </table:table-row>
        <table:table-row table:style-name="ro1">
          <table:table-cell office:value-type="string" calcext:value-type="string">
            <text:p>４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4,8,12,16,20,24,28,32,36</text:p>
          </table:table-cell>
          <table:table-cell/>
        </table:table-row>
        <table:table-row table:style-name="ro1">
          <table:table-cell office:value-type="string" calcext:value-type="string">
            <text:p>５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5,10,15,20,25,30,35,40,45</text:p>
          </table:table-cell>
          <table:table-cell/>
        </table:table-row>
        <table:table-row table:style-name="ro1">
          <table:table-cell office:value-type="string" calcext:value-type="string">
            <text:p>６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6,12,18,24,30,36,42,48,54</text:p>
          </table:table-cell>
          <table:table-cell/>
        </table:table-row>
        <table:table-row table:style-name="ro1">
          <table:table-cell office:value-type="string" calcext:value-type="string">
            <text:p>７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7,14,21,28,35,42,49,56,63</text:p>
          </table:table-cell>
          <table:table-cell/>
        </table:table-row>
        <table:table-row table:style-name="ro1">
          <table:table-cell office:value-type="string" calcext:value-type="string">
            <text:p>８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8,16,24,32,40,48,56,64,72</text:p>
          </table:table-cell>
          <table:table-cell/>
        </table:table-row>
        <table:table-row table:style-name="ro1">
          <table:table-cell office:value-type="string" calcext:value-type="string">
            <text:p>９の列の九九の答を順に全部書きなさい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string" calcext:value-type="string">
            <text:p>9,18,27,36,45,54,63,72,81</text:p>
          </table:table-cell>
          <table:table-cell/>
        </table:table-row>
        <table:table-row table:style-name="ro1">
          <table:table-cell office:value-type="string" calcext:value-type="string">
            <text:p>２×１０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２×１１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２×１２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２×１３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２×１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２×１５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２×１６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２×１７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２×１８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２×１９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２×２０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40" calcext:value-type="float">
            <text:p>40</text:p>
          </table:table-cell>
          <table:table-cell/>
        </table:table-row>
        <table:table-row table:style-name="ro4">
          <table:table-cell table:style-name="Default" office:value-type="string" calcext:value-type="string">
            <text:p>３×１２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6" calcext:value-type="float">
            <text:p>36</text:p>
          </table:table-cell>
          <table:table-cell/>
        </table:table-row>
        <table:table-row table:style-name="ro4">
          <table:table-cell table:style-name="Default" office:value-type="string" calcext:value-type="string">
            <text:p>１３×３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３×１５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３×１８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１３×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52" calcext:value-type="float">
            <text:p>52</text:p>
          </table:table-cell>
          <table:table-cell/>
        </table:table-row>
        <table:table-row table:style-name="ro1">
          <table:table-cell office:value-type="string" calcext:value-type="string">
            <text:p>１５×６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90" calcext:value-type="float">
            <text:p>90</text:p>
          </table:table-cell>
          <table:table-cell/>
        </table:table-row>
        <table:table-row table:style-name="ro1">
          <table:table-cell office:value-type="string" calcext:value-type="string">
            <text:p>７×１７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string" calcext:value-type="string">
            <text:p>２５×９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25" calcext:value-type="float">
            <text:p>225</text:p>
          </table:table-cell>
          <table:table-cell/>
        </table:table-row>
        <table:table-row table:style-name="ro1">
          <table:table-cell office:value-type="string" calcext:value-type="string">
            <text:p>３７×８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96" calcext:value-type="float">
            <text:p>296</text:p>
          </table:table-cell>
          <table:table-cell/>
        </table:table-row>
        <table:table-row table:style-name="ro1">
          <table:table-cell office:value-type="string" calcext:value-type="string">
            <text:p>９×５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486" calcext:value-type="float">
            <text:p>486</text:p>
          </table:table-cell>
          <table:table-cell/>
        </table:table-row>
        <table:table-row table:style-name="ro1">
          <table:table-cell office:value-type="string" calcext:value-type="string">
            <text:p>１２×１１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32" calcext:value-type="float">
            <text:p>132</text:p>
          </table:table-cell>
          <table:table-cell/>
        </table:table-row>
        <table:table-row table:style-name="ro1">
          <table:table-cell office:value-type="string" calcext:value-type="string">
            <text:p>１３×１５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string" calcext:value-type="string">
            <text:p>２５×２７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675" calcext:value-type="float">
            <text:p>675</text:p>
          </table:table-cell>
          <table:table-cell/>
        </table:table-row>
        <table:table-row table:style-name="ro1">
          <table:table-cell office:value-type="string" calcext:value-type="string">
            <text:p>３２×２１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672" calcext:value-type="float">
            <text:p>672</text:p>
          </table:table-cell>
          <table:table-cell/>
        </table:table-row>
        <table:table-row table:style-name="ro1">
          <table:table-cell office:value-type="string" calcext:value-type="string">
            <text:p>４５×３８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710" calcext:value-type="float">
            <text:p>1710</text:p>
          </table:table-cell>
          <table:table-cell/>
        </table:table-row>
        <table:table-row table:style-name="ro1">
          <table:table-cell office:value-type="string" calcext:value-type="string">
            <text:p>６÷２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６÷３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８÷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１０÷２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１２÷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２１÷７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" calcext:value-type="float">
            <text:p>3</text:p>
          </table:table-cell>
          <table:table-cell/>
        </table:table-row>
        <table:table-row table:style-name="ro4">
          <table:table-cell table:style-name="Default" office:value-type="string" calcext:value-type="string">
            <text:p>５４÷６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9" calcext:value-type="float">
            <text:p>9</text:p>
          </table:table-cell>
          <table:table-cell/>
        </table:table-row>
        <table:table-row table:style-name="ro4">
          <table:table-cell table:style-name="Default" office:value-type="string" calcext:value-type="string">
            <text:p>８１÷９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３６÷１２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４５÷１５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0.3×４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.2" calcext:value-type="float">
            <text:p>1.2</text:p>
          </table:table-cell>
          <table:table-cell/>
        </table:table-row>
        <table:table-row table:style-name="ro1">
          <table:table-cell office:value-type="string" calcext:value-type="string">
            <text:p>0.5×３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.5" calcext:value-type="float">
            <text:p>1.5</text:p>
          </table:table-cell>
          <table:table-cell/>
        </table:table-row>
        <table:table-row table:style-name="ro1">
          <table:table-cell office:value-type="string" calcext:value-type="string">
            <text:p>0.2×0.4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string" calcext:value-type="string">
            <text:p>0.8×0.7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0.56" calcext:value-type="float">
            <text:p>0.56</text:p>
          </table:table-cell>
          <table:table-cell/>
        </table:table-row>
        <table:table-row table:style-name="ro1">
          <table:table-cell office:value-type="string" calcext:value-type="string">
            <text:p>12×0.9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10.8" calcext:value-type="float">
            <text:p>10.8</text:p>
          </table:table-cell>
          <table:table-cell/>
        </table:table-row>
        <table:table-row table:style-name="ro1">
          <table:table-cell office:value-type="string" calcext:value-type="string">
            <text:p>72×0.8＝</text:p>
          </table:table-cell>
          <table:table-cell office:value-type="string" calcext:value-type="string">
            <text:p>先生が○をつけます。</text:p>
          </table:table-cell>
          <table:table-cell table:style-name="ce43" office:value-type="float" office:value="57.6" calcext:value-type="float">
            <text:p>57.6</text:p>
          </table:table-cell>
          <table:table-cell/>
        </table:table-row>
        <table:table-row table:style-name="ro4">
          <table:table-cell table:style-name="ce47" office:value-type="string" calcext:value-type="string">
            <text:p>(-5)+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65-73</text:p>
          </table:table-cell>
          <table:table-cell table:style-name="ce42" office:value-type="float" office:value="-8" calcext:value-type="float">
            <text:p>-8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0-(-7)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27+(-6)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(-45)-(-25)</text:p>
          </table:table-cell>
          <table:table-cell table:style-name="ce42" office:value-type="float" office:value="-20" calcext:value-type="float">
            <text:p>-20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-13.6-8</text:p>
          </table:table-cell>
          <table:table-cell table:style-name="ce42" office:value-type="float" office:value="-21.6" calcext:value-type="float">
            <text:p>-21.6</text:p>
          </table:table-cell>
          <table:table-cell table:number-columns-repeated="2"/>
        </table:table-row>
        <table:table-row table:style-name="ro4">
          <table:table-cell table:style-name="ce49" office:value-type="string" calcext:value-type="string">
            <text:p>2.3-(-1.8)-(+5.6)</text:p>
          </table:table-cell>
          <table:table-cell table:style-name="ce34" office:value-type="float" office:value="-1.5" calcext:value-type="float">
            <text:p>-1.5</text:p>
          </table:table-cell>
          <table:table-cell table:number-columns-repeated="2"/>
        </table:table-row>
        <table:table-row table:style-name="ro4">
          <table:table-cell table:style-name="ce50" office:value-type="string" calcext:value-type="string">
            <text:p>-7.3 - left<text:span text:style-name="T1">(</text:span> - { 2 over 5 } right<text:span text:style-name="T1">)</text:span></text:p>
          </table:table-cell>
          <table:table-cell table:style-name="ce34" office:value-type="float" office:value="-6.9" calcext:value-type="float">
            <text:p>-6.9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-{11 over 3} + 11 over 4</text:p>
          </table:table-cell>
          <table:table-cell table:style-name="ce42" office:value-type="string" calcext:value-type="string">
            <text:p>-{11 over 12}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-{2 over 3} + left( -{5 over 6} right) -left<text:span text:style-name="T1">(</text:span> -{3 over 2 } right<text:span text:style-name="T1">)</text:span>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(-6)×8</text:p>
          </table:table-cell>
          <table:table-cell table:style-name="ce42" office:value-type="float" office:value="-48" calcext:value-type="float">
            <text:p>-48</text:p>
          </table:table-cell>
          <table:table-cell table:number-columns-repeated="2"/>
        </table:table-row>
        <table:table-row table:style-name="ro9">
          <table:table-cell table:style-name="ce48" office:value-type="string" calcext:value-type="string">
            <text:p>-26×<text:span text:style-name="T1">(</text:span>-12<text:span text:style-name="T1">)</text:span></text:p>
          </table:table-cell>
          <table:table-cell table:style-name="ce42" office:value-type="float" office:value="312" calcext:value-type="float">
            <text:p>312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84÷(-4)</text:p>
          </table:table-cell>
          <table:table-cell table:style-name="ce42" office:value-type="float" office:value="-21" calcext:value-type="float">
            <text:p>-21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(-0.3)×(-0.1)</text:p>
          </table:table-cell>
          <table:table-cell table:style-name="ce42" office:value-type="float" office:value="0.03" calcext:value-type="float">
            <text:p>0.03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left( -{5 over 14} right) "×" 7 over 15</text:p>
          </table:table-cell>
          <table:table-cell table:style-name="ce42" office:value-type="string" calcext:value-type="string">
            <text:p>-{1 over 6}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left( -{3 over 2} right) "÷" left( -{9 over 8 } right)</text:p>
          </table:table-cell>
          <table:table-cell table:style-name="ce42" office:value-type="string" calcext:value-type="string">
            <text:p>4 over 3</text:p>
            <draw:frame table:end-cell-address="'九九、方程式、比例反比例、図形、他'.B67" table:end-x="3.2mm" table:end-y="3.79mm" draw:z-index="9" draw:style-name="gr1" draw:text-style-name="P1" svg:width="2.38mm" svg:height="4.55mm" svg:x="0.82mm" svg:y="3.9mm">
              <loext:p/>
              <draw:object xlink:href="./Object 109" xlink:type="simple" xlink:show="embed" xlink:actuate="onLoad"/>
              <draw:image xlink:href="./ObjectReplacements/Object 109" xlink:type="simple" xlink:show="embed" xlink:actuate="onLoad"/>
            </draw:frame>
            <draw:frame table:end-cell-address="'九九、方程式、比例反比例、図形、他'.B67" table:end-x="3.67mm" table:end-y="3.79mm" draw:z-index="32" draw:style-name="gr1" draw:text-style-name="P1" svg:width="2.74mm" svg:height="4.55mm" svg:x="0.93mm" svg:y="3.9mm">
              <loext:p/>
              <draw:object xlink:href="./Object 132" xlink:type="simple" xlink:show="embed" xlink:actuate="onLoad"/>
              <draw:image xlink:href="./ObjectReplacements/Object 132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left( - { 3 over 2 } right) ^2 - {3^2 over 15}</text:p>
          </table:table-cell>
          <table:table-cell table:style-name="ce42" office:value-type="string" calcext:value-type="string">
            <text:p>33 over 20</text:p>
          </table:table-cell>
          <table:table-cell table:number-columns-repeated="2"/>
        </table:table-row>
        <table:table-row table:style-name="ro4">
          <table:table-cell table:style-name="ce48" office:value-type="string" calcext:value-type="string">
            <text:p>10-5×7</text:p>
          </table:table-cell>
          <table:table-cell table:style-name="ce42" office:value-type="float" office:value="-25" calcext:value-type="float">
            <text:p>-25</text:p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left( -{7 over 4 } right) ÷ 0.6</text:p>
          </table:table-cell>
          <table:table-cell table:style-name="ce42" office:value-type="string" calcext:value-type="string">
            <text:p>-{35 over 12}</text:p>
            <draw:frame table:end-cell-address="'九九、方程式、比例反比例、図形、他'.B70" table:end-x="3.2mm" table:end-y="4.23mm" draw:z-index="8" draw:style-name="gr1" draw:text-style-name="P1" svg:width="2.38mm" svg:height="4.45mm" svg:x="0.82mm" svg:y="4.44mm">
              <loext:p/>
              <draw:object xlink:href="./Object 108" xlink:type="simple" xlink:show="embed" xlink:actuate="onLoad"/>
              <draw:image xlink:href="./ObjectReplacements/Object 108" xlink:type="simple" xlink:show="embed" xlink:actuate="onLoad"/>
            </draw:frame>
            <draw:frame table:end-cell-address="'九九、方程式、比例反比例、図形、他'.B70" table:end-x="3.2mm" table:end-y="4.23mm" draw:z-index="10" draw:style-name="gr1" draw:text-style-name="P1" svg:width="2.38mm" svg:height="4.45mm" svg:x="0.82mm" svg:y="4.44mm">
              <loext:p/>
              <draw:object xlink:href="./Object 110" xlink:type="simple" xlink:show="embed" xlink:actuate="onLoad"/>
              <draw:image xlink:href="./ObjectReplacements/Object 110" xlink:type="simple" xlink:show="embed" xlink:actuate="onLoad"/>
            </draw:frame>
            <draw:frame table:end-cell-address="'九九、方程式、比例反比例、図形、他'.B70" table:end-x="3.67mm" table:end-y="4.23mm" draw:z-index="31" draw:style-name="gr1" draw:text-style-name="P1" svg:width="2.74mm" svg:height="4.45mm" svg:x="0.93mm" svg:y="4.44mm">
              <loext:p/>
              <draw:object xlink:href="./Object 131" xlink:type="simple" xlink:show="embed" xlink:actuate="onLoad"/>
              <draw:image xlink:href="./ObjectReplacements/Object 131" xlink:type="simple" xlink:show="embed" xlink:actuate="onLoad"/>
            </draw:frame>
            <draw:frame table:end-cell-address="'九九、方程式、比例反比例、図形、他'.B70" table:end-x="3.67mm" table:end-y="4.23mm" draw:z-index="33" draw:style-name="gr1" draw:text-style-name="P1" svg:width="2.74mm" svg:height="4.45mm" svg:x="0.93mm" svg:y="4.44mm">
              <loext:p/>
              <draw:object xlink:href="./Object 133" xlink:type="simple" xlink:show="embed" xlink:actuate="onLoad"/>
              <draw:image xlink:href="./ObjectReplacements/Object 133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ce51" office:value-type="string" calcext:value-type="string">
            <text:p>-12 "×" <text:s/>left lbrace { left( -{1 over 4 } right) + 5 over 6 }right rbrace</text:p>
          </table:table-cell>
          <table:table-cell table:style-name="ce42" office:value-type="float" office:value="-7" calcext:value-type="float">
            <text:p>-7</text:p>
          </table:table-cell>
          <table:table-cell table:number-columns-repeated="2"/>
        </table:table-row>
        <table:table-row table:style-name="ro4">
          <table:table-cell table:style-name="ce52" office:value-type="string" calcext:value-type="string">
            <text:p><text:span text:style-name="T4">（ー４）</text:span><text:span text:style-name="T5">×</text:span><text:span text:style-name="T4">｛（ー６）ー（ー３）</text:span><text:span text:style-name="T5">×</text:span><text:span text:style-name="T4">（ー２）｝</text:span>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/>
        </table:table-row>
        <table:table-row table:style-name="ro4">
          <table:table-cell table:style-name="ce53" office:value-type="string" calcext:value-type="string">
            <text:p>left( - { 2 over 3 } right) ^2 "×" left( -{3 over 2} right) ^3 - 9 over 25 "÷" (-0.3)</text:p>
          </table:table-cell>
          <table:table-cell table:style-name="ce42" office:value-type="string" calcext:value-type="string">
            <text:p>-{3 over 10}</text:p>
          </table:table-cell>
          <table:table-cell table:number-columns-repeated="2"/>
        </table:table-row>
        <table:table-row table:style-name="ro4">
          <table:table-cell table:style-name="ce54" office:value-type="string" calcext:value-type="string">
            <text:p>-10 x + 4 x</text:p>
          </table:table-cell>
          <table:table-cell table:style-name="Default" office:value-type="string" calcext:value-type="string">
            <text:p>-6 x</text:p>
            <draw:frame table:end-cell-address="'九九、方程式、比例反比例、図形、他'.B73" table:end-x="3.2mm" table:end-y="4.61mm" draw:z-index="11" draw:style-name="gr1" draw:text-style-name="P1" svg:width="2.38mm" svg:height="4.35mm" svg:x="0.82mm" svg:y="0.26mm">
              <loext:p/>
              <draw:object xlink:href="./Object 111" xlink:type="simple" xlink:show="embed" xlink:actuate="onLoad"/>
              <draw:image xlink:href="./ObjectReplacements/Object 111" xlink:type="simple" xlink:show="embed" xlink:actuate="onLoad"/>
            </draw:frame>
            <draw:frame table:end-cell-address="'九九、方程式、比例反比例、図形、他'.B73" table:end-x="3.67mm" table:end-y="4.61mm" draw:z-index="34" draw:style-name="gr1" draw:text-style-name="P1" svg:width="2.74mm" svg:height="4.35mm" svg:x="0.93mm" svg:y="0.26mm">
              <loext:p/>
              <draw:object xlink:href="./Object 134" xlink:type="simple" xlink:show="embed" xlink:actuate="onLoad"/>
              <draw:image xlink:href="./ObjectReplacements/Object 134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5 x -x</text:p>
          </table:table-cell>
          <table:table-cell table:style-name="Default" office:value-type="string" calcext:value-type="string">
            <text:p>4 x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x – 5 + 2 x -6</text:p>
          </table:table-cell>
          <table:table-cell table:style-name="Default" office:value-type="string" calcext:value-type="string">
            <text:p>3 x -11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8 x -2 + (5 x -3)</text:p>
          </table:table-cell>
          <table:table-cell table:style-name="ce42" office:value-type="string" calcext:value-type="string">
            <text:p>13 x -5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(3 x +2) - (-5 x + 6)</text:p>
          </table:table-cell>
          <table:table-cell table:style-name="ce42" office:value-type="string" calcext:value-type="string">
            <text:p>8 x -4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5 x × (-3)</text:p>
          </table:table-cell>
          <table:table-cell table:style-name="ce42" office:value-type="string" calcext:value-type="string">
            <text:p>-15 x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6 x ÷ (-8)</text:p>
          </table:table-cell>
          <table:table-cell table:style-name="ce42" office:value-type="string" calcext:value-type="string">
            <text:p>- {3 over 4} x</text:p>
          </table:table-cell>
          <table:table-cell table:number-columns-repeated="2"/>
        </table:table-row>
        <table:table-row table:style-name="ro10">
          <table:table-cell table:style-name="ce33" office:value-type="string" calcext:value-type="string">
            <text:p>-2<text:span text:style-name="T1">(</text:span>3 x -4<text:span text:style-name="T1">)</text:span></text:p>
          </table:table-cell>
          <table:table-cell table:style-name="ce42" office:value-type="string" calcext:value-type="string">
            <text:p>-6 x +8</text:p>
          </table:table-cell>
          <table:table-cell table:number-columns-repeated="2"/>
        </table:table-row>
        <table:table-row table:style-name="ro4">
          <table:table-cell table:style-name="ce34" office:value-type="string" calcext:value-type="string">
            <text:p>10(x -2) -3 (4 x -1)</text:p>
          </table:table-cell>
          <table:table-cell table:style-name="ce42" office:value-type="string" calcext:value-type="string">
            <text:p>-2 x -17</text:p>
          </table:table-cell>
          <table:table-cell table:number-columns-repeated="2"/>
        </table:table-row>
        <table:table-row table:style-name="ro4">
          <table:table-cell table:style-name="ce55" office:value-type="string" calcext:value-type="string">
            <text:p>6 left( {2 x -1} over 3 - { 4 -5 x} over 2 right)</text:p>
          </table:table-cell>
          <table:table-cell table:style-name="ce42" office:value-type="string" calcext:value-type="string">
            <text:p>19 x -14</text:p>
          </table:table-cell>
          <table:table-cell table:number-columns-repeated="2"/>
        </table:table-row>
        <table:table-row table:style-name="ro1">
          <table:table-cell table:style-name="ce33" office:value-type="string" calcext:value-type="string">
            <text:p>a=3, b= -{1 over 2 } のとき、a-b の値を求めなさい。</text:p>
          </table:table-cell>
          <table:table-cell table:style-name="ce42" office:value-type="string" calcext:value-type="string">
            <text:p>7 over 2 </text:p>
          </table:table-cell>
          <table:table-cell table:number-columns-repeated="2"/>
        </table:table-row>
        <table:table-row table:style-name="ro1">
          <table:table-cell table:style-name="ce56" office:value-type="string" calcext:value-type="string">
            <text:p>a=3, b= -{1 over 2 } のとき、a^2 – 2 b^2 の値を求めなさい。</text:p>
          </table:table-cell>
          <table:table-cell office:value-type="string" calcext:value-type="string">
            <text:p>17 over 2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<text:span text:style-name="T6">１０００円で１個</text:span><text:span text:style-name="T7">a</text:span><text:span text:style-name="T8">  </text:span><text:span text:style-name="T9">円のりんごを</text:span><text:span text:style-name="T7">b</text:span><text:span text:style-name="T8">  </text:span><text:span text:style-name="T9">個買ったときのおつり</text:span></text:p>
          </table:table-cell>
          <table:table-cell office:value-type="string" calcext:value-type="string">
            <text:p>1000- a b 円</text:p>
            <draw:frame table:end-cell-address="'九九、方程式、比例反比例、図形、他'.B86" table:end-x="3.76mm" table:end-y="1.46mm" draw:z-index="25" draw:style-name="gr1" draw:text-style-name="P1" svg:width="2.39mm" svg:height="5.03mm" svg:x="1.37mm" svg:y="1.69mm">
              <loext:p/>
              <draw:object xlink:href="./Object 125" xlink:type="simple" xlink:show="embed" xlink:actuate="onLoad"/>
              <draw:image xlink:href="./ObjectReplacements/Object 125" xlink:type="simple" xlink:show="embed" xlink:actuate="onLoad"/>
            </draw:frame>
          </table:table-cell>
          <table:table-cell table:number-columns-repeated="2"/>
        </table:table-row>
        <table:table-row table:style-name="ro11">
          <table:table-cell table:style-name="ce36" office:value-type="string" calcext:value-type="string">
            <text:p><text:span text:style-name="T10">a</text:span><text:span text:style-name="T11">  km </text:span><text:span text:style-name="T12">の坂道を、行きは毎時 </text:span><text:span text:style-name="T13">x</text:span><text:span text:style-name="T14">  km , </text:span><text:span text:style-name="T12">帰りは毎時 </text:span><text:span text:style-name="T13">y</text:span><text:span text:style-name="T14">  km </text:span><text:span text:style-name="T12">の速さで</text:span></text:p>
            <text:p><text:span text:style-name="T15"> </text:span><text:span text:style-name="T16">　歩いたとき、往復にかかる時間</text:span></text:p>
          </table:table-cell>
          <table:table-cell office:value-type="string" calcext:value-type="string">
            <text:p>a over x + a over y</text:p>
            <draw:frame table:end-cell-address="'九九、方程式、比例反比例、図形、他'.B86" table:end-x="3.76mm" table:end-y="5.33mm" draw:z-index="26" draw:style-name="gr1" draw:text-style-name="P1" svg:width="2.39mm" svg:height="4.77mm" svg:x="1.37mm" svg:y="0.56mm">
              <loext:p/>
              <draw:object xlink:href="./Object 126" xlink:type="simple" xlink:show="embed" xlink:actuate="onLoad"/>
              <draw:image xlink:href="./ObjectReplacements/Object 126" xlink:type="simple" xlink:show="embed" xlink:actuate="onLoad"/>
            </draw:frame>
            <draw:frame table:end-cell-address="'九九、方程式、比例反比例、図形、他'.C86" table:end-x="2.38mm" table:end-y="5.36mm" draw:z-index="29" draw:style-name="gr1" draw:text-style-name="P1" svg:width="2.37mm" svg:height="4.8mm" svg:x="59.7mm" svg:y="0.56mm">
              <loext:p/>
              <draw:object xlink:href="./Object 129" xlink:type="simple" xlink:show="embed" xlink:actuate="onLoad"/>
              <draw:image xlink:href="./ObjectReplacements/Object 129" xlink:type="simple" xlink:show="embed" xlink:actuate="onLoad"/>
            </draw:frame>
            <draw:frame table:end-cell-address="'九九、方程式、比例反比例、図形、他'.B86" table:end-x="4.56mm" table:end-y="5.14mm" draw:z-index="30" draw:style-name="gr1" draw:text-style-name="P1" svg:width="2.38mm" svg:height="4.7mm" svg:x="2.18mm" svg:y="0.44mm">
              <loext:p/>
              <draw:object xlink:href="./Object 130" xlink:type="simple" xlink:show="embed" xlink:actuate="onLoad"/>
              <draw:image xlink:href="./ObjectReplacements/Object 130" xlink:type="simple" xlink:show="embed" xlink:actuate="onLoad"/>
            </draw:frame>
          </table:table-cell>
          <table:table-cell table:number-columns-repeated="2"/>
        </table:table-row>
        <table:table-row table:style-name="ro11">
          <table:table-cell office:value-type="string" calcext:value-type="string">
            <text:p><text:span text:style-name="T17">百の位の数が </text:span><text:span text:style-name="T18">x</text:span><text:span text:style-name="T19">  ,</text:span><text:span text:style-name="T20">十の位の数が </text:span><text:span text:style-name="T21">y</text:span><text:span text:style-name="T19">  , </text:span><text:span text:style-name="T20">一の位の数が</text:span><text:span text:style-name="T21">z</text:span><text:span text:style-name="T19">  </text:span><text:span text:style-name="T20">である３けたの</text:span></text:p>
            <text:p><text:span text:style-name="T15">　整数</text:span></text:p>
          </table:table-cell>
          <table:table-cell office:value-type="string" calcext:value-type="string">
            <text:p>100 x + 10 y + z</text:p>
            <draw:frame table:end-cell-address="'九九、方程式、比例反比例、図形、他'.B87" table:end-x="4.58mm" table:end-y="6.21mm" draw:z-index="27" draw:style-name="gr1" draw:text-style-name="P1" svg:width="2.38mm" svg:height="5.13mm" svg:x="2.2mm" svg:y="1.08mm">
              <loext:p/>
              <draw:object xlink:href="./Object 127" xlink:type="simple" xlink:show="embed" xlink:actuate="onLoad"/>
              <draw:image xlink:href="./ObjectReplacements/Object 127" xlink:type="simple" xlink:show="embed" xlink:actuate="onLoad"/>
            </draw:frame>
            <draw:frame table:end-cell-address="'九九、方程式、比例反比例、図形、他'.C87" table:end-x="2.4mm" table:end-y="6.18mm" draw:z-index="28" draw:style-name="gr1" draw:text-style-name="P1" svg:width="2.39mm" svg:height="5.1mm" svg:x="59.7mm" svg:y="1.08mm">
              <loext:p/>
              <draw:object xlink:href="./Object 128" xlink:type="simple" xlink:show="embed" xlink:actuate="onLoad"/>
              <draw:image xlink:href="./ObjectReplacements/Object 128" xlink:type="simple" xlink:show="embed" xlink:actuate="onLoad"/>
            </draw:frame>
          </table:table-cell>
          <table:table-cell table:number-columns-repeated="2"/>
        </table:table-row>
        <table:table-row table:style-name="ro12">
          <table:table-cell table:style-name="ce58" office:value-type="string" calcext:value-type="string">
            <text:p><text:span text:style-name="T22">a</text:span><text:span text:style-name="T23">  </text:span><text:span text:style-name="T9">円で仕入れた品物に</text:span><text:span text:style-name="T24"> </text:span><text:span text:style-name="T25">r</text:span><text:span text:style-name="T8">  </text:span><text:span text:style-name="T9">割の利益をみこんでつけた定価</text:span></text:p>
          </table:table-cell>
          <table:table-cell table:style-name="Default" office:value-type="string" calcext:value-type="string">
            <text:p>a left( 1 + { r over 10 } right)~~円</text:p>
          </table:table-cell>
          <table:table-cell table:number-columns-repeated="2"/>
        </table:table-row>
        <table:table-row table:style-name="ro4">
          <table:table-cell table:style-name="ce57" office:value-type="string" calcext:value-type="string">
            <text:p>ー８ と ー１０ の大小を不等号を使って表しなさい。</text:p>
          </table:table-cell>
          <table:table-cell office:value-type="string" calcext:value-type="string">
            <text:p>-8 &gt; -10</text:p>
          </table:table-cell>
          <table:table-cell table:number-columns-repeated="2"/>
        </table:table-row>
        <table:table-row table:style-name="ro4">
          <table:table-cell table:style-name="ce59" office:value-type="string" calcext:value-type="string">
            <text:p>- { 5 over 2} より大きくて、-{5 over 8} より小さい整数をすべて求めなさい。</text:p>
          </table:table-cell>
          <table:table-cell office:value-type="string" calcext:value-type="string">
            <text:p>-2,-1</text:p>
            <draw:frame table:end-cell-address="'九九、方程式、比例反比例、図形、他'.C91" table:end-x="2.4mm" table:end-y="1.06mm" draw:z-index="0" draw:style-name="gr1" draw:text-style-name="P1" svg:width="2.39mm" svg:height="4.36mm" svg:x="59.7mm" svg:y="1.36mm">
              <loext:p/>
              <draw:object xlink:href="./Object 100" xlink:type="simple" xlink:show="embed" xlink:actuate="onLoad"/>
              <draw:image xlink:href="./ObjectReplacements/Object 100" xlink:type="simple" xlink:show="embed" xlink:actuate="onLoad"/>
            </draw:frame>
            <draw:frame table:end-cell-address="'九九、方程式、比例反比例、図形、他'.C91" table:end-x="2.4mm" table:end-y="1.13mm" draw:z-index="1" draw:style-name="gr1" draw:text-style-name="P1" svg:width="2.39mm" svg:height="4.43mm" svg:x="59.7mm" svg:y="1.36mm">
              <loext:p/>
              <draw:object xlink:href="./Object 101" xlink:type="simple" xlink:show="embed" xlink:actuate="onLoad"/>
              <draw:image xlink:href="./ObjectReplacements/Object 101" xlink:type="simple" xlink:show="embed" xlink:actuate="onLoad"/>
            </draw:frame>
          </table:table-cell>
          <table:table-cell table:number-columns-repeated="2"/>
        </table:table-row>
        <table:table-row table:style-name="ro4">
          <table:table-cell table:style-name="ce57" office:value-type="string" calcext:value-type="string">
            <text:p><text:span text:style-name="T9">絶対値が</text:span><text:span text:style-name="T8">1</text:span><text:span text:style-name="T9">以下の整 数をすべて求めなさい。</text:span></text:p>
          </table:table-cell>
          <table:table-cell office:value-type="string" calcext:value-type="string">
            <text:p>-1,0,1</text:p>
            <draw:frame table:end-cell-address="'九九、方程式、比例反比例、図形、他'.C92" table:end-x="2.4mm" table:end-y="1.46mm" draw:z-index="2" draw:style-name="gr1" draw:text-style-name="P1" svg:width="2.39mm" svg:height="5.17mm" svg:x="59.7mm" svg:y="0.94mm">
              <loext:p/>
              <draw:object xlink:href="./Object 102" xlink:type="simple" xlink:show="embed" xlink:actuate="onLoad"/>
              <draw:image xlink:href="./ObjectReplacements/Object 102" xlink:type="simple" xlink:show="embed" xlink:actuate="onLoad"/>
            </draw:frame>
          </table:table-cell>
          <table:table-cell table:number-columns-repeated="2"/>
        </table:table-row>
        <table:table-row table:style-name="ro11">
          <table:table-cell table:style-name="ce60" office:value-type="string" calcext:value-type="string">
            <text:p><text:span text:style-name="T26">alignl ３つの異なる数</text:span><text:span text:style-name="T27">, </text:span><text:span text:style-name="T28">a </text:span><text:span text:style-name="T27">, </text:span><text:span text:style-name="T28">b , c</text:span><text:span text:style-name="T29">がある。 </text:span><text:span text:style-name="T28">a</text:span><text:span text:style-name="T29">と</text:span><text:span text:style-name="T28">b</text:span><text:span text:style-name="T27">  </text:span><text:span text:style-name="T29">は絶対値が等しく、newline alignl </text:span><text:span text:style-name="T27">c </text:span><text:span text:style-name="T29">は </text:span><text:span text:style-name="T27">b</text:span><text:span text:style-name="T29">より </text:span><text:span text:style-name="T27">5 </text:span><text:span text:style-name="T29">大きい。 </text:span><text:span text:style-name="T28">c</text:span><text:span text:style-name="T27">  </text:span><text:span text:style-name="T29">が３のとき、</text:span><text:span text:style-name="T27">a </text:span><text:span text:style-name="T29">の値を求めなさい。</text:span>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3">
          <table:table-cell table:style-name="ce61" office:value-type="string" calcext:value-type="string">
            <text:p><text:span text:style-name="T30">alignl a</text:span><text:span text:style-name="T31"> &lt;0,</text:span><text:span text:style-name="T32">b</text:span><text:span text:style-name="T31">&gt;0,</text:span><text:span text:style-name="T33">a</text:span><text:span text:style-name="T31">+</text:span><text:span text:style-name="T32">b</text:span><text:span text:style-name="T31">&gt;0</text:span><text:span text:style-name="T34">として、５つの数、</text:span><text:span text:style-name="T35"> </text:span><text:span text:style-name="T36">a</text:span><text:span text:style-name="T37">  ,</text:span><text:span text:style-name="T33"> b</text:span><text:span text:style-name="T31"> , </text:span><text:span text:style-name="T38">ー</text:span><text:span text:style-name="T39">a</text:span><text:span text:style-name="T31">  , </text:span><text:span text:style-name="T38">ー</text:span><text:span text:style-name="T33">b</text:span><text:span text:style-name="T31">  newline alignl ,</text:span><text:span text:style-name="T33"> a</text:span><text:span text:style-name="T34">ー</text:span><text:span text:style-name="T33">b </text:span><text:span text:style-name="T40">を小さい純に並べたとき、真ん中にくる数を求めなさい。</text:span></text:p>
          </table:table-cell>
          <table:table-cell office:value-type="string" calcext:value-type="string">
            <text:p>a</text:p>
            <draw:frame table:end-cell-address="'九九、方程式、比例反比例、図形、他'.C93" table:end-x="2.4mm" table:end-y="6.2mm" draw:z-index="3" draw:style-name="gr1" draw:text-style-name="P1" svg:width="2.39mm" svg:height="5.21mm" svg:x="59.7mm" svg:y="0.99mm">
              <loext:p/>
              <draw:object xlink:href="./Object 103" xlink:type="simple" xlink:show="embed" xlink:actuate="onLoad"/>
              <draw:image xlink:href="./ObjectReplacements/Object 10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2 x-3 = 11~を解きなさい。</text:p>
          </table:table-cell>
          <table:table-cell office:value-type="string" calcext:value-type="string">
            <text:p>x=7</text:p>
            <draw:frame table:end-cell-address="'九九、方程式、比例反比例、図形、他'.C95" table:end-x="2.4mm" table:end-y="1mm" draw:z-index="4" draw:style-name="gr1" draw:text-style-name="P1" svg:width="2.39mm" svg:height="5.25mm" svg:x="59.7mm" svg:y="1.01mm">
              <loext:p/>
              <draw:object xlink:href="./Object 104" xlink:type="simple" xlink:show="embed" xlink:actuate="onLoad"/>
              <draw:image xlink:href="./ObjectReplacements/Object 10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2 x+3 = 11~を解きなさい。</text:p>
          </table:table-cell>
          <table:table-cell office:value-type="string" calcext:value-type="string">
            <text:p>x=4</text:p>
            <draw:frame table:end-cell-address="'九九、方程式、比例反比例、図形、他'.C96" table:end-x="2.4mm" table:end-y="1.04mm" draw:z-index="5" draw:style-name="gr1" draw:text-style-name="P1" svg:width="2.39mm" svg:height="5.34mm" svg:x="59.7mm" svg:y="0.96mm">
              <loext:p/>
              <draw:object xlink:href="./Object 105" xlink:type="simple" xlink:show="embed" xlink:actuate="onLoad"/>
              <draw:image xlink:href="./ObjectReplacements/Object 10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2 x-3 = -11~を解きなさい。</text:p>
          </table:table-cell>
          <table:table-cell office:value-type="string" calcext:value-type="string">
            <text:p>x=-4</text:p>
            <draw:frame table:end-cell-address="'九九、方程式、比例反比例、図形、他'.C97" table:end-x="2.4mm" table:end-y="1.02mm" draw:z-index="6" draw:style-name="gr1" draw:text-style-name="P1" svg:width="2.39mm" svg:height="5.36mm" svg:x="59.7mm" svg:y="0.91mm">
              <loext:p/>
              <draw:object xlink:href="./Object 106" xlink:type="simple" xlink:show="embed" xlink:actuate="onLoad"/>
              <draw:image xlink:href="./ObjectReplacements/Object 10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2 x+3 = -11~を解きなさい。</text:p>
          </table:table-cell>
          <table:table-cell office:value-type="string" calcext:value-type="string">
            <text:p>x=-7</text:p>
            <draw:frame table:end-cell-address="'九九、方程式、比例反比例、図形、他'.C98" table:end-x="2.4mm" table:end-y="1.11mm" draw:z-index="7" draw:style-name="gr1" draw:text-style-name="P1" svg:width="2.39mm" svg:height="5.4mm" svg:x="59.7mm" svg:y="0.97mm">
              <loext:p/>
              <draw:object xlink:href="./Object 107" xlink:type="simple" xlink:show="embed" xlink:actuate="onLoad"/>
              <draw:image xlink:href="./ObjectReplacements/Object 107" xlink:type="simple" xlink:show="embed" xlink:actuate="onLoad"/>
            </draw:frame>
            <draw:frame table:end-cell-address="'九九、方程式、比例反比例、図形、他'.C98" table:end-x="2.4mm" table:end-y="1.11mm" draw:z-index="12" draw:style-name="gr1" draw:text-style-name="P1" svg:width="2.39mm" svg:height="5.4mm" svg:x="59.7mm" svg:y="0.97mm">
              <loext:p/>
              <draw:object xlink:href="./Object 112" xlink:type="simple" xlink:show="embed" xlink:actuate="onLoad"/>
              <draw:image xlink:href="./ObjectReplacements/Object 112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- x +5= -5 x -3~を解きなさい。</text:p>
          </table:table-cell>
          <table:table-cell office:value-type="string" calcext:value-type="string">
            <text:p>x = -2</text:p>
            <draw:frame table:end-cell-address="'九九、方程式、比例反比例、図形、他'.C99" table:end-x="2.4mm" table:end-y="1.05mm" draw:z-index="13" draw:style-name="gr1" draw:text-style-name="P1" svg:width="2.39mm" svg:height="5.4mm" svg:x="59.7mm" svg:y="0.91mm">
              <loext:p/>
              <draw:object xlink:href="./Object 113" xlink:type="simple" xlink:show="embed" xlink:actuate="onLoad"/>
              <draw:image xlink:href="./ObjectReplacements/Object 1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5 x-14 = 7-2 x~を解きなさい。</text:p>
          </table:table-cell>
          <table:table-cell office:value-type="string" calcext:value-type="string">
            <text:p>x=3</text:p>
            <draw:frame table:end-cell-address="'九九、方程式、比例反比例、図形、他'.C100" table:end-x="2.4mm" table:end-y="0.92mm" draw:z-index="14" draw:style-name="gr1" draw:text-style-name="P1" svg:width="2.39mm" svg:height="5.3mm" svg:x="59.7mm" svg:y="0.87mm">
              <loext:p/>
              <draw:object xlink:href="./Object 114" xlink:type="simple" xlink:show="embed" xlink:actuate="onLoad"/>
              <draw:image xlink:href="./ObjectReplacements/Object 11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6 x-3 = 2 x + 3~を解きなさい。</text:p>
          </table:table-cell>
          <table:table-cell office:value-type="string" calcext:value-type="string">
            <text:p>x= {3 over 2}</text:p>
            <draw:frame table:end-cell-address="'九九、方程式、比例反比例、図形、他'.C101" table:end-x="2.4mm" table:end-y="0.98mm" draw:z-index="15" draw:style-name="gr1" draw:text-style-name="P1" svg:width="2.39mm" svg:height="5.35mm" svg:x="59.7mm" svg:y="0.89mm">
              <loext:p/>
              <draw:object xlink:href="./Object 115" xlink:type="simple" xlink:show="embed" xlink:actuate="onLoad"/>
              <draw:image xlink:href="./ObjectReplacements/Object 115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x-4 = 13~を解きなさい。</text:p>
          </table:table-cell>
          <table:table-cell table:style-name="ce34" office:value-type="string" calcext:value-type="string">
            <text:p>x=17</text:p>
            <draw:frame table:end-cell-address="'九九、方程式、比例反比例、図形、他'.C102" table:end-x="2.4mm" table:end-y="0.85mm" draw:z-index="16" draw:style-name="gr1" draw:text-style-name="P1" svg:width="2.39mm" svg:height="5.31mm" svg:x="59.7mm" svg:y="0.8mm">
              <loext:p/>
              <draw:object xlink:href="./Object 116" xlink:type="simple" xlink:show="embed" xlink:actuate="onLoad"/>
              <draw:image xlink:href="./ObjectReplacements/Object 1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- 5 + x =-12 を解きなさい。</text:p>
          </table:table-cell>
          <table:table-cell table:style-name="ce34" office:value-type="string" calcext:value-type="string">
            <text:p>x=-7</text:p>
            <draw:frame table:end-cell-address="'九九、方程式、比例反比例、図形、他'.B103" table:end-x="2.66mm" table:end-y="0.31mm" draw:z-index="19" draw:style-name="gr1" draw:text-style-name="P1" svg:width="2.38mm" svg:height="4.63mm" svg:x="0.28mm" svg:y="0.93mm">
              <loext:p/>
              <draw:object xlink:href="./Object 119" xlink:type="simple" xlink:show="embed" xlink:actuate="onLoad"/>
              <draw:image xlink:href="./ObjectReplacements/Object 1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x- { 1 over 3 } = 5 over 3 ~を解きなさい。</text:p>
          </table:table-cell>
          <table:table-cell table:style-name="ce34" office:value-type="string" calcext:value-type="string">
            <text:p>x=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x over 3 = 9~を解きなさい。</text:p>
          </table:table-cell>
          <table:table-cell table:style-name="ce34" office:value-type="string" calcext:value-type="string">
            <text:p>x=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- { 1 over 9 } x = -{ 5 over 3 } ~を解きなさい。</text:p>
          </table:table-cell>
          <table:table-cell table:style-name="ce34" office:value-type="string" calcext:value-type="string">
            <text:p>x=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– 2 x <text:s/>の項と係数を答えなさい。</text:p>
          </table:table-cell>
          <table:table-cell table:style-name="ce33" office:value-type="string" calcext:value-type="string">
            <text:p>項・・９、-２ x~~,x の係数・・-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 over 4 <text:s/>– 3 y <text:s/>の項と係数を答えなさい。</text:p>
          </table:table-cell>
          <table:table-cell table:style-name="ce33" office:value-type="string" calcext:value-type="string">
            <text:p>項・・x over 4 、-3 y~~,x の係数・・1 over 4~,~y の係数・・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x -2 x</text:p>
          </table:table-cell>
          <table:table-cell table:style-name="ce33" office:value-type="string" calcext:value-type="string">
            <text:p>4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x -(-8 x +2)</text:p>
          </table:table-cell>
          <table:table-cell table:style-name="ce33" office:value-type="string" calcext:value-type="string">
            <text:p>15 x 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3 x -4 ) -(7 x -6)</text:p>
          </table:table-cell>
          <table:table-cell office:value-type="string" calcext:value-type="string">
            <text:p>-4 x +2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-5 x × <text:span text:style-name="T1">(</text:span>-6<text:span text:style-name="T1">)</text:span></text:p>
          </table:table-cell>
          <table:table-cell office:value-type="string" calcext:value-type="string">
            <text:p>30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x ÷ left( -{2 over 3} right)</text:p>
          </table:table-cell>
          <table:table-cell office:value-type="string" calcext:value-type="string">
            <text:p>-9 x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-2 <text:span text:style-name="T1">(</text:span> 5 x-3<text:span text:style-name="T1">)</text:span></text:p>
          </table:table-cell>
          <table:table-cell office:value-type="string" calcext:value-type="string">
            <text:p>-10 x +6</text:p>
          </table:table-cell>
          <table:table-cell table:number-columns-repeated="2"/>
        </table:table-row>
        <table:table-row table:style-name="ro4">
          <table:table-cell table:style-name="ce34" office:value-type="string" calcext:value-type="string">
            <text:p>(-12 x + 8) ÷ left( -{ 8 over 3 } right) </text:p>
          </table:table-cell>
          <table:table-cell office:value-type="string" calcext:value-type="string">
            <text:p>9 over 2 x -3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15 ×{{ 3 x -10} over 5}</text:p>
          </table:table-cell>
          <table:table-cell table:style-name="Default" office:value-type="string" calcext:value-type="string">
            <text:p>9 x -30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5(x-3) -(x+1)</text:p>
          </table:table-cell>
          <table:table-cell table:style-name="Default" office:value-type="string" calcext:value-type="string">
            <text:p>4 x -16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-{1 over 3 } (6 y-3) -{1 over 4 } <text:span text:style-name="T1">(</text:span> 4 y + 8<text:span text:style-name="T1">)</text:span></text:p>
          </table:table-cell>
          <table:table-cell office:value-type="string" calcext:value-type="string">
            <text:p>-3 y 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{ 1 -x} over 6 - { 2 x -1} over 8</text:p>
          </table:table-cell>
          <table:table-cell office:value-type="string" calcext:value-type="string">
            <text:p>{-10 x +7} over 24</text:p>
          </table:table-cell>
          <table:table-cell table:number-columns-repeated="2"/>
        </table:table-row>
        <table:table-row table:style-name="ro4">
          <table:table-cell table:style-name="ce62" office:value-type="string" calcext:value-type="string">
            <text:p>-12 left<text:span text:style-name="T1">(</text:span> {2 x-3} over 4 +{3 x-2} over 3 right<text:span text:style-name="T1">)</text:span></text:p>
          </table:table-cell>
          <table:table-cell office:value-type="string" calcext:value-type="string">
            <text:p>-18 x +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<text:span text:style-name="T41">-0.7 x + 1 over 3 + 5 over 7 x -0.02</text:span></text:p>
            <text:p/>
          </table:table-cell>
          <table:table-cell office:value-type="string" calcext:value-type="string">
            <text:p>x over 70 + 47 over 150</text:p>
          </table:table-cell>
          <table:table-cell table:number-columns-repeated="2"/>
        </table:table-row>
        <table:table-row table:style-name="ro4">
          <table:table-cell table:style-name="ce62" office:value-type="string" calcext:value-type="string">
            <text:p>1-left lbrace 1 over 2 -left(1 over 3-1 over 4 x right) right rbrace</text:p>
          </table:table-cell>
          <table:table-cell office:value-type="string" calcext:value-type="string">
            <text:p>5 over 6 - 1 over <text:s/>4 <text:s/>x</text:p>
          </table:table-cell>
          <table:table-cell table:number-columns-repeated="2"/>
        </table:table-row>
        <table:table-row table:style-name="ro14">
          <table:table-cell table:style-name="ce63" office:value-type="string" calcext:value-type="string">
            <text:p>alignl <text:s/>y <text:s/>本の 鉛筆を、１人３本ずつ x <text:s/>人にわけようとすると、 newline alignl ２本足りない。 関係を表す式を示しなさい。</text:p>
          </table:table-cell>
          <table:table-cell table:style-name="ce34" office:value-type="string" calcext:value-type="string">
            <text:p>y = 3 x -2</text:p>
          </table:table-cell>
          <table:table-cell table:number-columns-repeated="2"/>
        </table:table-row>
        <table:table-row table:style-name="ro14">
          <table:table-cell table:style-name="ce64" office:value-type="string" calcext:value-type="string">
            <text:p>y を x で割ると、商が~p ,余りが~r <text:s/>である。 関係を表す式を書きなさい。</text:p>
          </table:table-cell>
          <table:table-cell office:value-type="string" calcext:value-type="string">
            <text:p>y=p x + r</text:p>
          </table:table-cell>
          <table:table-cell table:number-columns-repeated="2"/>
        </table:table-row>
        <table:table-row table:style-name="ro15">
          <table:table-cell table:style-name="ce65" office:value-type="string" calcext:value-type="string">
            <text:p><text:span text:style-name="T42">alignl 姉は </text:span><text:span text:style-name="T43">a</text:span><text:span text:style-name="T44">  </text:span><text:span text:style-name="T45">円、妹は</text:span><text:span text:style-name="T46">b</text:span><text:span text:style-name="T47">  </text:span><text:span text:style-name="T48">円持っている。これらを合わせると、 newline alignl</text:span><text:span text:style-name="T49">   </text:span><text:span text:style-name="T50">１２００円の品物を買うことができる。  "("関係を表す式を書きなさい")"</text:span></text:p>
          </table:table-cell>
          <table:table-cell office:value-type="string" calcext:value-type="string">
            <text:p>a+b&gt;=1200</text:p>
          </table:table-cell>
          <table:table-cell table:number-columns-repeated="2"/>
        </table:table-row>
        <table:table-row table:style-name="ro16">
          <table:table-cell table:style-name="ce66" office:value-type="string" calcext:value-type="string">
            <text:p><text:span text:style-name="T51">底辺 </text:span><text:span text:style-name="T52">a</text:span><text:span text:style-name="T53">  cm, </text:span><text:span text:style-name="T54">高さ </text:span><text:span text:style-name="T55">b</text:span><text:span text:style-name="T56">  cm </text:span><text:span text:style-name="T54">の三角形の面積は、newline alignl 10 cm^2 </text:span><text:span text:style-name="T57">より小さい。  "("関係を表す式を書きなさい")"</text:span></text:p>
          </table:table-cell>
          <table:table-cell office:value-type="string" calcext:value-type="string">
            <text:p>1 over 2 a b &lt;10</text:p>
          </table:table-cell>
          <table:table-cell table:number-columns-repeated="2"/>
        </table:table-row>
        <table:table-row table:style-name="ro17">
          <table:table-cell table:style-name="ce62" office:value-type="string" calcext:value-type="string">
            <text:p>alignl 兄は１５００円、弟は５００円持っていて、兄は a 円、弟は newline alignl b 円使った。 <text:s/>このとき、 1500-a &gt; 2(500-b)~は newline alignl どんなことを表していますか。</text:p>
          </table:table-cell>
          <table:table-cell table:style-name="ce45" office:value-type="string" calcext:value-type="string">
            <text:p>兄の残金は弟の残金の２倍より多い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x – 2 = 3~を解きなさい。 </text:p>
          </table:table-cell>
          <table:table-cell table:style-name="ce45" office:value-type="string" calcext:value-type="string">
            <text:p>x=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-3 x <text:s/>= 12~を解きなさい。 </text:p>
          </table:table-cell>
          <table:table-cell table:style-name="ce45" office:value-type="string" calcext:value-type="string">
            <text:p>x=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2 over 3 x = 8~を解きなさい。 </text:p>
          </table:table-cell>
          <table:table-cell table:style-name="ce45" office:value-type="string" calcext:value-type="string">
            <text:p>x=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6 x -5 = -17~を解きなさい。 </text:p>
          </table:table-cell>
          <table:table-cell table:style-name="ce45" office:value-type="string" calcext:value-type="string">
            <text:p>x=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1-x = 5 x -2~を解きなさい。 </text:p>
          </table:table-cell>
          <table:table-cell table:style-name="ce45" office:value-type="string" calcext:value-type="string">
            <text:p>x= 1 over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4 x = 50 -6 x~を解きなさい。 </text:p>
          </table:table-cell>
          <table:table-cell table:style-name="ce45" office:value-type="string" calcext:value-type="string">
            <text:p>x=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{ x-1} over 3 = 1 over 2 x + 4~を解きなさい。 </text:p>
          </table:table-cell>
          <table:table-cell table:style-name="ce45" office:value-type="string" calcext:value-type="string">
            <text:p>x=-26</text:p>
          </table:table-cell>
          <table:table-cell/>
          <table:table-cell>
            <draw:frame table:end-cell-address="'九九、方程式、比例反比例、図形、他'.D134" table:end-x="2.76mm" table:end-y="0.53mm" draw:z-index="20" draw:style-name="gr1" draw:text-style-name="P1" svg:width="2.39mm" svg:height="4.64mm" svg:x="0.37mm" svg:y="1.15mm">
              <loext:p/>
              <draw:object xlink:href="./Object 120" xlink:type="simple" xlink:show="embed" xlink:actuate="onLoad"/>
              <draw:image xlink:href="./ObjectReplacements/Object 120" xlink:type="simple" xlink:show="embed" xlink:actuate="onLoad"/>
            </draw:frame>
          </table:table-cell>
        </table:table-row>
        <table:table-row table:style-name="ro4">
          <table:table-cell table:style-name="ce38" office:value-type="string" calcext:value-type="string">
            <text:p>方程式~2 over 4 x -7 =2 x + 1 over 2~を解きなさい。 </text:p>
          </table:table-cell>
          <table:table-cell table:style-name="ce46" office:value-type="string" calcext:value-type="string">
            <text:p>x=-5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{9 x -5} over 6 = { 8 + x } over 3~を解きなさい。 </text:p>
          </table:table-cell>
          <table:table-cell table:style-name="ce46" office:value-type="string" calcext:value-type="string">
            <text:p>x=3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{ 2 x + 1 } over 3 = { 5 x -8} over 4 ~を解きなさい。 </text:p>
          </table:table-cell>
          <table:table-cell table:style-name="ce46" office:value-type="string" calcext:value-type="string">
            <text:p>x=4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80 x = 240 ( x-2)~を解きなさい。 </text:p>
          </table:table-cell>
          <table:table-cell table:style-name="ce46" office:value-type="string" calcext:value-type="string">
            <text:p>x=3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0.2 x -0.07 = -0.3 x + 0.05~を解きなさい。 </text:p>
          </table:table-cell>
          <table:table-cell table:style-name="ce46" office:value-type="string" calcext:value-type="string">
            <text:p>x=6 over 25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1 over 4 x -1 = 1 over 2 x~を解きなさい。 </text:p>
          </table:table-cell>
          <table:table-cell table:style-name="ce46" office:value-type="string" calcext:value-type="string">
            <text:p>x=-4</text:p>
          </table:table-cell>
          <table:table-cell table:style-name="ce40"/>
          <table:table-cell/>
        </table:table-row>
        <table:table-row table:style-name="ro4">
          <table:table-cell table:style-name="ce38" office:value-type="string" calcext:value-type="string">
            <text:p>方程式~x:(x+4) = 2:3~を解きなさい。 </text:p>
          </table:table-cell>
          <table:table-cell table:style-name="ce46" office:value-type="string" calcext:value-type="string">
            <text:p>x=8</text:p>
          </table:table-cell>
          <table:table-cell table:number-columns-repeated="2"/>
        </table:table-row>
        <table:table-row table:style-name="ro4">
          <table:table-cell table:style-name="ce67" office:value-type="string" calcext:value-type="string">
            <text:p>方程式~x:(x-2) = 5:2~を解きなさい。 </text:p>
          </table:table-cell>
          <table:table-cell table:style-name="ce46" office:value-type="string" calcext:value-type="string">
            <text:p>x= 10 over 3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方程式~(x+4):(x-2) = 5:2~を解きなさい。 </text:p>
          </table:table-cell>
          <table:table-cell table:style-name="ce46" office:value-type="string" calcext:value-type="string">
            <text:p>x=6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alignl 縦の長さが８cm、縦：横＝7：5の長方形の newline alignl 横の長さを求めなさい。</text:p>
          </table:table-cell>
          <table:table-cell table:style-name="ce46" office:value-type="string" calcext:value-type="string">
            <text:p>40 over 7 cm</text:p>
          </table:table-cell>
          <table:table-cell table:number-columns-repeated="2"/>
        </table:table-row>
        <table:table-row table:style-name="ro4">
          <table:table-cell table:style-name="ce38" office:value-type="string" calcext:value-type="string">
            <text:p>alignl 周囲の長さが５６cm、縦：横＝４：３の長方形の newline alignl 縦の長さを求めなさい。</text:p>
          </table:table-cell>
          <table:table-cell table:style-name="ce46" office:value-type="string" calcext:value-type="string">
            <text:p>16 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 の２倍に３をたすと、１１であった。方程式をつくりなさい。</text:p>
          </table:table-cell>
          <table:table-cell office:value-type="string" calcext:value-type="string">
            <text:p>2 x + 3 =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l x の２倍に1をたすと、x の３倍であった。 newline alignl 方程式をつくりなさい。</text:p>
          </table:table-cell>
          <table:table-cell office:value-type="string" calcext:value-type="string">
            <text:p>2 x+1=3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1 over 3 x = 1 over 2 ~ を解きなさい。</text:p>
          </table:table-cell>
          <table:table-cell office:value-type="string" calcext:value-type="string">
            <text:p>x= 3 over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5 x -4 =8 ~ を解きなさい。</text:p>
          </table:table-cell>
          <table:table-cell office:value-type="string" calcext:value-type="string">
            <text:p>x=12 over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3 x+5 =x+11 ~ を解きなさい。</text:p>
          </table:table-cell>
          <table:table-cell office:value-type="string" calcext:value-type="string">
            <text:p>x=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{3 y-1} over 4 = {2 y-3} over 3 ~ を解きなさい。</text:p>
          </table:table-cell>
          <table:table-cell office:value-type="string" calcext:value-type="string">
            <text:p>y = -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{x+1} over 2 = -x-1 ~ を解きなさい。</text:p>
          </table:table-cell>
          <table:table-cell office:value-type="string" calcext:value-type="string">
            <text:p>x=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{ 4 x -1 } over 3 = 1 over 2 x – 2 ~ を解きなさい。</text:p>
          </table:table-cell>
          <table:table-cell office:value-type="string" calcext:value-type="string">
            <text:p>x=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2 over 3 x + 1 over 6 = 5 over 6 x + 1~ を解きなさい。</text:p>
          </table:table-cell>
          <table:table-cell office:value-type="string" calcext:value-type="string">
            <text:p>x=-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4 over 5 x -1 = { x-3} over 3 ~ を解きなさい。</text:p>
          </table:table-cell>
          <table:table-cell office:value-type="string" calcext:value-type="string">
            <text:p>x=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1-4( x+ 3) = -x -5 ~ を解きなさい。</text:p>
          </table:table-cell>
          <table:table-cell office:value-type="string" calcext:value-type="string">
            <text:p>x=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0.1 x + 0.24 = 0.03 x -0.04 ~ を解きなさい。</text:p>
          </table:table-cell>
          <table:table-cell office:value-type="string" calcext:value-type="string">
            <text:p>x=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{2 x -3 } over 5 = { x -1 } over 2 ~ を解きなさい。</text:p>
          </table:table-cell>
          <table:table-cell office:value-type="string" calcext:value-type="string">
            <text:p>x=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5 over 6 x + 1 = { x-3} over 4 ~ を解きなさい。</text:p>
          </table:table-cell>
          <table:table-cell office:value-type="string" calcext:value-type="string">
            <text:p>x=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x:6 = ( x+1 ) : 9 ~ を解きなさい。</text:p>
          </table:table-cell>
          <table:table-cell office:value-type="string" calcext:value-type="string">
            <text:p>x=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x : 1 over 3 = ( x+10) : 1 ~ を解きなさい。</text:p>
          </table:table-cell>
          <table:table-cell office:value-type="string" calcext:value-type="string">
            <text:p>x=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{2 x -1 } over 3 = { x -3 } over 4 ~ を解きなさい。</text:p>
          </table:table-cell>
          <table:table-cell office:value-type="string" calcext:value-type="string">
            <text:p>x=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式 ~ {2 x -3 } over 5 - { x -1 } over 2 ~ を計算しなさい。</text:p>
          </table:table-cell>
          <table:table-cell office:value-type="string" calcext:value-type="string">
            <text:p>{ -x – 1 } over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1 over 2 x + 2 over 5 = 5 over 3 x + 2~ を解きなさい。</text:p>
          </table:table-cell>
          <table:table-cell office:value-type="string" calcext:value-type="string">
            <text:p>x=- { 48 over 35 }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式 ~ left lbrace 1 over 2 x + <text:s/>2 over 5 right rbrace - left lbrace 5 over 3 x + 2 right rbrace~ を計算きなさい。</text:p>
          </table:table-cell>
          <table:table-cell office:value-type="string" calcext:value-type="string">
            <text:p>-{7 over 6 } x -8 over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 {x+1} over 2 = 1 over 3 x +1 ~ を解きなさい。</text:p>
          </table:table-cell>
          <table:table-cell office:value-type="string" calcext:value-type="string">
            <text:p>x=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式 ~ left lbrace {x+1} over 2 right rbrace - left lbrace 1 over 3 x +1 right rbrace~ を計算しなさい。</text:p>
          </table:table-cell>
          <table:table-cell office:value-type="string" calcext:value-type="string">
            <text:p>{ x-3 } over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点 (-2,3) ~より ２ 目盛上の点の座標を求めなさい。 </text:p>
          </table:table-cell>
          <table:table-cell office:value-type="string" calcext:value-type="string">
            <text:p><text:s/>(-2,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点 (-2,-3) ~より 3 目盛下の点の座標を求めなさい。 </text:p>
          </table:table-cell>
          <table:table-cell office:value-type="string" calcext:value-type="string">
            <text:p>(-2,-6)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点 (-2,3) ~より ２ 目盛右の点の座標を求めなさい。 </text:p>
          </table:table-cell>
          <table:table-cell office:value-type="string" calcext:value-type="string">
            <text:p>(0,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点 (-2,3) ~より ２ 目盛左の点の座標を求めなさい。 </text:p>
          </table:table-cell>
          <table:table-cell office:value-type="string" calcext:value-type="string">
            <text:p>(-4,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3点 (0,0),(2,3),(3,2)~を頂点とする三角形の面積を求めなさい。 newline alignl 図を描いて求めること</text:p>
          </table:table-cell>
          <table:table-cell office:value-type="string" calcext:value-type="string">
            <text:p>5 over 2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3点 (0,0),(-2,3),(3,2)~を頂点とする三角形の面積を求めなさい。 <text:s/>newline alignl 図を描いて求めること</text:p>
          </table:table-cell>
          <table:table-cell office:value-type="string" calcext:value-type="string">
            <text:p>13 over 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3点 (-3,-2),(-2,3),(3,-2)~を頂点とする三角形の面積を求めなさい。 newline alignl 図を描いて求めること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00gが120円の砂糖を、3000g買った代金 x 円を、 newline alignl 比例式を用いて求めなさい。</text:p>
          </table:table-cell>
          <table:table-cell table:style-name="ce34" office:value-type="string" calcext:value-type="string">
            <text:p>答は、７２０円（求め方必要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x over 6 + x over 12 + x over 7 + 5 + x over 2 +4= x ~を解きなさい。</text:p>
          </table:table-cell>
          <table:table-cell office:value-type="string" calcext:value-type="string">
            <text:p>x=84（計算必要）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現在、先生は４２歳、石田さんは１２歳です。先生の年齢 <text:s/>newline alignl が石田さんの年齢の３倍になるのは何年後か、newline alignl 方程式を用いて求めなさい。</text:p>
          </table:table-cell>
          <table:table-cell office:value-type="string" calcext:value-type="string">
            <text:p>3年後（求め方必要）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３％の食塩水と７％の食塩水を混ぜて、４％の食塩水 newline alignl を２００gつくりたい。3％の食塩水は何g混ぜるとよいか。newline alignl 方程式を用いて求めなさい。</text:p>
          </table:table-cell>
          <table:table-cell office:value-type="string" calcext:value-type="string">
            <text:p>１５０g（求め方必要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比例し、x=-2 のとき、y=6 である。y を x の式で表せ。</text:p>
          </table:table-cell>
          <table:table-cell office:value-type="string" calcext:value-type="string">
            <text:p>y=-3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比例し、x= 6 のとき、y=8 である。y を x の式で表せ。</text:p>
          </table:table-cell>
          <table:table-cell office:value-type="string" calcext:value-type="string">
            <text:p>y= 4 over 3 <text:s/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比例し、x=-18 のとき、y=-12 である。y を x の式で表せ。</text:p>
          </table:table-cell>
          <table:table-cell office:value-type="string" calcext:value-type="string">
            <text:p>y=2 over 3 <text:s/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反比例し、x= 2 のとき、y=7 である。y を x の式で表せ。</text:p>
          </table:table-cell>
          <table:table-cell office:value-type="string" calcext:value-type="string">
            <text:p>y=14 ove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反比例し、x= -3 のとき、y=-5 である。y を x の式で表せ。</text:p>
          </table:table-cell>
          <table:table-cell office:value-type="string" calcext:value-type="string">
            <text:p>y=15 over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反比例し、x= -5 のとき、y=2 である。y を x の式で表せ。</text:p>
          </table:table-cell>
          <table:table-cell office:value-type="string" calcext:value-type="string">
            <text:p>y=- {10 over x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比例し、グラフが点（-1,4） を通る。y を x の式で表せ。</text:p>
          </table:table-cell>
          <table:table-cell office:value-type="string" calcext:value-type="string">
            <text:p>y=-4 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比例し、グラフが点(2,3)を通る。y を x の式で表せ。</text:p>
          </table:table-cell>
          <table:table-cell office:value-type="string" calcext:value-type="string">
            <text:p>y={ 3 over 2} <text:s/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反比例し、グラフが点（-2,3）を通る。y を x の式で表せ。</text:p>
          </table:table-cell>
          <table:table-cell office:value-type="string" calcext:value-type="string">
            <text:p>y=- {6 over x 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は x に反比例し、グラフが点（-5,-3) を通る。y を x の式で表せ。</text:p>
          </table:table-cell>
          <table:table-cell office:value-type="string" calcext:value-type="string">
            <text:p>y=15 over x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12L入る容器に毎分３Lの割合で水を入れる。 newline alignl x 分後 に y L 入るとき、newline alignl y を x の式で表せ。</text:p>
          </table:table-cell>
          <table:table-cell office:value-type="string" calcext:value-type="string">
            <text:p>y=3 x~(0≦x ≦ 4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20~km~離れた所へ、毎時4kmの速さで行く。 newline alignl x 時間 で y km 進むとき、newline alignl y を x の式で表せ。</text:p>
          </table:table-cell>
          <table:table-cell office:value-type="string" calcext:value-type="string">
            <text:p>y=4 x~(0≦x ≦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 cm^3~が~25g~の粉は、 x~cm^3 が~yg~とするとき、 newline alignl y を x の式で表せ。</text:p>
          </table:table-cell>
          <table:table-cell office:value-type="string" calcext:value-type="string">
            <text:p>y=5 over 16 x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l 3時と４時の間で、時計の長針と短針がぴったり重なる newline alignl のは何時何分何秒か。（方程式を用いて解け）</text:p>
          </table:table-cell>
          <table:table-cell office:value-type="string" calcext:value-type="string">
            <text:p>3時１６分 240 over 11 秒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12+2 x=6 x~を解きなさい。</text:p>
          </table:table-cell>
          <table:table-cell table:style-name="Default" office:value-type="string" calcext:value-type="string">
            <text:p>x=3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-15+3 x=4 x-10~を解きなさい。</text:p>
          </table:table-cell>
          <table:table-cell table:style-name="Default" office:value-type="string" calcext:value-type="string">
            <text:p>x=-5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-5 x+12=-x+18~を解きなさい。</text:p>
          </table:table-cell>
          <table:table-cell table:style-name="Default" office:value-type="string" calcext:value-type="string">
            <text:p>x=- { 3 over 2}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3(x-5)=1-x~を解きなさい。</text:p>
          </table:table-cell>
          <table:table-cell table:style-name="Default" office:value-type="string" calcext:value-type="string">
            <text:p>x=4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-(3 x+2)=-5(x-4)~を解きなさい。</text:p>
          </table:table-cell>
          <table:table-cell table:style-name="Default" office:value-type="string" calcext:value-type="string">
            <text:p>x=11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2 x-3(8-2 x)=0~を解きなさい。</text:p>
          </table:table-cell>
          <table:table-cell table:style-name="Default" office:value-type="string" calcext:value-type="string">
            <text:p>x= 3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4(x-1)-2(x-1)=14~を解きなさい。</text:p>
          </table:table-cell>
          <table:table-cell table:style-name="Default" office:value-type="string" calcext:value-type="string">
            <text:p>x=8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9-5(x-1)=2-3 x~を解きなさい。</text:p>
          </table:table-cell>
          <table:table-cell table:style-name="Default" office:value-type="string" calcext:value-type="string">
            <text:p>x=6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8 x-4=9(x-1)~を解きなさい。</text:p>
          </table:table-cell>
          <table:table-cell table:style-name="Default" office:value-type="string" calcext:value-type="string">
            <text:p>x=5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0.75 x-1=0.5 x~を解きなさい。</text:p>
          </table:table-cell>
          <table:table-cell table:style-name="Default" office:value-type="string" calcext:value-type="string">
            <text:p>x=4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1 over 2 x -1 = { x-2} over 5~を解きなさい。</text:p>
          </table:table-cell>
          <table:table-cell table:style-name="Default" office:value-type="string" calcext:value-type="string">
            <text:p>x=2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{x+4} over 2 = { 2 x+1 } over 3~を解きなさい。</text:p>
          </table:table-cell>
          <table:table-cell table:style-name="Default" office:value-type="string" calcext:value-type="string">
            <text:p>x=10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３点 (1,4),(3,-2),(-5,-2)を頂点とする三角形の面積を求めなさい。</text:p>
          </table:table-cell>
          <table:table-cell table:style-name="Default" office:value-type="string" calcext:value-type="string">
            <text:p>２４~ cm^2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関数~ y=-3 x~(-2&lt;x&lt;3)~の、y の変域を求めなさい。</text:p>
          </table:table-cell>
          <table:table-cell table:style-name="Default" office:value-type="string" calcext:value-type="string">
            <text:p>-9&lt;y&lt;6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関数~y=5 x~の y~の変域が、 -10≦ y ≦ 20 newline alignl のとき、x の変域を求めよ。</text:p>
          </table:table-cell>
          <table:table-cell table:style-name="Default" office:value-type="string" calcext:value-type="string">
            <text:p>-2&lt;=x&lt;=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線とは？</text:p>
          </table:table-cell>
          <table:table-cell office:value-type="string" calcext:value-type="string">
            <text:p>まっすぐに限りなくのびた線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両端のあるまっすぐな線は？</text:p>
          </table:table-cell>
          <table:table-cell office:value-type="string" calcext:value-type="string">
            <text:p>線分</text:p>
          </table:table-cell>
          <table:table-cell/>
          <table:table-cell>
            <draw:frame table:end-cell-address="'九九、方程式、比例反比例、図形、他'.D208" table:end-x="2.56mm" table:end-y="4.97mm" draw:z-index="21" draw:style-name="gr1" draw:text-style-name="P1" svg:width="2.38mm" svg:height="3.79mm" svg:x="0.18mm" svg:y="1.18mm">
              <loext:p/>
              <draw:object xlink:href="./Object 121" xlink:type="simple" xlink:show="embed" xlink:actuate="onLoad"/>
              <draw:image xlink:href="./ObjectReplacements/Object 121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２点AB間の距離とは？</text:p>
          </table:table-cell>
          <table:table-cell office:value-type="string" calcext:value-type="string">
            <text:p>線分ABの長さ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異なる２点を通る直線は何本ありますか。</text:p>
          </table:table-cell>
          <table:table-cell office:value-type="string" calcext:value-type="string">
            <text:p>１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点を通る直線は何本ありますか。</text:p>
          </table:table-cell>
          <table:table-cell office:value-type="string" calcext:value-type="string">
            <text:p>無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片方の端だけある、まっすぐな線は？</text:p>
          </table:table-cell>
          <table:table-cell office:value-type="string" calcext:value-type="string">
            <text:p>半直線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∠ABCを別の書き方でかくと、（３文字使う）</text:p>
          </table:table-cell>
          <table:table-cell office:value-type="string" calcext:value-type="string">
            <text:p>∠C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点 C と直線ABとの距離とは</text:p>
          </table:table-cell>
          <table:table-cell office:value-type="string" calcext:value-type="string">
            <text:p>点 C から直線ABにひいた垂線の長さ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とCDが垂直であることを記号で書きなさい。</text:p>
          </table:table-cell>
          <table:table-cell office:value-type="string" calcext:value-type="string">
            <text:p>AB ⊥ 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 とCDが平行であることを記号で書きなさい。</text:p>
          </table:table-cell>
          <table:table-cell office:value-type="string" calcext:value-type="string">
            <text:p>AB~ “//” ~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平行な２直線とはどんな２直線のことですか。</text:p>
          </table:table-cell>
          <table:table-cell office:value-type="string" calcext:value-type="string">
            <text:p>交わらない２直線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３点 (5,4),(7,-1),(5,-3) を頂点とする三角形の面積を求めなさい。</text:p>
          </table:table-cell>
          <table:table-cell office:value-type="float" office:value="7" calcext:value-type="float">
            <text:p>7</text:p>
          </table:table-cell>
          <table:table-cell table:style-name="ce40"/>
          <table:table-cell/>
        </table:table-row>
        <table:table-row table:style-name="ro1">
          <table:table-cell office:value-type="string" calcext:value-type="string">
            <text:p>３点 (0,0),(2,3),(-3,2) を頂点とする三角形の面積を求めなさい。</text:p>
          </table:table-cell>
          <table:table-cell office:value-type="string" calcext:value-type="string">
            <text:p>13 over 2</text:p>
          </table:table-cell>
          <table:table-cell>
            <draw:frame table:end-cell-address="'九九、方程式、比例反比例、図形、他'.C219" table:end-x="42.62mm" table:end-y="5mm" draw:z-index="22" draw:style-name="gr1" draw:text-style-name="P1" svg:width="1.43mm" svg:height="3.83mm" svg:x="41.19mm" svg:y="1.17mm">
              <loext:p/>
              <draw:object xlink:href="./Object 122" xlink:type="simple" xlink:show="embed" xlink:actuate="onLoad"/>
              <draw:image xlink:href="./ObjectReplacements/Object 122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(3,4) と x 軸について対称な点の座標を求めなさい。</text:p>
          </table:table-cell>
          <table:table-cell office:value-type="string" calcext:value-type="string">
            <text:p>(3,-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-4,3) と y 軸について対称な点の座標を求めなさい。</text:p>
          </table:table-cell>
          <table:table-cell office:value-type="string" calcext:value-type="string">
            <text:p>(4,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4,-2) と 原点について対称な点の座標を求めなさい。</text:p>
          </table:table-cell>
          <table:table-cell office:value-type="string" calcext:value-type="string">
            <text:p>(-4,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3 x =8-2 (x+ a ) の解が -2 であるとき、 a の値を求めよ。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5 over 6 x +1 = { x-3} over 4~を解きなさい。</text:p>
          </table:table-cell>
          <table:table-cell office:value-type="string" calcext:value-type="string">
            <text:p>x=-3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方程式 ~{4 x -1} <text:s/>over 3 <text:s/>= 1 over 2 <text:s/>x -2~を解きなさい。</text:p>
          </table:table-cell>
          <table:table-cell office:value-type="string" calcext:value-type="string">
            <text:p>x=-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 { 3 over 5 } , -0.1 ,0.04 , 0,-1.7,-1~を小さい順に並べなさい。</text:p>
          </table:table-cell>
          <table:table-cell office:value-type="string" calcext:value-type="string">
            <text:p>-1.7,-1,- 3 over 5 -0.1,0,0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5 ÷ left( - {9 over 2} <text:s/>right)</text:p>
          </table:table-cell>
          <table:table-cell office:value-type="float" office:value="-10" calcext:value-type="float">
            <text:p>-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over 4 × (-2)^3 + (-7)</text:p>
          </table:table-cell>
          <table:table-cell office:value-type="float" office:value="-9" calcext:value-type="float">
            <text:p>-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( x + 1) -2( 7 + 3 x)</text:p>
          </table:table-cell>
          <table:table-cell office:value-type="string" calcext:value-type="string">
            <text:p>3 x -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 × { x-4 } over 3</text:p>
          </table:table-cell>
          <table:table-cell office:value-type="string" calcext:value-type="string">
            <text:p>6 x -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=-3, b=4 ~のとき、 -a – 4 over b~の値を求めなさい。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{x-4} over 2 -{ x+1} over 3 = 1 ~ を解きなさい。</text:p>
          </table:table-cell>
          <table:table-cell office:value-type="string" calcext:value-type="string">
            <text:p>x=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比例式~7: 1 over 3 = x : 1 ~を解きなさい。</text:p>
          </table:table-cell>
          <table:table-cell office:value-type="string" calcext:value-type="string">
            <text:p>x=21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適当な△ABCをかき、点Cの回りに右回りに６０°回転移動させた△PQR newline alignl を描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適当な△ABCと直線 m をかき、直線m を対称の軸として、対称移動させた△PQR newline alignl を描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4">
          <table:table-cell table:style-name="ce68" office:value-type="string" calcext:value-type="string">
            <text:p>適当な△ABCと点Pをかき、点AがPに重なるように平行移動させた△PQR newline alignl を描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線分ABの垂直二等分線を作図し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∠XOY~の二等分線を作図し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線XY上の点Aに垂線を立て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線XY外の点Pから、直線XYに垂線を引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 Oの周上の２点A、Bを両端とする線分を（　　）ABという。</text:p>
          </table:table-cell>
          <table:table-cell office:value-type="string" calcext:value-type="string">
            <text:p>弦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円 Oの周上の２点A、Bを両端とする円周の一部を（　　）という。 newline alignl （記号を使って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 Oの周上の２点をA、Bとするとき、∠AOBを（　　）という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 Oと直線が１点で交わるとき、その直線を円 Oの（　　）という。</text:p>
          </table:table-cell>
          <table:table-cell office:value-type="string" calcext:value-type="string">
            <text:p>接線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の（ ｱ ）は、その（ ｲ ）を通る（ ｳ ）に垂直である。</text:p>
          </table:table-cell>
          <table:table-cell office:value-type="string" calcext:value-type="string">
            <text:p>ｱ..接線　ｲ..接点　ｳ..半径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蛇口Aから毎分３Lで水が入り、蛇口Bからは毎分５Lの水が出る容 <text:s text:c="2"/>newline alignl <text:s/>器に、水が１００L入っている。この容器が空になるのは何分後か。</text:p>
          </table:table-cell>
          <table:table-cell office:value-type="string" calcext:value-type="string">
            <text:p>50分後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池のまわりを、Aは時速１０km、Bは１０分後に出発して、時速１５kmで <text:s/>newline alignl <text:s/>同じ方向に回る。BがAに追いつくのは、Bが出発てから何分後か。</text:p>
          </table:table-cell>
          <table:table-cell office:value-type="string" calcext:value-type="string">
            <text:p>20 分後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長さ200m、秒速100mの列車が、２kmのトンネルに入り始めてから <text:s text:c="3"/>newline alignl で終わるまで何秒かかるか。</text:p>
          </table:table-cell>
          <table:table-cell office:value-type="string" calcext:value-type="string">
            <text:p>２２秒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品物Aの１割引は、Aより１０円安い品物Bの１割増しの値段と同じ <text:s/>newline alignl <text:s/>であった。品物Aの値段を求めよ。</text:p>
          </table:table-cell>
          <table:table-cell office:value-type="string" calcext:value-type="string">
            <text:p>55円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５ ％ の食塩水６０gと８ ％ の食塩水４０gを混ぜると何 ％ の食塩水になるか。</text:p>
          </table:table-cell>
          <table:table-cell office:value-type="string" calcext:value-type="string">
            <text:p>６．２ ％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=- { 1 over 2 } x ~のグラフを描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=- { 6 over x } <text:s/>~のグラフを描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=- { 1 over 2 } x ~のグラフと、 x 軸について対称なグラフの式を求めなさい。</text:p>
          </table:table-cell>
          <table:table-cell office:value-type="string" calcext:value-type="string">
            <text:p>y=1 over 2 <text:s/>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=- { 6 over x } <text:s/>~のグラフと、 y 軸について対称なグラフの式を求めなさい。</text:p>
          </table:table-cell>
          <table:table-cell table:style-name="ce71" office:value-type="string" calcext:value-type="string">
            <text:p>y= 6 over x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同じ x に対して、y の値が、y=- { 1 over 2 } x ~の6倍になるグラフ newline alignl の式を求めなさい。</text:p>
          </table:table-cell>
          <table:table-cell office:value-type="string" calcext:value-type="string">
            <text:p>y= -3 x</text:p>
          </table:table-cell>
          <table:table-cell table:number-columns-repeated="2"/>
        </table:table-row>
        <table:table-row table:style-name="ro4">
          <table:table-cell table:style-name="ce69" office:value-type="string" calcext:value-type="string">
            <text:p>長さ a cm のひもから、b cm のひもを５本とった時の残り newline alignl を表す式をつくりなさい。</text:p>
          </table:table-cell>
          <table:table-cell office:value-type="string" calcext:value-type="string">
            <text:p>a-5 b ~c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長さ a cm の針金を曲げて、縦が b cm の長方形をつくった時の newline alignl 横の長さを表す式をつくりなさい。</text:p>
          </table:table-cell>
          <table:table-cell office:value-type="string" calcext:value-type="string">
            <text:p>{a-2 b } over {alignc 2} ~または~ a over 2 -b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円で仕入れた品物に r 割の利益を見込んでつけた定価 newline alignl を表す式をつくりなさい。</text:p>
          </table:table-cell>
          <table:table-cell office:value-type="string" calcext:value-type="string">
            <text:p><text:s/>a left( 1 + r over 10 right) 円~または~a+ar over 10 円</text:p>
          </table:table-cell>
          <table:table-cell table:number-columns-repeated="2"/>
        </table:table-row>
        <table:table-row table:style-name="ro4">
          <table:table-cell table:style-name="ce69" office:value-type="string" calcext:value-type="string">
            <text:p>a ％の食塩水２００gと b ％の食塩水 ３００gを混ぜたとき、 newline alignl 含まれる食塩の重さを表す式をつくりなさい。</text:p>
          </table:table-cell>
          <table:table-cell office:value-type="string" calcext:value-type="string">
            <text:p>2 a + 3 b ~~g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男子 x 人の平均点が a 点、女子 y 人の平均点が b 点のとき、 newline alignl 全体の平均点を表す式をつくりなさい。</text:p>
          </table:table-cell>
          <table:table-cell office:value-type="string" calcext:value-type="string">
            <text:p>{ a x + b y } over {x + y}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半径 r、中心角 ａ° のおうぎ形の弧の長さを求める公式を書きなさい。</text:p>
          </table:table-cell>
          <table:table-cell table:style-name="Default" office:value-type="string" calcext:value-type="string">
            <text:p>2 π r×{a over 360}</text:p>
          </table:table-cell>
          <table:table-cell table:number-columns-repeated="2"/>
        </table:table-row>
        <table:table-row table:style-name="ro4">
          <table:table-cell table:style-name="Default" office:value-type="string" calcext:value-type="string">
            <text:p>半径 r、中心角 ａ° のおうぎ形の面積を求める公式を書きなさい。</text:p>
          </table:table-cell>
          <table:table-cell table:style-name="Default" office:value-type="string" calcext:value-type="string">
            <text:p>π r^2 × {a over 360}</text:p>
          </table:table-cell>
          <table:table-cell/>
          <table:table-cell>
            <draw:frame table:end-cell-address="'九九、方程式、比例反比例、図形、他'.D263" table:end-x="2.41mm" table:end-y="0.26mm" draw:z-index="23" draw:style-name="gr1" draw:text-style-name="P1" svg:width="2.38mm" svg:height="3.82mm" svg:x="0.03mm" svg:y="1.1mm">
              <loext:p/>
              <draw:object xlink:href="./Object 123" xlink:type="simple" xlink:show="embed" xlink:actuate="onLoad"/>
              <draw:image xlink:href="./ObjectReplacements/Object 123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半径５cmの円周の長さと面積を求めなさい。</text:p>
          </table:table-cell>
          <table:table-cell office:value-type="string" calcext:value-type="string">
            <text:p>円周~10π~cm,面積~25π~c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１２cm、中心角１５０°のおうぎ形の弧の長さを求めなさい。</text:p>
          </table:table-cell>
          <table:table-cell office:value-type="string" calcext:value-type="string">
            <text:p>10π~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１２cm、中心角１５０°のおうぎ形の面積を求めなさい。</text:p>
          </table:table-cell>
          <table:table-cell office:value-type="string" calcext:value-type="string">
            <text:p>60π=cm^2</text:p>
          </table:table-cell>
          <table:table-cell/>
          <table:table-cell>
            <draw:frame table:end-cell-address="'九九、方程式、比例反比例、図形、他'.D265" table:end-x="2.41mm" table:end-y="4.93mm" draw:z-index="24" draw:style-name="gr1" draw:text-style-name="P1" svg:width="2.38mm" svg:height="3.83mm" svg:x="0.03mm" svg:y="1.1mm">
              <loext:p/>
              <draw:object xlink:href="./Object 124" xlink:type="simple" xlink:show="embed" xlink:actuate="onLoad"/>
              <draw:image xlink:href="./ObjectReplacements/Object 124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半径１0cm、中心角１00°のおうぎ形の弧の長さを求めなさい。</text:p>
          </table:table-cell>
          <table:table-cell office:value-type="string" calcext:value-type="string">
            <text:p>50 over 9 π~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１0cm、中心角１00°のおうぎ形の面積を求めなさい。</text:p>
          </table:table-cell>
          <table:table-cell office:value-type="string" calcext:value-type="string">
            <text:p>250 over 9 π~ c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周の長さが１６πcmの円の半径を求めなさい。</text:p>
          </table:table-cell>
          <table:table-cell office:value-type="string" calcext:value-type="string">
            <text:p>８cm</text:p>
          </table:table-cell>
          <table:table-cell table:number-columns-repeated="2"/>
        </table:table-row>
        <table:table-row table:style-name="ro1">
          <table:table-cell table:style-name="ce36" office:value-type="string" calcext:value-type="string">
            <text:p>円の接線の性質を述べなさい。</text:p>
          </table:table-cell>
          <table:table-cell office:value-type="string" calcext:value-type="string">
            <text:p>円の接線は、その接点を通る半径に垂直である。</text:p>
          </table:table-cell>
          <table:table-cell table:number-columns-repeated="2"/>
        </table:table-row>
        <table:table-row table:style-name="ro2">
          <table:table-cell table:style-name="ce36" office:value-type="string" calcext:value-type="string">
            <text:p>どの辺も長さが違う三角形ABCをかき、頂点Aから辺BCへ垂線を newline alignl 引く作図をしなさい。（補助線は消さないように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2">
          <table:table-cell table:style-name="ce36" office:value-type="string" calcext:value-type="string">
            <text:p>どの辺も長さが違う三角形ABCをかき、頂点Cに辺BCの垂線を立て newline alignl る作図をしなさい。（補助線は消さないように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点A、Bをかき、その２点から距離が等しい点は、ある線上にある。 newline alignl <text:s/>その線を作図しなさい。（補助線は消さないように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4">
          <table:table-cell table:style-name="ce69" office:value-type="string" calcext:value-type="string">
            <text:p>適当な半径の円Oをかき、その円周上の点Aを通る接線を作図しなさい。 newline alignl （補助線は消さないように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正方形ABCDをかき、ADの中点MとCが重なるように折り曲げたとき newline alignl その折り目となる線を作図しなさい。 newline alignl （補助線は消さないように）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^2-(-3)^2+ 3^2 over 5 + left( - {3 over 5} right )^2</text:p>
          </table:table-cell>
          <table:table-cell office:value-type="string" calcext:value-type="string">
            <text:p>54 over 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弧の長さが８πcm、半径が６cmのおうぎ形の中心角を求めなさい。</text:p>
          </table:table-cell>
          <table:table-cell office:value-type="string" calcext:value-type="string">
            <text:p>２４０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弧の長さが４πcm、中心角が４５°のおうぎ形の半径を求めなさい。</text:p>
          </table:table-cell>
          <table:table-cell office:value-type="string" calcext:value-type="string">
            <text:p>１６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面積が６πcm^2 半径が４cmのおうぎ形の中心角を求めなさい。</text:p>
          </table:table-cell>
          <table:table-cell office:value-type="string" calcext:value-type="string">
            <text:p>１３５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６cm、弧の長さ４πcmのおうぎ形の面積を求めなさい。</text:p>
          </table:table-cell>
          <table:table-cell office:value-type="string" calcext:value-type="string">
            <text:p>１２πc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中心角２００°、弧の長さ２０πcmのおうぎ形の半径を求めなさい。</text:p>
          </table:table-cell>
          <table:table-cell office:value-type="string" calcext:value-type="string">
            <text:p>１８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１０cm、面積８０πcm^2 のおうぎ形の弧の長さを求めなさい。</text:p>
          </table:table-cell>
          <table:table-cell office:value-type="string" calcext:value-type="string">
            <text:p>１６π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正多面体は全部で何種類ありますか。</text:p>
          </table:table-cell>
          <table:table-cell office:value-type="string" calcext:value-type="string">
            <text:p>５種類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つの頂点に３つ正三角形が集まる正多面体はなんですか。</text:p>
          </table:table-cell>
          <table:table-cell office:value-type="string" calcext:value-type="string">
            <text:p>正４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つの頂点に３つ正方形が集まる正多面体はなんですか。</text:p>
          </table:table-cell>
          <table:table-cell office:value-type="string" calcext:value-type="string">
            <text:p>正６面体（立方体）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つの頂点に５つ正三角形が集まる正多面体はなんですか。</text:p>
          </table:table-cell>
          <table:table-cell office:value-type="string" calcext:value-type="string">
            <text:p>正２０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つの頂点に４つ正三角形が集まる正多面体はなんですか。</text:p>
          </table:table-cell>
          <table:table-cell office:value-type="string" calcext:value-type="string">
            <text:p>正８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１つの頂点に３つ正５角形が集まる正多面体はなんですか。</text:p>
          </table:table-cell>
          <table:table-cell office:value-type="string" calcext:value-type="string">
            <text:p>正１２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方体は何面体ですか。</text:p>
          </table:table-cell>
          <table:table-cell office:value-type="string" calcext:value-type="string">
            <text:p>６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方体は何角柱ですか。</text:p>
          </table:table-cell>
          <table:table-cell office:value-type="string" calcext:value-type="string">
            <text:p>４角柱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三角柱は何面体ですか。</text:p>
          </table:table-cell>
          <table:table-cell office:value-type="string" calcext:value-type="string">
            <text:p>５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６角柱は何面体ですか。</text:p>
          </table:table-cell>
          <table:table-cell office:value-type="string" calcext:value-type="string">
            <text:p>８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７角錐は何面体ですか。</text:p>
          </table:table-cell>
          <table:table-cell office:value-type="string" calcext:value-type="string">
            <text:p>８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柱の側面を展開すると（　　　）になる。</text:p>
          </table:table-cell>
          <table:table-cell office:value-type="string" calcext:value-type="string">
            <text:p>長方形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円錐の側面を展開すると（　　）になる。</text:p>
          </table:table-cell>
          <table:table-cell office:value-type="string" calcext:value-type="string">
            <text:p>おうぎ形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２直線の位置関係は？</text:p>
          </table:table-cell>
          <table:table-cell office:value-type="string" calcext:value-type="string">
            <text:p>平行、交わる、ねじれの位置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線と平面の位置関係は？</text:p>
          </table:table-cell>
          <table:table-cell office:value-type="string" calcext:value-type="string">
            <text:p>平行、交わる、直線が平面上にある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２平面の位置関係は？</text:p>
          </table:table-cell>
          <table:table-cell office:value-type="string" calcext:value-type="string">
            <text:p>平行、交わる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間で２直線が平行とは？</text:p>
          </table:table-cell>
          <table:table-cell office:value-type="string" calcext:value-type="string">
            <text:p>同じ平面上にあって、交わらない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間で交わらない２直線の位置関係は？</text:p>
          </table:table-cell>
          <table:table-cell office:value-type="string" calcext:value-type="string">
            <text:p>平行とねじれの位置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同じ平面上にない２直線の位置関係は？</text:p>
          </table:table-cell>
          <table:table-cell office:value-type="string" calcext:value-type="string">
            <text:p>ねじれの位置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直線と平面が垂直に交わるとは？</text:p>
          </table:table-cell>
          <table:table-cell office:value-type="string" calcext:value-type="string">
            <text:p>その交点を通る、平面上のすべての直線と垂直に交わる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間で、点と平面の距離とは？</text:p>
          </table:table-cell>
          <table:table-cell office:value-type="string" calcext:value-type="string">
            <text:p>その点から、平面へひいた垂線の長さ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-0.5)×(-0.3)</text:p>
          </table:table-cell>
          <table:table-cell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{1 over 2 } ÷ {3 over 8}</text:p>
          </table:table-cell>
          <table:table-cell office:value-type="string" calcext:value-type="string">
            <text:p>-{ 4 over 3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^2 over 8 + left( -{3 over 2 } <text:s/>right)^2</text:p>
          </table:table-cell>
          <table:table-cell office:value-type="string" calcext:value-type="string">
            <text:p>43 over 8</text:p>
          </table:table-cell>
          <table:table-cell table:number-columns-repeated="2"/>
        </table:table-row>
        <table:table-row table:style-name="ro4">
          <table:table-cell table:style-name="ce70" office:value-type="string" calcext:value-type="string">
            <text:p>42-"{" -4^2 +(5-9) ÷2 "}" 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2 x -1) - ( - x +5)</text:p>
          </table:table-cell>
          <table:table-cell office:value-type="string" calcext:value-type="string">
            <text:p>3 x -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( 5 x +2 ) -2 ( 4 x -7) </text:p>
          </table:table-cell>
          <table:table-cell office:value-type="string" calcext:value-type="string">
            <text:p>7 x +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{3 x-5 } over 6 - { 2 x -3 } over 4</text:p>
          </table:table-cell>
          <table:table-cell office:value-type="string" calcext:value-type="string">
            <text:p>-{ 1 over 12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 ~-3 x + 5 = 2 x + 20 ~を解きなさい。</text:p>
          </table:table-cell>
          <table:table-cell office:value-type="string" calcext:value-type="string">
            <text:p>x=-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方程式~{x-1} over 2 = { 3 x -5 } over 3~を解きなさい。</text:p>
          </table:table-cell>
          <table:table-cell office:value-type="string" calcext:value-type="string">
            <text:p>x=7 over 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男子２０人の平均点が a 点、女子１８人の平均点が b 点のとき、 newline alignl クラス全体の平均点を求めなさい。</text:p>
          </table:table-cell>
          <table:table-cell office:value-type="string" calcext:value-type="string">
            <text:p>{ 10 a + 9 b} over 19 点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比例式~x:6=(x+2):3~を解きなさい。</text:p>
          </table:table-cell>
          <table:table-cell office:value-type="string" calcext:value-type="string">
            <text:p>x = -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５cm、中心角５０°のおうぎ形の弧の長さを求めなさい。</text:p>
          </table:table-cell>
          <table:table-cell office:value-type="string" calcext:value-type="string">
            <text:p>２５π over 18 ~c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径５cm、中心角５０°のおうぎ形の面積を求めなさい。</text:p>
          </table:table-cell>
          <table:table-cell office:value-type="string" calcext:value-type="string">
            <text:p>{125 over 36} π ~cm^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面の形が正三角形である、正多面体をすべて求めなさい。</text:p>
          </table:table-cell>
          <table:table-cell office:value-type="string" calcext:value-type="string">
            <text:p>正４面体、正８面体、正二十面体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間で交わらない２直線にはどのような位置関係があるか。</text:p>
          </table:table-cell>
          <table:table-cell office:value-type="string" calcext:value-type="string">
            <text:p>平行、ねじれの位置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間で平行とはどういうことですか。</text:p>
          </table:table-cell>
          <table:table-cell office:value-type="string" calcext:value-type="string">
            <text:p>同じ平面上にあって、交わらない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∠C＝９０°の直角三角形△ABCを、ACを軸として回転させた立体の newline alignl 見取り図を書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長方形ABCDをCDと平行な直線（長方形と交わらない）を回転の軸として newline alignl 回転させた立体の見取り図をか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一直線上にない３点A、B、Cをかき、その３点から距離が等しい点Dを作図し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立面図が二等辺三角形、平面図が円である立体の見取り図をか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立面図が円、平面図が長方形の立体の見取り図をか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立面図も平面図も三角形である立体の見取り図をか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立面図が半円、平面図が長方形である立体の見取り図を書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立面図が等脚台形、平面図が二重の同心円である立体の見取り図をかきなさい。</text:p>
          </table:table-cell>
          <table:table-cell office:value-type="string" calcext:value-type="string">
            <text:p>先生が○をつけます。</text:p>
          </table:table-cell>
          <table:table-cell table:number-columns-repeated="2"/>
        </table:table-row>
      </table:table>
      <table:table table:name="正負の計算" table:style-name="ta1">
        <table:shapes>
          <draw:frame draw:z-index="17" draw:style-name="gr2" draw:text-style-name="P1" svg:width="0.57mm" svg:height="8.13mm" svg:x="0.66mm" svg:y="1438.31mm">
            <loext:p draw:class-id="00000000-0000-0000-0000-000000000000"/>
            <draw:object-ole xlink:href="./Object 152" xlink:type="simple" xlink:show="embed" xlink:actuate="onLoad"/>
            <draw:image xlink:href="./ObjectReplacements/Object 152" xlink:type="simple" xlink:show="embed" xlink:actuate="onLoad"/>
          </draw:frame>
          <draw:frame draw:z-index="18" draw:style-name="gr2" draw:text-style-name="P1" svg:width="0.57mm" svg:height="8.13mm" svg:x="0.66mm" svg:y="1438.31mm">
            <loext:p draw:class-id="00000000-0000-0000-0000-000000000000"/>
            <draw:object-ole xlink:href="./Object 153" xlink:type="simple" xlink:show="embed" xlink:actuate="onLoad"/>
            <draw:image xlink:href="./ObjectReplacements/Object 153" xlink:type="simple" xlink:show="embed" xlink:actuate="onLoad"/>
          </draw:frame>
        </table:shapes>
        <table:table-column table:style-name="co13" table:default-cell-style-name="ce35"/>
        <table:table-column table:style-name="co14" table:default-cell-style-name="ce43"/>
        <table:table-row table:style-name="ro1">
          <table:table-cell table:style-name="ce32" office:value-type="string" calcext:value-type="string">
            <text:p>25+37</text:p>
          </table:table-cell>
          <table:table-cell table:style-name="ce42" table:formula="of:=25+37" office:value-type="float" office:value="62" calcext:value-type="float">
            <text:p>62</text:p>
          </table:table-cell>
        </table:table-row>
        <table:table-row table:style-name="ro1">
          <table:table-cell table:style-name="ce33" office:value-type="string" calcext:value-type="string">
            <text:p>42-15</text:p>
          </table:table-cell>
          <table:table-cell table:style-name="ce42" table:formula="of:=42-15" office:value-type="float" office:value="27" calcext:value-type="float">
            <text:p>27</text:p>
          </table:table-cell>
        </table:table-row>
        <table:table-row table:style-name="ro1">
          <table:table-cell table:style-name="ce33" office:value-type="string" calcext:value-type="string">
            <text:p>56×34</text:p>
          </table:table-cell>
          <table:table-cell table:style-name="ce42" table:formula="of:=56*34" office:value-type="float" office:value="1904" calcext:value-type="float">
            <text:p>1904</text:p>
          </table:table-cell>
        </table:table-row>
        <table:table-row table:style-name="ro1">
          <table:table-cell table:style-name="ce33" office:value-type="string" calcext:value-type="string">
            <text:p>1530÷34</text:p>
          </table:table-cell>
          <table:table-cell table:style-name="ce42" office:value-type="float" office:value="45" calcext:value-type="float">
            <text:p>45</text:p>
          </table:table-cell>
        </table:table-row>
        <table:table-row table:style-name="ro1">
          <table:table-cell table:style-name="ce33" office:value-type="string" calcext:value-type="string">
            <text:p>3.7×0.25</text:p>
          </table:table-cell>
          <table:table-cell table:style-name="ce42" table:formula="of:=3.7*0.25" office:value-type="float" office:value="0.925" calcext:value-type="float">
            <text:p>0.925</text:p>
          </table:table-cell>
        </table:table-row>
        <table:table-row table:style-name="ro1">
          <table:table-cell table:style-name="ce33" office:value-type="string" calcext:value-type="string">
            <text:p>2÷0.4</text:p>
          </table:table-cell>
          <table:table-cell table:style-name="ce42" office:value-type="float" office:value="5" calcext:value-type="float">
            <text:p>5</text:p>
          </table:table-cell>
        </table:table-row>
        <table:table-row table:style-name="ro4">
          <table:table-cell table:style-name="ce34" office:value-type="string" calcext:value-type="string">
            <text:p>2 over 3 × 9 over 8</text:p>
          </table:table-cell>
          <table:table-cell table:style-name="ce34" office:value-type="string" calcext:value-type="string">
            <text:p>3 over 4</text:p>
          </table:table-cell>
        </table:table-row>
        <table:table-row table:style-name="ro4">
          <table:table-cell table:style-name="ce34" office:value-type="string" calcext:value-type="string">
            <text:p>3 over 5 ÷ 9 over 10</text:p>
          </table:table-cell>
          <table:table-cell table:style-name="ce34" office:value-type="string" calcext:value-type="string">
            <text:p>2 over 3</text:p>
          </table:table-cell>
        </table:table-row>
        <table:table-row table:style-name="ro2">
          <table:table-cell table:style-name="ce33" office:value-type="string" calcext:value-type="string">
            <text:p>1 over 2 – 1 over 3</text:p>
          </table:table-cell>
          <table:table-cell table:style-name="ce42" office:value-type="string" calcext:value-type="string">
            <text:p>1 over 6</text:p>
          </table:table-cell>
        </table:table-row>
        <table:table-row table:style-name="ro1">
          <table:table-cell table:style-name="ce33" office:value-type="string" calcext:value-type="string">
            <text:p>7 over 8 + 5 over 12</text:p>
          </table:table-cell>
          <table:table-cell table:style-name="ce42" office:value-type="string" calcext:value-type="string">
            <text:p>31 over 24</text:p>
          </table:table-cell>
        </table:table-row>
        <table:table-row table:style-name="ro1">
          <table:table-cell table:style-name="ce33" office:value-type="string" calcext:value-type="string">
            <text:p>23 – 3 × 4</text:p>
          </table:table-cell>
          <table:table-cell table:style-name="ce42" office:value-type="float" office:value="11" calcext:value-type="float">
            <text:p>11</text:p>
          </table:table-cell>
        </table:table-row>
        <table:table-row table:style-name="ro2">
          <table:table-cell table:style-name="ce33" office:value-type="string" calcext:value-type="string">
            <text:p>35 ÷ 5 – 3 × 2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3">
          <table:table-cell table:style-name="ce33" office:value-type="string" calcext:value-type="string">
            <text:p>1 over 2 – 1 over 3 × 1 over 4</text:p>
          </table:table-cell>
          <table:table-cell table:style-name="ce42" office:value-type="string" calcext:value-type="string">
            <text:p>5 over 12</text:p>
          </table:table-cell>
        </table:table-row>
        <table:table-row table:style-name="ro2">
          <table:table-cell table:style-name="ce33" office:value-type="string" calcext:value-type="string">
            <text:p>120~g の~7~％</text:p>
          </table:table-cell>
          <table:table-cell table:style-name="ce42" office:value-type="string" calcext:value-type="string">
            <text:p>8.4~g</text:p>
          </table:table-cell>
        </table:table-row>
        <table:table-row table:style-name="ro7">
          <table:table-cell table:style-name="ce33" office:value-type="string" calcext:value-type="string">
            <text:p>100円で１５円のアメをできるだけたくさん買ったときのおつり</text:p>
          </table:table-cell>
          <table:table-cell table:style-name="ce42" office:value-type="string" calcext:value-type="string">
            <text:p>10 円</text:p>
          </table:table-cell>
        </table:table-row>
        <table:table-row table:style-name="ro3">
          <table:table-cell table:style-name="ce33" office:value-type="string" calcext:value-type="string">
            <text:p>時速５kmで３時間歩いたときの道のり</text:p>
          </table:table-cell>
          <table:table-cell table:style-name="ce42" office:value-type="string" calcext:value-type="string">
            <text:p>１５km</text:p>
            <draw:frame table:end-cell-address="正負の計算.B17" table:end-x="1.35mm" table:end-y="0.63mm" draw:z-index="9" draw:style-name="gr1" draw:text-style-name="P1" svg:width="0.58mm" svg:height="7.95mm" svg:x="0.77mm" svg:y="8.06mm">
              <loext:p/>
              <draw:object xlink:href="./Object 144" xlink:type="simple" xlink:show="embed" xlink:actuate="onLoad"/>
              <draw:image xlink:href="./ObjectReplacements/Object 144" xlink:type="simple" xlink:show="embed" xlink:actuate="onLoad"/>
            </draw:frame>
          </table:table-cell>
        </table:table-row>
        <table:table-row table:style-name="ro6">
          <table:table-cell table:style-name="ce33" office:value-type="string" calcext:value-type="string">
            <text:p>時速１５kmで、９０km進むのにかかる時間</text:p>
          </table:table-cell>
          <table:table-cell table:style-name="ce42" office:value-type="string" calcext:value-type="string">
            <text:p>６時間</text:p>
          </table:table-cell>
        </table:table-row>
        <table:table-row table:style-name="ro6">
          <table:table-cell table:style-name="ce33" office:value-type="string" calcext:value-type="string">
            <text:p>１３０円のケーキを３割引きで買った時の値段</text:p>
          </table:table-cell>
          <table:table-cell table:style-name="ce42" office:value-type="string" calcext:value-type="string">
            <text:p>９１円</text:p>
            <draw:frame table:end-cell-address="正負の計算.B18" table:end-x="1.35mm" table:end-y="17.05mm" draw:z-index="8" draw:style-name="gr1" draw:text-style-name="P1" svg:width="0.58mm" svg:height="7.79mm" svg:x="0.77mm" svg:y="9.26mm">
              <loext:p/>
              <draw:object xlink:href="./Object 143" xlink:type="simple" xlink:show="embed" xlink:actuate="onLoad"/>
              <draw:image xlink:href="./ObjectReplacements/Object 143" xlink:type="simple" xlink:show="embed" xlink:actuate="onLoad"/>
            </draw:frame>
            <draw:frame table:end-cell-address="正負の計算.B18" table:end-x="1.35mm" table:end-y="17.05mm" draw:z-index="10" draw:style-name="gr1" draw:text-style-name="P1" svg:width="0.58mm" svg:height="7.79mm" svg:x="0.77mm" svg:y="9.26mm">
              <loext:p/>
              <draw:object xlink:href="./Object 145" xlink:type="simple" xlink:show="embed" xlink:actuate="onLoad"/>
              <draw:image xlink:href="./ObjectReplacements/Object 145" xlink:type="simple" xlink:show="embed" xlink:actuate="onLoad"/>
            </draw:frame>
          </table:table-cell>
        </table:table-row>
        <table:table-row table:style-name="ro3">
          <table:table-cell table:style-name="ce33" office:value-type="string" calcext:value-type="string">
            <text:p>ー３の絶対値はいくらですか。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18">
          <table:table-cell table:style-name="ce33" office:value-type="string" calcext:value-type="string">
            <text:p>alignl "次の数の中から、負の整数を選びなさい。" newline alignl +5~,~-1 over 2~,~-3~,~+0.5,~+7,~-100 </text:p>
          </table:table-cell>
          <table:table-cell table:style-name="ce42" office:value-type="string" calcext:value-type="string">
            <text:p>-3,-100</text:p>
            <draw:frame table:end-cell-address="正負の計算.B20" table:end-x="1.35mm" table:end-y="16.77mm" draw:z-index="11" draw:style-name="gr1" draw:text-style-name="P1" svg:width="0.58mm" svg:height="7.61mm" svg:x="0.77mm" svg:y="9.16mm">
              <loext:p/>
              <draw:object xlink:href="./Object 146" xlink:type="simple" xlink:show="embed" xlink:actuate="onLoad"/>
              <draw:image xlink:href="./ObjectReplacements/Object 146" xlink:type="simple" xlink:show="embed" xlink:actuate="onLoad"/>
            </draw:frame>
          </table:table-cell>
        </table:table-row>
        <table:table-row table:style-name="ro8">
          <table:table-cell table:style-name="Default" office:value-type="string" calcext:value-type="string">
            <text:p>ー６の絶対値はいくらですか。</text:p>
          </table:table-cell>
          <table:table-cell table:style-name="Default" office:value-type="string" calcext:value-type="string">
            <text:p>6</text:p>
          </table:table-cell>
        </table:table-row>
        <table:table-row table:style-name="ro8">
          <table:table-cell table:style-name="Default" office:value-type="string" calcext:value-type="string">
            <text:p>９の絶対値はいくらですか。</text:p>
          </table:table-cell>
          <table:table-cell table:style-name="Default" office:value-type="string" calcext:value-type="string">
            <text:p>9</text:p>
          </table:table-cell>
        </table:table-row>
        <table:table-row table:style-name="ro8">
          <table:table-cell table:style-name="Default" office:value-type="string" calcext:value-type="string">
            <text:p>絶対値が５の数はいくらですか。</text:p>
          </table:table-cell>
          <table:table-cell table:style-name="Default" office:value-type="string" calcext:value-type="string">
            <text:p>5,-5</text:p>
          </table:table-cell>
        </table:table-row>
        <table:table-row table:style-name="ro6">
          <table:table-cell table:style-name="ce33" office:value-type="string" calcext:value-type="string">
            <text:p>絶対値が３以下の整数をすべて求めなさい。</text:p>
          </table:table-cell>
          <table:table-cell table:style-name="ce42" office:value-type="string" calcext:value-type="string">
            <text:p>-3,-2,-1,0,1,2,3</text:p>
          </table:table-cell>
        </table:table-row>
        <table:table-row table:style-name="ro7">
          <table:table-cell table:style-name="ce33" office:value-type="string" calcext:value-type="string">
            <text:p>絶対値が2以上4未満の負の整数をすべて求めなさい。</text:p>
          </table:table-cell>
          <table:table-cell table:style-name="ce42" office:value-type="string" calcext:value-type="string">
            <text:p>-2,-3</text:p>
          </table:table-cell>
        </table:table-row>
        <table:table-row table:style-name="ro3">
          <table:table-cell table:style-name="ce33" office:value-type="string" calcext:value-type="string">
            <text:p>ー５より２小さい数はいくらですか。</text:p>
          </table:table-cell>
          <table:table-cell table:style-name="ce42" office:value-type="float" office:value="-7" calcext:value-type="float">
            <text:p>-7</text:p>
          </table:table-cell>
        </table:table-row>
        <table:table-row table:style-name="ro3">
          <table:table-cell table:style-name="ce33" office:value-type="string" calcext:value-type="string">
            <text:p>ー５より２大きい数はいくらですか。</text:p>
          </table:table-cell>
          <table:table-cell table:style-name="ce42" office:value-type="float" office:value="-3" calcext:value-type="float">
            <text:p>-3</text:p>
          </table:table-cell>
        </table:table-row>
        <table:table-row table:style-name="ro3">
          <table:table-cell table:style-name="ce33" office:value-type="string" calcext:value-type="string">
            <text:p>ー３より７大きい数はいくらですか。</text:p>
          </table:table-cell>
          <table:table-cell table:style-name="ce42" office:value-type="float" office:value="4" calcext:value-type="float">
            <text:p>4</text:p>
          </table:table-cell>
        </table:table-row>
        <table:table-row table:style-name="ro1">
          <table:table-cell table:style-name="ce34" office:value-type="string" calcext:value-type="string">
            <text:p>alignl " 「ー２よりー３小さい数」と「ー２より（"~~~"）大きい数」は同じ意味である。 "newline alignl "( <text:s text:c="4"/>)は何ですか。"</text:p>
          </table:table-cell>
          <table:table-cell table:style-name="ce42" office:value-type="float" office:value="3" calcext:value-type="float">
            <text:p>3</text:p>
          </table:table-cell>
        </table:table-row>
        <table:table-row table:style-name="ro4">
          <table:table-cell table:style-name="ce34" office:value-type="string" calcext:value-type="string">
            <text:p>ー２よりー３小さい数はいくらですか。</text:p>
          </table:table-cell>
          <table:table-cell table:style-name="ce42" office:value-type="float" office:value="1" calcext:value-type="float">
            <text:p>1</text:p>
          </table:table-cell>
        </table:table-row>
        <table:table-row table:style-name="ro3">
          <table:table-cell table:style-name="ce33" office:value-type="string" calcext:value-type="string">
            <text:p>３より５小さい数はいくらですか。</text:p>
          </table:table-cell>
          <table:table-cell table:style-name="ce42" office:value-type="float" office:value="-2" calcext:value-type="float">
            <text:p>-2</text:p>
          </table:table-cell>
        </table:table-row>
        <table:table-row table:style-name="ro3">
          <table:table-cell office:value-type="string" calcext:value-type="string">
            <text:p>3よりー５小さい数はいくらですか。</text:p>
          </table:table-cell>
          <table:table-cell office:value-type="float" office:value="8" calcext:value-type="float">
            <text:p>8</text:p>
          </table:table-cell>
        </table:table-row>
        <table:table-row table:style-name="ro3">
          <table:table-cell office:value-type="string" calcext:value-type="string">
            <text:p>ー３よりー５小さい数はいくらですか。</text:p>
          </table:table-cell>
          <table:table-cell office:value-type="float" office:value="2" calcext:value-type="float">
            <text:p>2</text:p>
            <draw:frame table:end-cell-address="正負の計算.B33" table:end-x="1.9mm" table:end-y="14.64mm" draw:z-index="20" draw:style-name="gr1" draw:text-style-name="P1" svg:width="0.58mm" svg:height="8.81mm" svg:x="1.32mm" svg:y="5.83mm">
              <loext:p/>
              <draw:object xlink:href="./Object 155" xlink:type="simple" xlink:show="embed" xlink:actuate="onLoad"/>
              <draw:image xlink:href="./ObjectReplacements/Object 155" xlink:type="simple" xlink:show="embed" xlink:actuate="onLoad"/>
            </draw:frame>
            <draw:frame table:end-cell-address="正負の計算.B34" table:end-x="1.9mm" table:end-y="4.77mm" draw:z-index="21" draw:style-name="gr1" draw:text-style-name="P1" svg:width="0.58mm" svg:height="8.34mm" svg:x="1.32mm" svg:y="11.81mm">
              <loext:p/>
              <draw:object xlink:href="./Object 156" xlink:type="simple" xlink:show="embed" xlink:actuate="onLoad"/>
              <draw:image xlink:href="./ObjectReplacements/Object 156" xlink:type="simple" xlink:show="embed" xlink:actuate="onLoad"/>
            </draw:frame>
            <draw:frame table:end-cell-address="正負の計算.C34" table:end-x="0.59mm" table:end-y="4.82mm" draw:z-index="24" draw:style-name="gr1" draw:text-style-name="P1" svg:width="0.58mm" svg:height="8.39mm" svg:x="35.81mm" svg:y="11.81mm">
              <loext:p/>
              <draw:object xlink:href="./Object 159" xlink:type="simple" xlink:show="embed" xlink:actuate="onLoad"/>
              <draw:image xlink:href="./ObjectReplacements/Object 159" xlink:type="simple" xlink:show="embed" xlink:actuate="onLoad"/>
            </draw:frame>
            <draw:frame table:end-cell-address="正負の計算.B34" table:end-x="2.7mm" table:end-y="4.51mm" draw:z-index="25" draw:style-name="gr1" draw:text-style-name="P1" svg:width="0.57mm" svg:height="8.21mm" svg:x="2.13mm" svg:y="11.68mm">
              <loext:p/>
              <draw:object xlink:href="./Object 160" xlink:type="simple" xlink:show="embed" xlink:actuate="onLoad"/>
              <draw:image xlink:href="./ObjectReplacements/Object 160" xlink:type="simple" xlink:show="embed" xlink:actuate="onLoad"/>
            </draw:frame>
          </table:table-cell>
        </table:table-row>
        <table:table-row table:style-name="ro3">
          <table:table-cell table:style-name="ce36" office:value-type="string" calcext:value-type="string">
            <text:p>ー３よりー５大きい数はいくらですか。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1)+(-2)</text:p>
          </table:table-cell>
          <table:table-cell office:value-type="float" office:value="-3" calcext:value-type="float">
            <text:p>-3</text:p>
            <draw:frame table:end-cell-address="正負の計算.C37" table:end-x="0.59mm" table:end-y="2.37mm" draw:z-index="0" draw:style-name="gr1" draw:text-style-name="P1" svg:width="0.58mm" svg:height="7.62mm" svg:x="35.81mm" svg:y="5.26mm">
              <loext:p/>
              <draw:object xlink:href="./Object 135" xlink:type="simple" xlink:show="embed" xlink:actuate="onLoad"/>
              <draw:image xlink:href="./ObjectReplacements/Object 135" xlink:type="simple" xlink:show="embed" xlink:actuate="onLoad"/>
            </draw:frame>
            <draw:frame table:end-cell-address="正負の計算.C37" table:end-x="0.59mm" table:end-y="2.5mm" draw:z-index="1" draw:style-name="gr1" draw:text-style-name="P1" svg:width="0.58mm" svg:height="7.75mm" svg:x="35.81mm" svg:y="5.26mm">
              <loext:p/>
              <draw:object xlink:href="./Object 136" xlink:type="simple" xlink:show="embed" xlink:actuate="onLoad"/>
              <draw:image xlink:href="./ObjectReplacements/Object 136" xlink:type="simple" xlink:show="embed" xlink:actuate="onLoad"/>
            </draw:frame>
            <draw:frame table:end-cell-address="正負の計算.C37" table:end-x="0.59mm" table:end-y="3.79mm" draw:z-index="2" draw:style-name="gr1" draw:text-style-name="P1" svg:width="0.58mm" svg:height="9.04mm" svg:x="35.81mm" svg:y="5.26mm">
              <loext:p/>
              <draw:object xlink:href="./Object 137" xlink:type="simple" xlink:show="embed" xlink:actuate="onLoad"/>
              <draw:image xlink:href="./ObjectReplacements/Object 137" xlink:type="simple" xlink:show="embed" xlink:actuate="onLoad"/>
            </draw:frame>
            <draw:frame table:end-cell-address="正負の計算.B37" table:end-x="2.73mm" table:end-y="3.71mm" draw:z-index="22" draw:style-name="gr1" draw:text-style-name="P1" svg:width="0.58mm" svg:height="8.96mm" svg:x="2.15mm" svg:y="5.26mm">
              <loext:p/>
              <draw:object xlink:href="./Object 157" xlink:type="simple" xlink:show="embed" xlink:actuate="onLoad"/>
              <draw:image xlink:href="./ObjectReplacements/Object 157" xlink:type="simple" xlink:show="embed" xlink:actuate="onLoad"/>
            </draw:frame>
            <draw:frame table:end-cell-address="正負の計算.C37" table:end-x="0.59mm" table:end-y="3.66mm" draw:z-index="23" draw:style-name="gr1" draw:text-style-name="P1" svg:width="0.58mm" svg:height="8.91mm" svg:x="35.81mm" svg:y="5.26mm">
              <loext:p/>
              <draw:object xlink:href="./Object 158" xlink:type="simple" xlink:show="embed" xlink:actuate="onLoad"/>
              <draw:image xlink:href="./ObjectReplacements/Object 15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+5)+(-3)</text:p>
          </table:table-cell>
          <table:table-cell office:value-type="float" office:value="2" calcext:value-type="float">
            <text:p>2</text:p>
            <draw:frame table:end-cell-address="正負の計算.C38" table:end-x="0.59mm" table:end-y="3.87mm" draw:z-index="3" draw:style-name="gr1" draw:text-style-name="P1" svg:width="0.58mm" svg:height="9.12mm" svg:x="35.81mm" svg:y="5.26mm">
              <loext:p/>
              <draw:object xlink:href="./Object 138" xlink:type="simple" xlink:show="embed" xlink:actuate="onLoad"/>
              <draw:image xlink:href="./ObjectReplacements/Object 13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7)+(+3)</text:p>
          </table:table-cell>
          <table:table-cell office:value-type="float" office:value="-4" calcext:value-type="float">
            <text:p>-4</text:p>
            <draw:frame table:end-cell-address="正負の計算.C39" table:end-x="0.59mm" table:end-y="3.93mm" draw:z-index="4" draw:style-name="gr1" draw:text-style-name="P1" svg:width="0.58mm" svg:height="9.19mm" svg:x="35.81mm" svg:y="5.26mm">
              <loext:p/>
              <draw:object xlink:href="./Object 139" xlink:type="simple" xlink:show="embed" xlink:actuate="onLoad"/>
              <draw:image xlink:href="./ObjectReplacements/Object 13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+3)+(-5)</text:p>
          </table:table-cell>
          <table:table-cell office:value-type="float" office:value="-2" calcext:value-type="float">
            <text:p>-2</text:p>
            <draw:frame table:end-cell-address="正負の計算.C40" table:end-x="0.59mm" table:end-y="4.07mm" draw:z-index="5" draw:style-name="gr1" draw:text-style-name="P1" svg:width="0.58mm" svg:height="9.33mm" svg:x="35.81mm" svg:y="5.25mm">
              <loext:p/>
              <draw:object xlink:href="./Object 140" xlink:type="simple" xlink:show="embed" xlink:actuate="onLoad"/>
              <draw:image xlink:href="./ObjectReplacements/Object 140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(-12)+(-25)</text:p>
          </table:table-cell>
          <table:table-cell office:value-type="float" office:value="-37" calcext:value-type="float">
            <text:p>-37</text:p>
            <draw:frame table:end-cell-address="正負の計算.C40" table:end-x="0.59mm" table:end-y="9.37mm" draw:z-index="6" draw:style-name="gr1" draw:text-style-name="P1" svg:width="0.58mm" svg:height="9.36mm" svg:x="35.81mm" svg:y="5.26mm">
              <loext:p/>
              <draw:object xlink:href="./Object 141" xlink:type="simple" xlink:show="embed" xlink:actuate="onLoad"/>
              <draw:image xlink:href="./ObjectReplacements/Object 141" xlink:type="simple" xlink:show="embed" xlink:actuate="onLoad"/>
            </draw:frame>
          </table:table-cell>
        </table:table-row>
        <table:table-row table:style-name="ro3">
          <table:table-cell office:value-type="string" calcext:value-type="string">
            <text:p>(- {1 over <text:s/>2} ) + (+{3 over 4})</text:p>
          </table:table-cell>
          <table:table-cell office:value-type="string" calcext:value-type="string">
            <text:p>1 over 4</text:p>
            <draw:frame table:end-cell-address="正負の計算.C41" table:end-x="0.59mm" table:end-y="6.15mm" draw:z-index="7" draw:style-name="gr1" draw:text-style-name="P1" svg:width="0.58mm" svg:height="9.45mm" svg:x="35.81mm" svg:y="12.08mm">
              <loext:p/>
              <draw:object xlink:href="./Object 142" xlink:type="simple" xlink:show="embed" xlink:actuate="onLoad"/>
              <draw:image xlink:href="./ObjectReplacements/Object 142" xlink:type="simple" xlink:show="embed" xlink:actuate="onLoad"/>
            </draw:frame>
            <draw:frame table:end-cell-address="正負の計算.C41" table:end-x="0.59mm" table:end-y="6.15mm" draw:z-index="12" draw:style-name="gr1" draw:text-style-name="P1" svg:width="0.58mm" svg:height="9.45mm" svg:x="35.81mm" svg:y="12.08mm">
              <loext:p/>
              <draw:object xlink:href="./Object 147" xlink:type="simple" xlink:show="embed" xlink:actuate="onLoad"/>
              <draw:image xlink:href="./ObjectReplacements/Object 147" xlink:type="simple" xlink:show="embed" xlink:actuate="onLoad"/>
            </draw:frame>
          </table:table-cell>
        </table:table-row>
        <table:table-row table:style-name="ro3">
          <table:table-cell office:value-type="string" calcext:value-type="string">
            <text:p>(- {2 over 9}) + (- {5 over 12}) </text:p>
          </table:table-cell>
          <table:table-cell office:value-type="string" calcext:value-type="string">
            <text:p>- {23 over 36}</text:p>
            <draw:frame table:end-cell-address="正負の計算.C42" table:end-x="0.59mm" table:end-y="6.1mm" draw:z-index="13" draw:style-name="gr1" draw:text-style-name="P1" svg:width="0.58mm" svg:height="9.43mm" svg:x="35.81mm" svg:y="12.05mm">
              <loext:p/>
              <draw:object xlink:href="./Object 148" xlink:type="simple" xlink:show="embed" xlink:actuate="onLoad"/>
              <draw:image xlink:href="./ObjectReplacements/Object 148" xlink:type="simple" xlink:show="embed" xlink:actuate="onLoad"/>
            </draw:frame>
          </table:table-cell>
        </table:table-row>
        <table:table-row table:style-name="ro2">
          <table:table-cell office:value-type="string" calcext:value-type="string">
            <text:p>(+0.25)+(-1.43)</text:p>
          </table:table-cell>
          <table:table-cell office:value-type="float" office:value="-1.18" calcext:value-type="float">
            <text:p>-1.18</text:p>
            <draw:frame table:end-cell-address="正負の計算.C44" table:end-x="0.59mm" table:end-y="4.6mm" draw:z-index="14" draw:style-name="gr1" draw:text-style-name="P1" svg:width="0.58mm" svg:height="9.25mm" svg:x="35.81mm" svg:y="10.33mm">
              <loext:p/>
              <draw:object xlink:href="./Object 149" xlink:type="simple" xlink:show="embed" xlink:actuate="onLoad"/>
              <draw:image xlink:href="./ObjectReplacements/Object 149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-0.57)+(+2.36)</text:p>
          </table:table-cell>
          <table:table-cell table:style-name="ce44" office:value-type="float" office:value="1.79" calcext:value-type="float">
            <text:p>1.79</text:p>
            <draw:frame table:end-cell-address="正負の計算.C46" table:end-x="0.59mm" table:end-y="0.05mm" draw:z-index="15" draw:style-name="gr1" draw:text-style-name="P1" svg:width="0.58mm" svg:height="9.35mm" svg:x="35.81mm" svg:y="4.67mm">
              <loext:p/>
              <draw:object xlink:href="./Object 150" xlink:type="simple" xlink:show="embed" xlink:actuate="onLoad"/>
              <draw:image xlink:href="./ObjectReplacements/Object 150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-3.14)+(-5.89)</text:p>
          </table:table-cell>
          <table:table-cell office:value-type="float" office:value="-9.03" calcext:value-type="float">
            <text:p>-9.03</text:p>
            <draw:frame table:end-cell-address="正負の計算.C46" table:end-x="0.59mm" table:end-y="4.62mm" draw:z-index="16" draw:style-name="gr1" draw:text-style-name="P1" svg:width="0.58mm" svg:height="9.27mm" svg:x="35.81mm" svg:y="4.66mm">
              <loext:p/>
              <draw:object xlink:href="./Object 151" xlink:type="simple" xlink:show="embed" xlink:actuate="onLoad"/>
              <draw:image xlink:href="./ObjectReplacements/Object 151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+{2 over 7}) +(-0.35)</text:p>
          </table:table-cell>
          <table:table-cell table:style-name="ce34" office:value-type="string" calcext:value-type="string">
            <text:p>- { 9 over 140}</text:p>
            <draw:frame table:end-cell-address="正負の計算.B47" table:end-x="0.8mm" table:end-y="3.45mm" draw:z-index="19" draw:style-name="gr1" draw:text-style-name="P1" svg:width="0.57mm" svg:height="8.1mm" svg:x="0.23mm" svg:y="4.66mm">
              <loext:p/>
              <draw:object xlink:href="./Object 154" xlink:type="simple" xlink:show="embed" xlink:actuate="onLoad"/>
              <draw:image xlink:href="./ObjectReplacements/Object 154" xlink:type="simple" xlink:show="embed" xlink:actuate="onLoad"/>
            </draw:frame>
          </table:table-cell>
        </table:table-row>
        <table:table-row table:style-name="ro4">
          <table:table-cell table:style-name="ce34" office:value-type="string" calcext:value-type="string">
            <text:p>(-0.14)+(+{2 over 3})</text:p>
          </table:table-cell>
          <table:table-cell table:style-name="ce34" office:value-type="string" calcext:value-type="string">
            <text:p>79 over 150</text:p>
          </table:table-cell>
        </table:table-row>
        <table:table-row table:style-name="ro4">
          <table:table-cell table:style-name="ce34" office:value-type="string" calcext:value-type="string">
            <text:p>３時２５分から、１００分たつと、何時何分になりますか。</text:p>
          </table:table-cell>
          <table:table-cell table:style-name="ce34" office:value-type="string" calcext:value-type="string">
            <text:p>５時５分</text:p>
          </table:table-cell>
        </table:table-row>
        <table:table-row table:style-name="ro4">
          <table:table-cell table:style-name="ce34" office:value-type="string" calcext:value-type="string">
            <text:p>４時１５分の９０分前は、何時何分ですか。</text:p>
          </table:table-cell>
          <table:table-cell table:style-name="ce34" office:value-type="string" calcext:value-type="string">
            <text:p>２時４５分</text:p>
          </table:table-cell>
        </table:table-row>
        <table:table-row table:style-name="ro1">
          <table:table-cell office:value-type="string" calcext:value-type="string">
            <text:p>(-3)-(+5)</text:p>
          </table:table-cell>
          <table:table-cell table:style-name="ce33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6)-(-4)</text:p>
          </table:table-cell>
          <table:table-cell table:style-name="ce33"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(+7)-(-3)</text:p>
          </table:table-cell>
          <table:table-cell table:style-name="ce33" office:value-type="string" calcext:value-type="string">
            <text:p>10~または+10</text:p>
          </table:table-cell>
        </table:table-row>
        <table:table-row table:style-name="ro1">
          <table:table-cell office:value-type="string" calcext:value-type="string">
            <text:p>(-8)-(-12)</text:p>
          </table:table-cell>
          <table:table-cell table:style-name="ce33" office:value-type="string" calcext:value-type="string">
            <text:p>4~または~+4</text:p>
          </table:table-cell>
        </table:table-row>
        <table:table-row table:style-name="ro2">
          <table:table-cell office:value-type="string" calcext:value-type="string">
            <text:p>(-0.25)-(-1.43)</text:p>
          </table:table-cell>
          <table:table-cell office:value-type="string" calcext:value-type="string">
            <text:p>1.18~または+1.18</text:p>
          </table:table-cell>
        </table:table-row>
        <table:table-row table:style-name="ro3">
          <table:table-cell office:value-type="string" calcext:value-type="string">
            <text:p>(- {1 over <text:s/>2} ) - (-{3 over 4})</text:p>
          </table:table-cell>
          <table:table-cell office:value-type="string" calcext:value-type="string">
            <text:p>1 over 4</text:p>
          </table:table-cell>
        </table:table-row>
        <table:table-row table:style-name="ro8">
          <table:table-cell table:style-name="Default" office:value-type="string" calcext:value-type="string">
            <text:p>(-2)-(-3)+(-4)-(-5)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8">
          <table:table-cell table:style-name="Default" office:value-type="string" calcext:value-type="string">
            <text:p>( -{ 1 over 2 }) -(-{1 over 3 } ) + (-{1 over 4 })-( -{1 over 5})</text:p>
          </table:table-cell>
          <table:table-cell table:style-name="Default" office:value-type="string" calcext:value-type="string">
            <text:p>- { 13 over 60}</text:p>
          </table:table-cell>
        </table:table-row>
        <table:table-row table:style-name="ro1">
          <table:table-cell office:value-type="string" calcext:value-type="string">
            <text:p>(-3)×5</text:p>
          </table:table-cell>
          <table:table-cell office:value-type="float" office:value="-15" calcext:value-type="float">
            <text:p>-15</text:p>
          </table:table-cell>
        </table:table-row>
        <table:table-row table:style-name="ro1">
          <table:table-cell office:value-type="string" calcext:value-type="string">
            <text:p>4×(-6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(-5)×(-7)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 table:style-name="ce34" office:value-type="string" calcext:value-type="string">
            <text:p>left( -{1 over 2~} right) × 6 over 5</text:p>
          </table:table-cell>
          <table:table-cell table:style-name="ce34" office:value-type="string" calcext:value-type="string">
            <text:p>-{3 over 5}</text:p>
          </table:table-cell>
        </table:table-row>
        <table:table-row table:style-name="ro1">
          <table:table-cell office:value-type="string" calcext:value-type="string">
            <text:p>-1+2-3+4-5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(-3)-(-4)+(-5)-(-6)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-3+0.8-0.05-14</text:p>
          </table:table-cell>
          <table:table-cell office:value-type="float" office:value="-16.25" calcext:value-type="float">
            <text:p>-16.25</text:p>
          </table:table-cell>
        </table:table-row>
        <table:table-row table:style-name="ro2">
          <table:table-cell office:value-type="string" calcext:value-type="string">
            <text:p>(-1)×(-1)×(-1)×(-1)×(-1)</text:p>
          </table:table-cell>
          <table:table-cell table:style-name="ce45" office:value-type="float" office:value="-1" calcext:value-type="float">
            <text:p>-1</text:p>
          </table:table-cell>
        </table:table-row>
        <table:table-row table:style-name="ro2">
          <table:table-cell office:value-type="string" calcext:value-type="string">
            <text:p>(-1)×(-2)×(-3)×(-4)×(-5)</text:p>
          </table:table-cell>
          <table:table-cell table:style-name="ce45" office:value-type="float" office:value="-120" calcext:value-type="float">
            <text:p>-120</text:p>
          </table:table-cell>
        </table:table-row>
        <table:table-row table:style-name="ro4">
          <table:table-cell table:style-name="ce34" office:value-type="string" calcext:value-type="string">
            <text:p>72÷(-9)</text:p>
          </table:table-cell>
          <table:table-cell table:style-name="ce45" office:value-type="float" office:value="-8" calcext:value-type="float">
            <text:p>-8</text:p>
          </table:table-cell>
        </table:table-row>
        <table:table-row table:style-name="ro8">
          <table:table-cell table:style-name="ce38" office:value-type="string" calcext:value-type="string">
            <text:p>(-18)÷(-9)</text:p>
          </table:table-cell>
          <table:table-cell table:style-name="ce46" office:value-type="float" office:value="2" calcext:value-type="float">
            <text:p>2</text:p>
          </table:table-cell>
        </table:table-row>
        <table:table-row table:style-name="ro8">
          <table:table-cell table:style-name="ce38" office:value-type="string" calcext:value-type="string">
            <text:p>(-3.4)÷(-0.2)</text:p>
          </table:table-cell>
          <table:table-cell table:style-name="ce46" office:value-type="float" office:value="17" calcext:value-type="float">
            <text:p>17</text:p>
          </table:table-cell>
        </table:table-row>
        <table:table-row table:style-name="ro8">
          <table:table-cell table:style-name="ce38" office:value-type="string" calcext:value-type="string">
            <text:p>9 over 4 × left( -{ 8 over 3} right)</text:p>
          </table:table-cell>
          <table:table-cell table:style-name="ce46" office:value-type="float" office:value="-6" calcext:value-type="float">
            <text:p>-6</text:p>
          </table:table-cell>
        </table:table-row>
        <table:table-row table:style-name="ro8">
          <table:table-cell table:style-name="ce38" office:value-type="string" calcext:value-type="string">
            <text:p>left( {8 over 15} right) ÷ left( -{4 over 5} right)</text:p>
          </table:table-cell>
          <table:table-cell table:style-name="ce46" office:value-type="string" calcext:value-type="string">
            <text:p>-{2 over 3}</text:p>
          </table:table-cell>
        </table:table-row>
        <table:table-row table:style-name="ro8">
          <table:table-cell table:style-name="ce38" office:value-type="string" calcext:value-type="string">
            <text:p>(-3)×　{7 over 18} × left( -{2 over 7 } right)</text:p>
          </table:table-cell>
          <table:table-cell table:style-name="ce46" office:value-type="string" calcext:value-type="string">
            <text:p>1 over 3</text:p>
          </table:table-cell>
        </table:table-row>
        <table:table-row table:style-name="ro8">
          <table:table-cell table:style-name="ce38" office:value-type="string" calcext:value-type="string">
            <text:p>left( - { 4 over 5} right) ÷ left( -{3 over 5 } right) ÷ (-6)</text:p>
          </table:table-cell>
          <table:table-cell table:style-name="ce46" office:value-type="string" calcext:value-type="string">
            <text:p>- { 2 over 9}</text:p>
          </table:table-cell>
        </table:table-row>
        <table:table-row table:style-name="ro8">
          <table:table-cell table:style-name="Default" office:value-type="string" calcext:value-type="string">
            <text:p>(-3)^2+(-3^2)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8">
          <table:table-cell table:style-name="ce39" office:value-type="string" calcext:value-type="string">
            <text:p>5-(1-3^2)^2</text:p>
          </table:table-cell>
          <table:table-cell table:style-name="ce46" office:value-type="float" office:value="-59" calcext:value-type="float">
            <text:p>-59</text:p>
          </table:table-cell>
        </table:table-row>
        <table:table-row table:style-name="ro8">
          <table:table-cell table:style-name="ce38" office:value-type="string" calcext:value-type="string">
            <text:p>(-3)×６-5×(-2)^2</text:p>
          </table:table-cell>
          <table:table-cell table:style-name="ce46" office:value-type="float" office:value="-38" calcext:value-type="float">
            <text:p>-38</text:p>
          </table:table-cell>
        </table:table-row>
        <table:table-row table:style-name="ro8">
          <table:table-cell table:style-name="ce38" office:value-type="string" calcext:value-type="string">
            <text:p>(-1)^2+(-1)^3+(-1)^4+(-1)^5+・・・・・・+(-1)^1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8">
          <table:table-cell table:style-name="ce38" office:value-type="string" calcext:value-type="string">
            <text:p>-1+2-3+・・・・・・・+10</text:p>
          </table:table-cell>
          <table:table-cell table:style-name="ce4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1-0.1^2+(-0.3)^2</text:p>
          </table:table-cell>
          <table:table-cell office:value-type="float" office:value="1.08" calcext:value-type="float">
            <text:p>1.08</text:p>
          </table:table-cell>
        </table:table-row>
        <table:table-row table:style-name="ro19">
          <table:table-cell office:value-type="string" calcext:value-type="string">
            <text:p>-1÷0.1÷<text:span text:style-name="T1">(</text:span>-0.01<text:span text:style-name="T1">)</text:span>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(-4)× (-2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(-45)÷5</text:p>
          </table:table-cell>
          <table:table-cell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3×(-8)</text:p>
          </table:table-cell>
          <table:table-cell office:value-type="float" office:value="-24" calcext:value-type="float">
            <text:p>-24</text:p>
          </table:table-cell>
        </table:table-row>
        <table:table-row table:style-name="ro1">
          <table:table-cell office:value-type="string" calcext:value-type="string">
            <text:p>0÷(-15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-0.4)×(0.3)</text:p>
          </table:table-cell>
          <table:table-cell office:value-type="float" office:value="-0.12" calcext:value-type="float">
            <text:p>-0.12</text:p>
          </table:table-cell>
        </table:table-row>
        <table:table-row table:style-name="ro1">
          <table:table-cell office:value-type="string" calcext:value-type="string">
            <text:p>3.6÷(-0.9)</text:p>
          </table:table-cell>
          <table:table-cell office:value-type="float" office:value="-4" calcext:value-type="float">
            <text:p>-4</text:p>
          </table:table-cell>
        </table:table-row>
        <table:table-row table:style-name="ro6">
          <table:table-cell office:value-type="string" calcext:value-type="string">
            <text:p>5 over 6 × left( -{3 over 10} right)</text:p>
          </table:table-cell>
          <table:table-cell office:value-type="string" calcext:value-type="string">
            <text:p>-{1 over 4}</text:p>
          </table:table-cell>
        </table:table-row>
        <table:table-row table:style-name="ro20">
          <table:table-cell office:value-type="string" calcext:value-type="string">
            <text:p>left( - { 4 over 5} right)× left( -{15 over 16} right)</text:p>
          </table:table-cell>
          <table:table-cell office:value-type="string" calcext:value-type="string">
            <text:p>3 over 4</text:p>
          </table:table-cell>
        </table:table-row>
        <table:table-row table:style-name="ro2">
          <table:table-cell office:value-type="string" calcext:value-type="string">
            <text:p>10 over 7 ÷ (-5)</text:p>
          </table:table-cell>
          <table:table-cell office:value-type="string" calcext:value-type="string">
            <text:p>-{2 over 7}</text:p>
          </table:table-cell>
        </table:table-row>
        <table:table-row table:style-name="ro7">
          <table:table-cell office:value-type="string" calcext:value-type="string">
            <text:p>left( -{8 over 15} right) ÷ left( -{4 over 5} right)</text:p>
          </table:table-cell>
          <table:table-cell office:value-type="string" calcext:value-type="string">
            <text:p>2 over 3</text:p>
          </table:table-cell>
        </table:table-row>
        <table:table-row table:style-name="ro6">
          <table:table-cell office:value-type="string" calcext:value-type="string">
            <text:p>left( -{5 over 2 } right) ÷　{1 over 4}</text:p>
          </table:table-cell>
          <table:table-cell office:value-type="float" office:value="-10" calcext:value-type="float">
            <text:p>-10</text:p>
          </table:table-cell>
        </table:table-row>
        <table:table-row table:style-name="ro2">
          <table:table-cell office:value-type="string" calcext:value-type="string">
            <text:p>(-4)×(-8)×(-5)</text:p>
          </table:table-cell>
          <table:table-cell office:value-type="float" office:value="-160" calcext:value-type="float">
            <text:p>-160</text:p>
          </table:table-cell>
        </table:table-row>
        <table:table-row table:style-name="ro2">
          <table:table-cell office:value-type="string" calcext:value-type="string">
            <text:p>18 ÷ (-6) × (-4)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(-27)×5÷(-9)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32 ÷ (-8) ÷(-2)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40" office:value-type="string" calcext:value-type="string">
            <text:p> left( - <text:span text:style-name="T3">{1 over 4} right) ×left( -{3 over 2} right) × left( -{8 over 9 } right)</text:span> </text:p>
          </table:table-cell>
          <table:table-cell office:value-type="string" calcext:value-type="string">
            <text:p>-{1 over 3}</text:p>
          </table:table-cell>
        </table:table-row>
        <table:table-row table:style-name="ro7">
          <table:table-cell office:value-type="string" calcext:value-type="string">
            <text:p>3 over 5 × left( -{2 over 9} right) ÷ 16 over 15</text:p>
          </table:table-cell>
          <table:table-cell office:value-type="string" calcext:value-type="string">
            <text:p>-{1 over 8}</text:p>
          </table:table-cell>
        </table:table-row>
        <table:table-row table:style-name="ro21">
          <table:table-cell office:value-type="string" calcext:value-type="string">
            <text:p>left( -{3 over 4 } right) ÷{7 over 6} × left( -{2 over 9} right)</text:p>
          </table:table-cell>
          <table:table-cell office:value-type="string" calcext:value-type="string">
            <text:p>1 over 7</text:p>
          </table:table-cell>
        </table:table-row>
        <table:table-row table:style-name="ro4">
          <table:table-cell table:style-name="Default" office:value-type="string" calcext:value-type="string">
            <text:p>-2^3</text:p>
          </table:table-cell>
          <table:table-cell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(-5)^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7-3×5</text:p>
          </table:table-cell>
          <table:table-cell office:value-type="float" office:value="-8" calcext:value-type="float">
            <text:p>-8</text:p>
          </table:table-cell>
        </table:table-row>
        <table:table-row table:style-name="ro10">
          <table:table-cell office:value-type="string" calcext:value-type="string">
            <text:p>-3+6×<text:span text:style-name="T1">(</text:span>-2<text:span text:style-name="T1">)</text:span></text:p>
          </table:table-cell>
          <table:table-cell office:value-type="float" office:value="-15" calcext:value-type="float">
            <text:p>-15</text:p>
          </table:table-cell>
        </table:table-row>
        <table:table-row table:style-name="ro2">
          <table:table-cell office:value-type="string" calcext:value-type="string">
            <text:p>(-4)^3 ÷ (-2)^2</text:p>
          </table:table-cell>
          <table:table-cell office:value-type="float" office:value="-16" calcext:value-type="float">
            <text:p>-16</text:p>
          </table:table-cell>
        </table:table-row>
        <table:table-row table:style-name="ro2">
          <table:table-cell office:value-type="string" calcext:value-type="string">
            <text:p>10 ÷ (-2) -(-7) ×3</text:p>
          </table:table-cell>
          <table:table-cell table:style-name="ce34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8 × (-3) -(-3)^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-6+(12-8)×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(-3)^2+3^3 ÷ 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-7^2</text:p>
          </table:table-cell>
          <table:table-cell office:value-type="float" office:value="-49" calcext:value-type="float">
            <text:p>-49</text:p>
          </table:table-cell>
        </table:table-row>
        <table:table-row table:style-name="ro4">
          <table:table-cell table:style-name="Default" office:value-type="string" calcext:value-type="string">
            <text:p>4 – 7 + 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(-7) × (-6) ÷ 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-3 - (-5) × 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 - (-3^2) × (-2)^3</text:p>
          </table:table-cell>
          <table:table-cell office:value-type="float" office:value="-68" calcext:value-type="float">
            <text:p>-68</text:p>
          </table:table-cell>
        </table:table-row>
        <table:table-row table:style-name="ro7">
          <table:table-cell office:value-type="string" calcext:value-type="string">
            <text:p>left( -{1 over 4 } + 1 over 3 right) × (-12)</text:p>
          </table:table-cell>
          <table:table-cell office:value-type="float" office:value="-1" calcext:value-type="float">
            <text:p>-1</text:p>
          </table:table-cell>
        </table:table-row>
        <table:table-row table:style-name="ro22">
          <table:table-cell office:value-type="string" calcext:value-type="string">
            <text:p>-2^2×(-0.5)^2 + left( -{2 over 5 } right) ÷ left<text:span text:style-name="T1">(</text:span> -{4 over 5 } right<text:span text:style-name="T1">)</text:span></text:p>
          </table:table-cell>
          <table:table-cell office:value-type="string" calcext:value-type="string">
            <text:p>-{1 over 2}</text:p>
          </table:table-cell>
        </table:table-row>
        <table:table-row table:style-name="ro2">
          <table:table-cell office:value-type="string" calcext:value-type="string">
            <text:p>(-3^2) × (-2)^3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(-9)^2 ÷ (-3^3)</text:p>
          </table:table-cell>
          <table:table-cell office:value-type="float" office:value="-3" calcext:value-type="float">
            <text:p>-3</text:p>
          </table:table-cell>
        </table:table-row>
        <table:table-row table:style-name="ro2">
          <table:table-cell office:value-type="string" calcext:value-type="string">
            <text:p>2×(-2)÷(-2^2)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(-5)÷(-5)^2 ×(-25 )</text:p>
          </table:table-cell>
          <table:table-cell office:value-type="float" office:value="5" calcext:value-type="float">
            <text:p>5</text:p>
          </table:table-cell>
        </table:table-row>
        <table:table-row table:style-name="ro10">
          <table:table-cell office:value-type="string" calcext:value-type="string">
            <text:p>-2-18÷<text:span text:style-name="T1">(</text:span>-6<text:span text:style-name="T1">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-(-13)+7×(-8)</text:p>
          </table:table-cell>
          <table:table-cell office:value-type="float" office:value="-34" calcext:value-type="float">
            <text:p>-34</text:p>
          </table:table-cell>
        </table:table-row>
        <table:table-row table:style-name="ro1">
          <table:table-cell office:value-type="string" calcext:value-type="string">
            <text:p>-5+(15-6)÷3</text:p>
          </table:table-cell>
          <table:table-cell office:value-type="float" office:value="-2" calcext:value-type="float">
            <text:p>-2</text:p>
          </table:table-cell>
        </table:table-row>
        <table:table-row table:style-name="ro2">
          <table:table-cell office:value-type="string" calcext:value-type="string">
            <text:p>"{"2+(4-8)"}"×3</text:p>
          </table:table-cell>
          <table:table-cell office:value-type="float" office:value="-6" calcext:value-type="float">
            <text:p>-6</text:p>
          </table:table-cell>
        </table:table-row>
        <table:table-row table:style-name="ro2">
          <table:table-cell office:value-type="string" calcext:value-type="string">
            <text:p>8 × (-2) -(-2^3)</text:p>
          </table:table-cell>
          <table:table-cell office:value-type="float" office:value="-8" calcext:value-type="float">
            <text:p>-8</text:p>
          </table:table-cell>
        </table:table-row>
        <table:table-row table:style-name="ro2">
          <table:table-cell office:value-type="string" calcext:value-type="string">
            <text:p>(-2)^3 – (3^2 -5)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table:style-name="ce41" office:value-type="string" calcext:value-type="string">
            <text:p>7-25</text:p>
          </table:table-cell>
          <table:table-cell office:value-type="float" office:value="-18" calcext:value-type="float">
            <text:p>-18</text:p>
          </table:table-cell>
        </table:table-row>
        <table:table-row table:style-name="ro1">
          <table:table-cell office:value-type="string" calcext:value-type="string">
            <text:p>-11-18</text:p>
          </table:table-cell>
          <table:table-cell office:value-type="float" office:value="-29" calcext:value-type="float">
            <text:p>-29</text:p>
          </table:table-cell>
        </table:table-row>
        <table:table-row table:style-name="ro1">
          <table:table-cell office:value-type="string" calcext:value-type="string">
            <text:p>(-51)+29</text:p>
          </table:table-cell>
          <table:table-cell office:value-type="float" office:value="-22" calcext:value-type="float">
            <text:p>-22</text:p>
          </table:table-cell>
        </table:table-row>
        <table:table-row table:style-name="ro1">
          <table:table-cell office:value-type="string" calcext:value-type="string">
            <text:p>-6-(-16)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+(-36)</text:p>
          </table:table-cell>
          <table:table-cell office:value-type="float" office:value="-19" calcext:value-type="float">
            <text:p>-19</text:p>
          </table:table-cell>
        </table:table-row>
        <table:table-row table:style-name="ro1">
          <table:table-cell office:value-type="string" calcext:value-type="string">
            <text:p>-8.9+9.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-2.4-3.4</text:p>
          </table:table-cell>
          <table:table-cell office:value-type="float" office:value="-5.8" calcext:value-type="float">
            <text:p>-5.8</text:p>
          </table:table-cell>
        </table:table-row>
        <table:table-row table:style-name="ro6">
          <table:table-cell office:value-type="string" calcext:value-type="string">
            <text:p>2 over 3 + left( -{7 over 4} right)</text:p>
          </table:table-cell>
          <table:table-cell office:value-type="string" calcext:value-type="string">
            <text:p>-{13 over 12}</text:p>
          </table:table-cell>
        </table:table-row>
        <table:table-row table:style-name="ro23">
          <table:table-cell office:value-type="string" calcext:value-type="string">
            <text:p>-{2 over 5 } + left<text:span text:style-name="T1">(</text:span>-{ 3 over 5 } right<text:span text:style-name="T1">)</text:span> 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3+(-7)+2</text:p>
          </table:table-cell>
          <table:table-cell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-31-(-18)+1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0.4+(-3.2)+5.6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-1.8-4.3+3.5</text:p>
          </table:table-cell>
          <table:table-cell office:value-type="float" office:value="-2.6" calcext:value-type="float">
            <text:p>-2.6</text:p>
          </table:table-cell>
        </table:table-row>
        <table:table-row table:style-name="ro3">
          <table:table-cell office:value-type="string" calcext:value-type="string">
            <text:p>1 over 5 –{ 2 over 5} – {3 over 5}</text:p>
          </table:table-cell>
          <table:table-cell office:value-type="string" calcext:value-type="string">
            <text:p>-{ 4 over 5}</text:p>
          </table:table-cell>
        </table:table-row>
        <table:table-row table:style-name="ro2">
          <table:table-cell office:value-type="string" calcext:value-type="string">
            <text:p>-21+(-6)-(-21)+(-8)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3+7-15-6+2</text:p>
          </table:table-cell>
          <table:table-cell office:value-type="float" office:value="-9" calcext:value-type="float">
            <text:p>-9</text:p>
          </table:table-cell>
        </table:table-row>
        <table:table-row table:style-name="ro2">
          <table:table-cell office:value-type="string" calcext:value-type="string">
            <text:p>18-(-7)-14+(-7)-18</text:p>
          </table:table-cell>
          <table:table-cell office:value-type="float" office:value="-14" calcext:value-type="float">
            <text:p>-14</text:p>
          </table:table-cell>
        </table:table-row>
        <table:table-row table:style-name="ro1">
          <table:table-cell office:value-type="string" calcext:value-type="string">
            <text:p>(-8)× 12</text:p>
          </table:table-cell>
          <table:table-cell office:value-type="float" office:value="-96" calcext:value-type="float">
            <text:p>-96</text:p>
          </table:table-cell>
        </table:table-row>
        <table:table-row table:style-name="ro1">
          <table:table-cell office:value-type="string" calcext:value-type="string">
            <text:p>(-10)×(-56)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460÷(-4)</text:p>
          </table:table-cell>
          <table:table-cell office:value-type="float" office:value="-115" calcext:value-type="float">
            <text:p>-115</text:p>
          </table:table-cell>
        </table:table-row>
        <table:table-row table:style-name="ro1">
          <table:table-cell office:value-type="string" calcext:value-type="string">
            <text:p>0×(-27)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(-1.8)×(-11)</text:p>
          </table:table-cell>
          <table:table-cell office:value-type="float" office:value="19.8" calcext:value-type="float">
            <text:p>19.8</text:p>
          </table:table-cell>
        </table:table-row>
        <table:table-row table:style-name="ro10">
          <table:table-cell office:value-type="string" calcext:value-type="string">
            <text:p>-1.2÷<text:span text:style-name="T1">(</text:span>-0.4<text:span text:style-name="T1">)</text:span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0÷(-0.2)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2 over 5 × left( -{3 over 4 } right)</text:p>
          </table:table-cell>
          <table:table-cell office:value-type="string" calcext:value-type="string">
            <text:p>-{3 over 10 }</text:p>
          </table:table-cell>
        </table:table-row>
        <table:table-row table:style-name="ro7">
          <table:table-cell office:value-type="string" calcext:value-type="string">
            <text:p>left( -{8 over 9} right) ÷ left( -{2 over 3 } right)</text:p>
          </table:table-cell>
          <table:table-cell office:value-type="string" calcext:value-type="string">
            <text:p>4 over 3</text:p>
          </table:table-cell>
        </table:table-row>
        <table:table-row table:style-name="ro1">
          <table:table-cell office:value-type="string" calcext:value-type="string">
            <text:p>7÷ 35×(-25)</text:p>
          </table:table-cell>
          <table:table-cell office:value-type="float" office:value="-5" calcext:value-type="float">
            <text:p>-5</text:p>
          </table:table-cell>
        </table:table-row>
        <table:table-row table:style-name="ro2">
          <table:table-cell office:value-type="string" calcext:value-type="string">
            <text:p>(-54)÷(-6)÷(-3)</text:p>
          </table:table-cell>
          <table:table-cell office:value-type="float" office:value="-3" calcext:value-type="float">
            <text:p>-3</text:p>
          </table:table-cell>
        </table:table-row>
        <table:table-row table:style-name="ro7">
          <table:table-cell office:value-type="string" calcext:value-type="string">
            <text:p>18 ÷ left( -{9 over 2 } right) × left( -{ 5 over 8 } right)</text:p>
          </table:table-cell>
          <table:table-cell office:value-type="string" calcext:value-type="string">
            <text:p>5 over 2</text:p>
          </table:table-cell>
        </table:table-row>
        <table:table-row table:style-name="ro24">
          <table:table-cell office:value-type="string" calcext:value-type="string">
            <text:p>-{ 3 over 8 } ÷ { 1 over 4 } ÷ left<text:span text:style-name="T1">(</text:span> -{ 9 over 5 } right<text:span text:style-name="T1">)</text:span></text:p>
          </table:table-cell>
          <table:table-cell office:value-type="string" calcext:value-type="string">
            <text:p>5 over 6</text:p>
          </table:table-cell>
        </table:table-row>
        <table:table-row table:style-name="ro1">
          <table:table-cell office:value-type="string" calcext:value-type="string">
            <text:p>-0.6^2</text:p>
          </table:table-cell>
          <table:table-cell office:value-type="float" office:value="-0.36" calcext:value-type="float">
            <text:p>-0.36</text:p>
          </table:table-cell>
        </table:table-row>
        <table:table-row table:style-name="ro2">
          <table:table-cell office:value-type="string" calcext:value-type="string">
            <text:p>(-4)^2 × (-12) ÷ (-2)^4</text:p>
          </table:table-cell>
          <table:table-cell office:value-type="float" office:value="-12" calcext:value-type="float">
            <text:p>-12</text:p>
          </table:table-cell>
        </table:table-row>
        <table:table-row table:style-name="ro1">
          <table:table-cell office:value-type="string" calcext:value-type="string">
            <text:p>(-5)-70÷(-14)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-59+6×(-7)-32</text:p>
          </table:table-cell>
          <table:table-cell office:value-type="float" office:value="-133" calcext:value-type="float">
            <text:p>-133</text:p>
          </table:table-cell>
        </table:table-row>
        <table:table-row table:style-name="ro2">
          <table:table-cell office:value-type="string" calcext:value-type="string">
            <text:p>20×3-(-18+7)×5</text:p>
          </table:table-cell>
          <table:table-cell office:value-type="float" office:value="115" calcext:value-type="float">
            <text:p>115</text:p>
          </table:table-cell>
        </table:table-row>
        <table:table-row table:style-name="ro3">
          <table:table-cell office:value-type="string" calcext:value-type="string">
            <text:p>"{"1+(0.6-1.5)"}"×(-0.1)</text:p>
          </table:table-cell>
          <table:table-cell office:value-type="float" office:value="-0.01" calcext:value-type="float">
            <text:p>-0.01</text:p>
          </table:table-cell>
        </table:table-row>
        <table:table-row table:style-name="ro2">
          <table:table-cell office:value-type="string" calcext:value-type="string">
            <text:p>(-4)^2×5-(-3^2)</text:p>
          </table:table-cell>
          <table:table-cell office:value-type="float" office:value="89" calcext:value-type="float">
            <text:p>89</text:p>
          </table:table-cell>
        </table:table-row>
        <table:table-row table:style-name="ro3">
          <table:table-cell office:value-type="string" calcext:value-type="string">
            <text:p>25×(-14)+75×(-14)</text:p>
          </table:table-cell>
          <table:table-cell office:value-type="float" office:value="-1400" calcext:value-type="float">
            <text:p>-1400</text:p>
          </table:table-cell>
        </table:table-row>
        <table:table-row table:style-name="ro20">
          <table:table-cell office:value-type="string" calcext:value-type="string">
            <text:p>1 over 2 × left( -{1 over 3 } right) -{ 2 over 3 } × {5 over 2}</text:p>
          </table:table-cell>
          <table:table-cell office:value-type="string" calcext:value-type="string">
            <text:p>-{11 over 6}</text:p>
          </table:table-cell>
        </table:table-row>
        <table:table-row table:style-name="ro6">
          <table:table-cell office:value-type="string" calcext:value-type="string">
            <text:p>left( 1 over 4 + {5 over 6} right) × (-12) -(-13)</text:p>
          </table:table-cell>
          <table:table-cell office:value-type="float" office:value="0" calcext:value-type="float">
            <text:p>0</text:p>
          </table:table-cell>
        </table:table-row>
      </table:table>
      <table:table table:name="高校数学１" table:style-name="ta1">
        <table:shapes>
          <draw:frame draw:z-index="0" draw:style-name="gr1" draw:text-style-name="P1" svg:width="0.45mm" svg:height="13.44mm" svg:x="35.65mm" svg:y="500.18mm">
            <loext:p/>
            <draw:object xlink:href="./Object 356" xlink:type="simple" xlink:show="embed" xlink:actuate="onLoad"/>
            <draw:image xlink:href="./ObjectReplacements/Object 356" xlink:type="simple" xlink:show="embed" xlink:actuate="onLoad"/>
          </draw:frame>
        </table:shapes>
        <table:table-column table:style-name="co15" table:default-cell-style-name="ce35"/>
        <table:table-column table:style-name="co16" table:default-cell-style-name="ce43"/>
        <table:table-row table:style-name="ro25">
          <table:table-cell office:value-type="string" calcext:value-type="string">
            <text:p>6 x^2 の係数、次数を答えよ。</text:p>
          </table:table-cell>
          <table:table-cell table:style-name="ce33" office:value-type="string" calcext:value-type="string">
            <text:p>係数６、次数２</text:p>
          </table:table-cell>
        </table:table-row>
        <table:table-row table:style-name="ro25">
          <table:table-cell office:value-type="string" calcext:value-type="string">
            <text:p>- x^2 y ^2 の係数、次数を答えよ。</text:p>
          </table:table-cell>
          <table:table-cell table:style-name="ce33" office:value-type="string" calcext:value-type="string">
            <text:p>係数 -1、次数4</text:p>
          </table:table-cell>
        </table:table-row>
        <table:table-row table:style-name="ro25">
          <table:table-cell office:value-type="string" calcext:value-type="string">
            <text:p>2 a x^3~で、文字 x に着目したときの、係数、次数を求めよ。</text:p>
          </table:table-cell>
          <table:table-cell table:style-name="ce33" office:value-type="string" calcext:value-type="string">
            <text:p>係数　2 a、次数3</text:p>
          </table:table-cell>
        </table:table-row>
        <table:table-row table:style-name="ro25">
          <table:table-cell office:value-type="string" calcext:value-type="string">
            <text:p>-6 a x^2 y~で、文字 x,y に着目したときの、係数、次数を求めよ。</text:p>
          </table:table-cell>
          <table:table-cell table:style-name="ce33" office:value-type="string" calcext:value-type="string">
            <text:p>係数　-6 a 、次数3</text:p>
          </table:table-cell>
        </table:table-row>
        <table:table-row table:style-name="ro25">
          <table:table-cell office:value-type="string" calcext:value-type="string">
            <text:p>A=2 x^2 – 4 x -5 , B=3 x^2 – 2 x + 2 のとき、 2 A -B の値を計算せよ。</text:p>
          </table:table-cell>
          <table:table-cell office:value-type="string" calcext:value-type="string">
            <text:p>x^2 -6 x -12</text:p>
          </table:table-cell>
        </table:table-row>
        <table:table-row table:style-name="ro25">
          <table:table-cell office:value-type="string" calcext:value-type="string">
            <text:p>A=2 x^2 – 4 x -5 , B=3 x^2 – 2 x + 2 のとき、 2 A +B-lbrace 4 A-3 B rbrace のを計算せよ。</text:p>
          </table:table-cell>
          <table:table-cell office:value-type="string" calcext:value-type="string">
            <text:p>8 x^2+ 18</text:p>
          </table:table-cell>
        </table:table-row>
        <table:table-row table:style-name="ro25">
          <table:table-cell table:style-name="Default" office:value-type="string" calcext:value-type="string">
            <text:p>alignl A=2 x +y + z, B=x + 2 y + z , C=x + y + 2 z のとき、 newline alignl 2 A -3 lbrace <text:s/>A - ( B + C) rbrace を計算せよ。</text:p>
          </table:table-cell>
          <table:table-cell table:style-name="Default" office:value-type="string" calcext:value-type="string">
            <text:p>4 x + 8 y + 8 z</text:p>
          </table:table-cell>
        </table:table-row>
        <table:table-row table:style-name="ro25">
          <table:table-cell table:style-name="ce73" office:value-type="string" calcext:value-type="string">
            <text:p>2 a^3 × 4 a^2</text:p>
          </table:table-cell>
          <table:table-cell table:style-name="Default" office:value-type="string" calcext:value-type="string">
            <text:p>8 a^5</text:p>
          </table:table-cell>
        </table:table-row>
        <table:table-row table:style-name="ro25">
          <table:table-cell office:value-type="string" calcext:value-type="string">
            <text:p>(-3 x^2 y )^3</text:p>
          </table:table-cell>
          <table:table-cell office:value-type="string" calcext:value-type="string">
            <text:p>-27 x^6 y^3</text:p>
          </table:table-cell>
        </table:table-row>
        <table:table-row table:style-name="ro25">
          <table:table-cell office:value-type="string" calcext:value-type="string">
            <text:p>4 x^2 ( 2 x^2 -3 x + 5)~を展開せよ。</text:p>
          </table:table-cell>
          <table:table-cell office:value-type="string" calcext:value-type="string">
            <text:p>8 x^4-12 x^3 +20 x^2</text:p>
          </table:table-cell>
        </table:table-row>
        <table:table-row table:style-name="ro25">
          <table:table-cell office:value-type="string" calcext:value-type="string">
            <text:p>(2 x -1) ( 4 x^2 + 3)~を展開せよ。</text:p>
          </table:table-cell>
          <table:table-cell office:value-type="string" calcext:value-type="string">
            <text:p>8 x^3-4 x^2 + 6 x -3</text:p>
          </table:table-cell>
        </table:table-row>
        <table:table-row table:style-name="ro25">
          <table:table-cell office:value-type="string" calcext:value-type="string">
            <text:p>( 2 x + 5)^2~を展開せよ。</text:p>
          </table:table-cell>
          <table:table-cell table:style-name="ce34" office:value-type="string" calcext:value-type="string">
            <text:p>4 x^2+ 20 x +25</text:p>
          </table:table-cell>
        </table:table-row>
        <table:table-row table:style-name="ro25">
          <table:table-cell office:value-type="string" calcext:value-type="string">
            <text:p>( 2 x -3 y )^2~を展開せよ。</text:p>
          </table:table-cell>
          <table:table-cell office:value-type="string" calcext:value-type="string">
            <text:p>4 x^2-12 xy + 9 y^2</text:p>
          </table:table-cell>
        </table:table-row>
        <table:table-row table:style-name="ro25">
          <table:table-cell office:value-type="string" calcext:value-type="string">
            <text:p>(5 x+ 4 y)(5 x -4 y)~を展開せよ。</text:p>
          </table:table-cell>
          <table:table-cell office:value-type="string" calcext:value-type="string">
            <text:p>25 x^2 – 16 y^2</text:p>
          </table:table-cell>
        </table:table-row>
        <table:table-row table:style-name="ro25">
          <table:table-cell office:value-type="string" calcext:value-type="string">
            <text:p>( x +1)(x+5)~を展開せよ。</text:p>
          </table:table-cell>
          <table:table-cell office:value-type="string" calcext:value-type="string">
            <text:p>x^2 + 6 x + 5</text:p>
          </table:table-cell>
        </table:table-row>
        <table:table-row table:style-name="ro25">
          <table:table-cell office:value-type="string" calcext:value-type="string">
            <text:p>( x-y)( x- 4 y)~を展開せよ。</text:p>
          </table:table-cell>
          <table:table-cell table:style-name="ce45" office:value-type="string" calcext:value-type="string">
            <text:p><text:s/>x^2-5 x y +4 y^2</text:p>
          </table:table-cell>
        </table:table-row>
        <table:table-row table:style-name="ro25">
          <table:table-cell office:value-type="string" calcext:value-type="string">
            <text:p>( 2 x +1)(4 x +5)~を展開せよ。</text:p>
          </table:table-cell>
          <table:table-cell table:style-name="ce45" office:value-type="string" calcext:value-type="string">
            <text:p>8 x^2+14 x +5</text:p>
          </table:table-cell>
        </table:table-row>
        <table:table-row table:style-name="ro25">
          <table:table-cell table:style-name="ce34" office:value-type="string" calcext:value-type="string">
            <text:p>3 a^2 x + 6 a x^2+ a x~を因数分解せよ。</text:p>
          </table:table-cell>
          <table:table-cell table:style-name="ce45" office:value-type="string" calcext:value-type="string">
            <text:p>a x( 3 a + 6 x + 1)</text:p>
          </table:table-cell>
        </table:table-row>
        <table:table-row table:style-name="ro25">
          <table:table-cell table:style-name="ce34" office:value-type="string" calcext:value-type="string">
            <text:p>(a-b) x + (b-a) y~を因数分解せよ。</text:p>
          </table:table-cell>
          <table:table-cell table:style-name="ce46" office:value-type="string" calcext:value-type="string">
            <text:p>(a-b)(x-y)</text:p>
          </table:table-cell>
        </table:table-row>
        <table:table-row table:style-name="ro25">
          <table:table-cell table:style-name="ce34" office:value-type="string" calcext:value-type="string">
            <text:p>x y – x – y + 1~を因数分解せよ。</text:p>
          </table:table-cell>
          <table:table-cell table:style-name="ce46" office:value-type="string" calcext:value-type="string">
            <text:p>(x-1)(y-1)</text:p>
          </table:table-cell>
        </table:table-row>
        <table:table-row table:style-name="ro25">
          <table:table-cell table:style-name="ce34" office:value-type="string" calcext:value-type="string">
            <text:p><text:s/>x^2 + 6 x y + 9 y^2~を因数分解せよ。</text:p>
          </table:table-cell>
          <table:table-cell table:style-name="ce46" office:value-type="string" calcext:value-type="string">
            <text:p>(x+3 y)^2</text:p>
          </table:table-cell>
        </table:table-row>
        <table:table-row table:style-name="ro25">
          <table:table-cell table:style-name="ce34" office:value-type="string" calcext:value-type="string">
            <text:p>4 a^2 -4 a b + b^2~を因数分解せよ。</text:p>
          </table:table-cell>
          <table:table-cell table:style-name="ce46" office:value-type="string" calcext:value-type="string">
            <text:p>(2 a -b)^2</text:p>
          </table:table-cell>
        </table:table-row>
        <table:table-row table:style-name="ro25">
          <table:table-cell table:style-name="ce34" office:value-type="string" calcext:value-type="string">
            <text:p>16 a^2 -25 b^2~を因数分解せよ。</text:p>
          </table:table-cell>
          <table:table-cell table:style-name="ce46" office:value-type="string" calcext:value-type="string">
            <text:p>(4 a+ 5 b)(4 a – 5 b)</text:p>
          </table:table-cell>
        </table:table-row>
        <table:table-row table:style-name="ro25">
          <table:table-cell table:style-name="ce34" office:value-type="string" calcext:value-type="string">
            <text:p><text:s/>a^2 – a -20 ~を因数分解せよ。</text:p>
          </table:table-cell>
          <table:table-cell table:style-name="Default" office:value-type="string" calcext:value-type="string">
            <text:p>(a -5)(a+4)</text:p>
          </table:table-cell>
        </table:table-row>
        <table:table-row table:style-name="ro25">
          <table:table-cell table:style-name="ce34" office:value-type="string" calcext:value-type="string">
            <text:p><text:s/>x^2 + 5 x y + 6 y^2~を因数分解せよ。</text:p>
          </table:table-cell>
          <table:table-cell table:style-name="ce46" office:value-type="string" calcext:value-type="string">
            <text:p>( x + 2 y)( x + 3 y)</text:p>
          </table:table-cell>
        </table:table-row>
        <table:table-row table:style-name="ro25">
          <table:table-cell office:value-type="string" calcext:value-type="string">
            <text:p>( a-b -c)^2~を展開せよ。</text:p>
          </table:table-cell>
          <table:table-cell table:style-name="ce46" office:value-type="string" calcext:value-type="string">
            <text:p><text:s/>a^2 + b^2 + c^2 -2 a b + 2 b <text:s/>c – 2 c a</text:p>
          </table:table-cell>
        </table:table-row>
        <table:table-row table:style-name="ro25">
          <table:table-cell office:value-type="string" calcext:value-type="string">
            <text:p>( x-y -z)(x-y+z)~を展開せよ。</text:p>
          </table:table-cell>
          <table:table-cell table:style-name="ce46" office:value-type="string" calcext:value-type="string">
            <text:p><text:s/>x^2-2 x y + y^2 – z^2</text:p>
          </table:table-cell>
        </table:table-row>
        <table:table-row table:style-name="ro25">
          <table:table-cell office:value-type="string" calcext:value-type="string">
            <text:p>( x^2 + 1)(x+1)(x-1)~を展開せよ。</text:p>
          </table:table-cell>
          <table:table-cell table:style-name="ce46" office:value-type="string" calcext:value-type="string">
            <text:p><text:s/>x^4 -1</text:p>
          </table:table-cell>
        </table:table-row>
        <table:table-row table:style-name="ro25">
          <table:table-cell office:value-type="string" calcext:value-type="string">
            <text:p>(x-2 y)^3~を展開せよ。</text:p>
          </table:table-cell>
          <table:table-cell table:style-name="ce46" office:value-type="string" calcext:value-type="string">
            <text:p>x^3 – 6 x^2 y + 12 x y^2 – 8 y^3</text:p>
          </table:table-cell>
        </table:table-row>
        <table:table-row table:style-name="ro25">
          <table:table-cell office:value-type="string" calcext:value-type="string">
            <text:p>( x+3 y)(x^2-3 x y+9 y^2)~を展開せよ。</text:p>
          </table:table-cell>
          <table:table-cell office:value-type="string" calcext:value-type="string">
            <text:p>x^3+27 y^3</text:p>
          </table:table-cell>
        </table:table-row>
        <table:table-row table:style-name="ro25">
          <table:table-cell office:value-type="string" calcext:value-type="string">
            <text:p>2 x^2- 5 x + 3 ~を因数分解せよ。</text:p>
          </table:table-cell>
          <table:table-cell office:value-type="string" calcext:value-type="string">
            <text:p>(x-1)(2 x -3)</text:p>
          </table:table-cell>
        </table:table-row>
        <table:table-row table:style-name="ro25">
          <table:table-cell office:value-type="string" calcext:value-type="string">
            <text:p>4 y^2+5 y -21~を因数分解せよ。</text:p>
          </table:table-cell>
          <table:table-cell office:value-type="string" calcext:value-type="string">
            <text:p>( y+3)(4 y-7)</text:p>
          </table:table-cell>
        </table:table-row>
        <table:table-row table:style-name="ro25">
          <table:table-cell office:value-type="string" calcext:value-type="string">
            <text:p>(x+y)^2 -9~を因数分解せよ。</text:p>
          </table:table-cell>
          <table:table-cell office:value-type="string" calcext:value-type="string">
            <text:p>(x + y +3)(x+ y -3)</text:p>
          </table:table-cell>
        </table:table-row>
        <table:table-row table:style-name="ro25">
          <table:table-cell office:value-type="string" calcext:value-type="string">
            <text:p>2 ( x+ 3 y)^2 -(x+ 3 y)-1~を因数分解せよ。</text:p>
          </table:table-cell>
          <table:table-cell office:value-type="string" calcext:value-type="string">
            <text:p>( x + 3y -1)(2 x +6 y +1)</text:p>
          </table:table-cell>
        </table:table-row>
        <table:table-row table:style-name="ro25">
          <table:table-cell office:value-type="string" calcext:value-type="string">
            <text:p>x^4 – 5 x^2 +4~を因数分解せよ。</text:p>
          </table:table-cell>
          <table:table-cell office:value-type="string" calcext:value-type="string">
            <text:p>(x+1)(x-1)(x+2)(x-2)</text:p>
          </table:table-cell>
        </table:table-row>
        <table:table-row table:style-name="ro25">
          <table:table-cell office:value-type="string" calcext:value-type="string">
            <text:p>x^2+ x y -4 x – y +3~を因数分解せよ。</text:p>
          </table:table-cell>
          <table:table-cell office:value-type="string" calcext:value-type="string">
            <text:p>(x-1)(x+y-3)</text:p>
          </table:table-cell>
        </table:table-row>
        <table:table-row table:style-name="ro25">
          <table:table-cell office:value-type="string" calcext:value-type="string">
            <text:p>27 x^3 – a^3~を因数分解せよ。</text:p>
          </table:table-cell>
          <table:table-cell office:value-type="string" calcext:value-type="string">
            <text:p>(3 x -a)(9x^2 + 3 a x + a^2)</text:p>
          </table:table-cell>
        </table:table-row>
        <table:table-row table:style-name="ro25">
          <table:table-cell office:value-type="string" calcext:value-type="string">
            <text:p>2 x^2+ 5 x y + 3 y^2 – 3 x – 5 y -2~を因数分解せよ。</text:p>
          </table:table-cell>
          <table:table-cell office:value-type="string" calcext:value-type="string">
            <text:p>( x+ y -2)(2 x + 3 y + 1)</text:p>
          </table:table-cell>
        </table:table-row>
        <table:table-row table:style-name="ro25">
          <table:table-cell office:value-type="string" calcext:value-type="string">
            <text:p>ab(a-b)+bc(b-c)+ca(c-a)~を因数分解せよ。</text:p>
          </table:table-cell>
          <table:table-cell office:value-type="string" calcext:value-type="string">
            <text:p>(a-b)(b-c)(a-c)</text:p>
          </table:table-cell>
        </table:table-row>
        <table:table-row table:style-name="ro25">
          <table:table-cell office:value-type="string" calcext:value-type="string">
            <text:p>3 over 22 を循環小数を表す記号を使っで表せ。</text:p>
          </table:table-cell>
          <table:table-cell office:value-type="string" calcext:value-type="string">
            <text:p>0. 1 dot 3 dot 6</text:p>
          </table:table-cell>
        </table:table-row>
        <table:table-row table:style-name="ro25">
          <table:table-cell office:value-type="string" calcext:value-type="string">
            <text:p>0. dot 2 dot 7 を分数で表せ。</text:p>
          </table:table-cell>
          <table:table-cell office:value-type="string" calcext:value-type="string">
            <text:p>3 over 11</text:p>
          </table:table-cell>
        </table:table-row>
        <table:table-row table:style-name="ro25">
          <table:table-cell table:style-name="ce56" office:value-type="string" calcext:value-type="string">
            <text:p>0. 2 dot 5 dot 4 を分数で表せ。</text:p>
          </table:table-cell>
          <table:table-cell office:value-type="string" calcext:value-type="string">
            <text:p>14 over 55</text:p>
          </table:table-cell>
        </table:table-row>
        <table:table-row table:style-name="ro25">
          <table:table-cell table:style-name="ce74" office:value-type="string" calcext:value-type="string">
            <text:p>lline 1- sqrt 2 rline "="</text:p>
          </table:table-cell>
          <table:table-cell table:style-name="ce75" office:value-type="string" calcext:value-type="string">
            <text:p>Sqrt 2 -1</text:p>
          </table:table-cell>
        </table:table-row>
        <table:table-row table:style-name="ro25">
          <table:table-cell office:value-type="string" calcext:value-type="string">
            <text:p>sqrt a^2 は、a ≧ 0 のとき（ア） , a ＜ 0 のとき、（イ）、まとめて（ウ）である。</text:p>
          </table:table-cell>
          <table:table-cell office:value-type="string" calcext:value-type="string">
            <text:p>（ア） a , （イ） - a , （ウ） lline a rline</text:p>
          </table:table-cell>
        </table:table-row>
        <table:table-row table:style-name="ro25">
          <table:table-cell office:value-type="string" calcext:value-type="string">
            <text:p>{2 sqrt 3 } over {sqrt 6 -2} ~の分母を有理化せよ。</text:p>
          </table:table-cell>
          <table:table-cell office:value-type="string" calcext:value-type="string">
            <text:p>3 sqrt 2 + 2 sqrt 3</text:p>
          </table:table-cell>
        </table:table-row>
        <table:table-row table:style-name="ro25">
          <table:table-cell office:value-type="string" calcext:value-type="string">
            <text:p>{ sqrt 5 + sqrt 2 } over { sqrt 5 – sqrt 2 } の分母を有理化せよ。</text:p>
          </table:table-cell>
          <table:table-cell office:value-type="string" calcext:value-type="string">
            <text:p>{7+2 sqrt 10} over 3</text:p>
          </table:table-cell>
        </table:table-row>
        <table:table-row table:style-name="ro25">
          <table:table-cell table:style-name="ce40" office:value-type="string" calcext:value-type="string">
            <text:p><text:s text:c="2"/>x={ sqrt 3 + 1} over { sqrt 3 -1} ,y={ sqrt 3 - 1} over { sqrt 3 +1}~のとき、 x^2 + y^2 の値を求めよ。</text:p>
          </table:table-cell>
          <table:table-cell office:value-type="float" office:value="14" calcext:value-type="float">
            <text:p>14</text:p>
          </table:table-cell>
        </table:table-row>
        <table:table-row table:style-name="ro25">
          <table:table-cell table:style-name="Default" office:value-type="string" calcext:value-type="string">
            <text:p>x={sqrt 5 – sqrt 3 } over {sqrt 5 + sqrt 3}, y= {sqrt 5 + sqrt 3 } over {sqrt 5 - sqrt 3}のとき、x^3 y + x y^3 の値を求めよ。</text:p>
          </table:table-cell>
          <table:table-cell office:value-type="float" office:value="62" calcext:value-type="float">
            <text:p>62</text:p>
          </table:table-cell>
        </table:table-row>
        <table:table-row table:style-name="ro25">
          <table:table-cell office:value-type="string" calcext:value-type="string">
            <text:p>Sqrt { 8+2 sqrt 15}</text:p>
          </table:table-cell>
          <table:table-cell office:value-type="string" calcext:value-type="string">
            <text:p>Sqrt 5 + sqrt 3</text:p>
          </table:table-cell>
        </table:table-row>
        <table:table-row table:style-name="ro25">
          <table:table-cell office:value-type="string" calcext:value-type="string">
            <text:p>Sqrt{8-4 sqrt 3}</text:p>
          </table:table-cell>
          <table:table-cell office:value-type="string" calcext:value-type="string">
            <text:p>Sqrt 6 – sqrt 2</text:p>
          </table:table-cell>
        </table:table-row>
        <table:table-row table:style-name="ro25">
          <table:table-cell table:style-name="Default" office:value-type="string" calcext:value-type="string">
            <text:p>Sqrt { 2 + sqrt 3 } </text:p>
          </table:table-cell>
          <table:table-cell office:value-type="string" calcext:value-type="string">
            <text:p>{sqrt 6 +sqrt 2 } over 2</text:p>
          </table:table-cell>
        </table:table-row>
        <table:table-row table:style-name="ro25">
          <table:table-cell office:value-type="string" calcext:value-type="string">
            <text:p>2 over { sqrt 3 -1} ~の整数部分を求めよ。</text:p>
          </table:table-cell>
          <table:table-cell office:value-type="float" office:value="2" calcext:value-type="float">
            <text:p>2</text:p>
          </table:table-cell>
        </table:table-row>
        <table:table-row table:style-name="ro25">
          <table:table-cell office:value-type="string" calcext:value-type="string">
            <text:p>2 over { sqrt 3 -1} ~の小数部分を求めよ。</text:p>
          </table:table-cell>
          <table:table-cell table:style-name="Default" office:value-type="string" calcext:value-type="string">
            <text:p>Sqrt 3 -1</text:p>
          </table:table-cell>
        </table:table-row>
        <table:table-row table:style-name="ro25">
          <table:table-cell office:value-type="string" calcext:value-type="string">
            <text:p>2 sqrt 27 – 3 sqrt 12 + sqrt 54</text:p>
          </table:table-cell>
          <table:table-cell office:value-type="string" calcext:value-type="string">
            <text:p>3 sqrt 6</text:p>
          </table:table-cell>
        </table:table-row>
        <table:table-row table:style-name="ro25">
          <table:table-cell table:style-name="Default" office:value-type="string" calcext:value-type="string">
            <text:p>(sqrt 3 + sqrt 6 )^2</text:p>
          </table:table-cell>
          <table:table-cell table:style-name="Default" office:value-type="string" calcext:value-type="string">
            <text:p>9+ 6 sqrt 2</text:p>
          </table:table-cell>
        </table:table-row>
        <table:table-row table:style-name="ro25">
          <table:table-cell office:value-type="string" calcext:value-type="string">
            <text:p>{sqrt 3 – 1 } over sqrt 8</text:p>
          </table:table-cell>
          <table:table-cell table:style-name="ce34" office:value-type="string" calcext:value-type="string">
            <text:p>{sqrt 6 – sqrt 2 } over 4</text:p>
          </table:table-cell>
        </table:table-row>
        <table:table-row table:style-name="ro25">
          <table:table-cell office:value-type="string" calcext:value-type="string">
            <text:p>{ 2 sqrt 3 + sqrt 2 } over { sqrt 3 – sqrt 2}</text:p>
          </table:table-cell>
          <table:table-cell office:value-type="string" calcext:value-type="string">
            <text:p>8+ 3 sqrt 6</text:p>
          </table:table-cell>
        </table:table-row>
        <table:table-row table:style-name="ro25">
          <table:table-cell office:value-type="string" calcext:value-type="string">
            <text:p>Sqrt 2 over { 1- sqrt 3}</text:p>
          </table:table-cell>
          <table:table-cell office:value-type="string" calcext:value-type="string">
            <text:p>-{{sqrt 6 +sqrt 2 } over 2 }</text:p>
          </table:table-cell>
        </table:table-row>
        <table:table-row table:style-name="ro25">
          <table:table-cell table:style-name="Default" office:value-type="string" calcext:value-type="string">
            <text:p>{3 + sqrt 3 } over { sqrt 6 ( 1 + sqrt 3)}</text:p>
          </table:table-cell>
          <table:table-cell table:style-name="Default" office:value-type="string" calcext:value-type="string">
            <text:p>Sqrt 2 over 2</text:p>
          </table:table-cell>
        </table:table-row>
        <table:table-row table:style-name="ro25">
          <table:table-cell office:value-type="string" calcext:value-type="string">
            <text:p>Sqrt 2 = 1.4142 として、 sqrt 2 over {sqrt 2 -1} の値を求めよ。</text:p>
          </table:table-cell>
          <table:table-cell office:value-type="float" office:value="3.4142" calcext:value-type="float">
            <text:p>3.4142</text:p>
          </table:table-cell>
        </table:table-row>
        <table:table-row table:style-name="ro25">
          <table:table-cell office:value-type="string" calcext:value-type="string">
            <text:p>不等式 2 x -7 ≦ -1 + 7 ~を解け。</text:p>
          </table:table-cell>
          <table:table-cell office:value-type="string" calcext:value-type="string">
            <text:p><text:s/>x≧ -2</text:p>
          </table:table-cell>
        </table:table-row>
        <table:table-row table:style-name="ro25">
          <table:table-cell office:value-type="string" calcext:value-type="string">
            <text:p>不等式 5 x -2 &lt; 2 x + 4 ~を解け。</text:p>
          </table:table-cell>
          <table:table-cell office:value-type="string" calcext:value-type="string">
            <text:p><text:s/>x&lt; 2</text:p>
          </table:table-cell>
        </table:table-row>
        <table:table-row table:style-name="ro25">
          <table:table-cell office:value-type="string" calcext:value-type="string">
            <text:p>不等式 3( 3 – 2 x) ≦ 4 -3 x ~を解け。</text:p>
          </table:table-cell>
          <table:table-cell office:value-type="string" calcext:value-type="string">
            <text:p><text:s/>x≧ { 8 over 3}</text:p>
          </table:table-cell>
        </table:table-row>
        <table:table-row table:style-name="ro25">
          <table:table-cell office:value-type="string" calcext:value-type="string">
            <text:p>不等式 1 over 2 x -1 ≦ 2 over 7 x + { 1 over 2 } ~を解け。</text:p>
          </table:table-cell>
          <table:table-cell office:value-type="string" calcext:value-type="string">
            <text:p><text:s/>x ≦ 7</text:p>
          </table:table-cell>
        </table:table-row>
        <table:table-row table:style-name="ro25">
          <table:table-cell office:value-type="string" calcext:value-type="string">
            <text:p>不等式 left lbrace stack <text:s/>{ alignl 6 x – 9 &lt; 2 x -1 # 3 x + 7 ≦ 4 ( 2 x + 3)} right none <text:s/>~を解け。</text:p>
          </table:table-cell>
          <table:table-cell office:value-type="string" calcext:value-type="string">
            <text:p>-1 ≦ x ≦ 2</text:p>
          </table:table-cell>
        </table:table-row>
        <table:table-row table:style-name="ro25">
          <table:table-cell office:value-type="string" calcext:value-type="string">
            <text:p>不等式 left lbrace stack <text:s/>{ alignl 3 x + 1 <text:s/>≧ <text:s/>7 x -5 # - x + 6 &lt; 3 ( 1 <text:s/>- 2 x)} right none <text:s/>~を解け。</text:p>
          </table:table-cell>
          <table:table-cell office:value-type="string" calcext:value-type="string">
            <text:p><text:s/>x &lt; -{ 3 over 5}</text:p>
          </table:table-cell>
        </table:table-row>
        <table:table-row table:style-name="ro25">
          <table:table-cell office:value-type="string" calcext:value-type="string">
            <text:p>不等式 3 x &lt; x + 12 &lt; 2 x + 8 ~を解け。</text:p>
          </table:table-cell>
          <table:table-cell office:value-type="string" calcext:value-type="string">
            <text:p><text:s/>4 &lt; x &lt; 6</text:p>
          </table:table-cell>
        </table:table-row>
        <table:table-row table:style-name="ro25">
          <table:table-cell office:value-type="string" calcext:value-type="string">
            <text:p>4 + 1 over 5 (n-4) &gt; 1 over 2 n ~を満たす最大の自然数 n を求めよ。 </text:p>
          </table:table-cell>
          <table:table-cell office:value-type="string" calcext:value-type="string">
            <text:p><text:s/>n=10</text:p>
          </table:table-cell>
        </table:table-row>
      </table:table>
      <table:table table:name="中学いろいろな問題" table:style-name="ta1">
        <table:shapes>
          <draw:frame draw:z-index="24" draw:style-name="gr2" draw:text-style-name="P1" svg:width="2.13mm" svg:height="4.23mm" svg:x="2.45mm" svg:y="537.66mm">
            <loext:p draw:class-id="00000000-0000-0000-0000-000000000000"/>
            <draw:object-ole xlink:href="./Object 185" xlink:type="simple" xlink:show="embed" xlink:actuate="onLoad"/>
            <draw:image xlink:href="./ObjectReplacements/Object 185" xlink:type="simple" xlink:show="embed" xlink:actuate="onLoad"/>
          </draw:frame>
          <draw:frame draw:z-index="25" draw:style-name="gr2" draw:text-style-name="P1" svg:width="2.13mm" svg:height="4.23mm" svg:x="2.45mm" svg:y="537.66mm">
            <loext:p draw:class-id="00000000-0000-0000-0000-000000000000"/>
            <draw:object-ole xlink:href="./Object 186" xlink:type="simple" xlink:show="embed" xlink:actuate="onLoad"/>
            <draw:image xlink:href="./ObjectReplacements/Object 186" xlink:type="simple" xlink:show="embed" xlink:actuate="onLoad"/>
          </draw:frame>
          <draw:frame draw:z-index="68" draw:style-name="gr2" draw:text-style-name="P1" svg:width="2.13mm" svg:height="4.23mm" svg:x="2.45mm" svg:y="537.66mm">
            <loext:p draw:class-id="00000000-0000-0000-0000-000000000000"/>
            <draw:object-ole xlink:href="./Object 229" xlink:type="simple" xlink:show="embed" xlink:actuate="onLoad"/>
            <draw:image xlink:href="./ObjectReplacements/Object 229" xlink:type="simple" xlink:show="embed" xlink:actuate="onLoad"/>
          </draw:frame>
          <draw:frame draw:z-index="69" draw:style-name="gr2" draw:text-style-name="P1" svg:width="2.13mm" svg:height="4.23mm" svg:x="2.45mm" svg:y="537.66mm">
            <loext:p draw:class-id="00000000-0000-0000-0000-000000000000"/>
            <draw:object-ole xlink:href="./Object 230" xlink:type="simple" xlink:show="embed" xlink:actuate="onLoad"/>
            <draw:image xlink:href="./ObjectReplacements/Object 230" xlink:type="simple" xlink:show="embed" xlink:actuate="onLoad"/>
          </draw:frame>
        </table:shapes>
        <table:table-column table:style-name="co17" table:default-cell-style-name="ce35"/>
        <table:table-column table:style-name="co18" table:default-cell-style-name="ce43"/>
        <table:table-column table:style-name="co3" table:default-cell-style-name="Default"/>
        <table:table-row table:style-name="ro10">
          <table:table-cell table:style-name="ce33" office:value-type="string" calcext:value-type="string">
            <text:p>-2<text:span text:style-name="T1">(</text:span>3 x -4<text:span text:style-name="T1">)</text:span></text:p>
          </table:table-cell>
          <table:table-cell table:style-name="ce42" office:value-type="string" calcext:value-type="string">
            <text:p>-6 x +8</text:p>
          </table:table-cell>
          <table:table-cell/>
        </table:table-row>
        <table:table-row table:style-name="ro4">
          <table:table-cell table:style-name="ce34" office:value-type="string" calcext:value-type="string">
            <text:p>10(x -2) -3 (4 x -1)</text:p>
          </table:table-cell>
          <table:table-cell table:style-name="ce42" office:value-type="string" calcext:value-type="string">
            <text:p>-2 x -17</text:p>
          </table:table-cell>
          <table:table-cell/>
        </table:table-row>
        <table:table-row table:style-name="ro4">
          <table:table-cell table:style-name="ce55" office:value-type="string" calcext:value-type="string">
            <text:p>6 left( {2 x -1} over 3 - { 4 -5 x} over 2 right)</text:p>
          </table:table-cell>
          <table:table-cell table:style-name="ce42" office:value-type="string" calcext:value-type="string">
            <text:p>19 x -14</text:p>
          </table:table-cell>
          <table:table-cell/>
        </table:table-row>
        <table:table-row table:style-name="ro1">
          <table:table-cell table:style-name="ce33" office:value-type="string" calcext:value-type="string">
            <text:p>a=3, b= -{1 over 2 } のとき、a-b の値を求めなさい。</text:p>
          </table:table-cell>
          <table:table-cell table:style-name="ce42" office:value-type="string" calcext:value-type="string">
            <text:p>7 over 2 </text:p>
          </table:table-cell>
          <table:table-cell/>
        </table:table-row>
        <table:table-row table:style-name="ro1">
          <table:table-cell table:style-name="ce56" office:value-type="string" calcext:value-type="string">
            <text:p>a=3, b= -{1 over 2 } のとき、a^2 – 2 b^2 の値を求めなさい。</text:p>
          </table:table-cell>
          <table:table-cell office:value-type="string" calcext:value-type="string">
            <text:p>17 over 2</text:p>
          </table:table-cell>
          <table:table-cell/>
        </table:table-row>
        <table:table-row table:style-name="ro1">
          <table:table-cell table:style-name="ce57" office:value-type="string" calcext:value-type="string">
            <text:p><text:span text:style-name="T6">１０００円で１個</text:span><text:span text:style-name="T7">a</text:span><text:span text:style-name="T8">  </text:span><text:span text:style-name="T9">円のりんごを</text:span><text:span text:style-name="T7">b</text:span><text:span text:style-name="T8">  </text:span><text:span text:style-name="T9">個買ったときのおつり</text:span></text:p>
          </table:table-cell>
          <table:table-cell office:value-type="string" calcext:value-type="string">
            <text:p>1000- a b 円</text:p>
          </table:table-cell>
          <table:table-cell/>
        </table:table-row>
        <table:table-row table:style-name="ro11">
          <table:table-cell table:style-name="ce36" office:value-type="string" calcext:value-type="string">
            <text:p><text:span text:style-name="T10">a</text:span><text:span text:style-name="T11">  km </text:span><text:span text:style-name="T12">の坂道を、行きは毎時 </text:span><text:span text:style-name="T13">x</text:span><text:span text:style-name="T14">  km , </text:span><text:span text:style-name="T12">帰りは毎時 </text:span><text:span text:style-name="T13">y</text:span><text:span text:style-name="T14">  km </text:span><text:span text:style-name="T12">の速さで</text:span></text:p>
            <text:p><text:span text:style-name="T15"> </text:span><text:span text:style-name="T16">　歩いたとき、往復にかかる時間</text:span></text:p>
          </table:table-cell>
          <table:table-cell office:value-type="string" calcext:value-type="string">
            <text:p>a over x + a over y~時間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7">百の位の数が </text:span><text:span text:style-name="T18">x</text:span><text:span text:style-name="T19">  ,</text:span><text:span text:style-name="T20">十の位の数が </text:span><text:span text:style-name="T21">y</text:span><text:span text:style-name="T19">  , </text:span><text:span text:style-name="T20">一の位の数が</text:span><text:span text:style-name="T21">z</text:span><text:span text:style-name="T19">  </text:span><text:span text:style-name="T20">である３けたの</text:span></text:p>
            <text:p><text:span text:style-name="T15">　整数</text:span></text:p>
          </table:table-cell>
          <table:table-cell office:value-type="string" calcext:value-type="string">
            <text:p>100 x + 10 y + z</text:p>
            <draw:frame table:end-cell-address="中学いろいろな問題.A6" table:end-x="63.98mm" table:end-y="3.37mm" draw:z-index="41" draw:style-name="gr1" draw:text-style-name="P1" svg:width="1.49mm" svg:height="4.5mm" svg:x="-79.74mm" svg:y="-15.49mm">
              <loext:p/>
              <draw:object xlink:href="./Object 202" xlink:type="simple" xlink:show="embed" xlink:actuate="onLoad"/>
              <draw:image xlink:href="./ObjectReplacements/Object 202" xlink:type="simple" xlink:show="embed" xlink:actuate="onLoad"/>
            </draw:frame>
            <draw:frame table:end-cell-address="中学いろいろな問題.A6" table:end-x="63.98mm" table:end-y="3.37mm" draw:z-index="85" draw:style-name="gr1" draw:text-style-name="P1" svg:width="1.49mm" svg:height="4.5mm" svg:x="-79.74mm" svg:y="-15.49mm">
              <loext:p/>
              <draw:object xlink:href="./Object 246" xlink:type="simple" xlink:show="embed" xlink:actuate="onLoad"/>
              <draw:image xlink:href="./ObjectReplacements/Object 246" xlink:type="simple" xlink:show="embed" xlink:actuate="onLoad"/>
            </draw:frame>
          </table:table-cell>
          <table:table-cell/>
        </table:table-row>
        <table:table-row table:style-name="ro12">
          <table:table-cell table:style-name="ce58" office:value-type="string" calcext:value-type="string">
            <text:p><text:span text:style-name="T22">a</text:span><text:span text:style-name="T23">  </text:span><text:span text:style-name="T9">円で仕入れた品物に</text:span><text:span text:style-name="T24"> </text:span><text:span text:style-name="T25">r</text:span><text:span text:style-name="T8">  </text:span><text:span text:style-name="T9">割の利益をみこんでつけた定価</text:span></text:p>
          </table:table-cell>
          <table:table-cell table:style-name="Default" office:value-type="string" calcext:value-type="string">
            <text:p>a left( 1 + { r over 10 } right)~~円</text:p>
            <draw:frame table:end-cell-address="中学いろいろな問題.A7" table:end-x="63.99mm" table:end-y="3.97mm" draw:z-index="40" draw:style-name="gr1" draw:text-style-name="P1" svg:width="1.5mm" svg:height="4.77mm" svg:x="-79.74mm" svg:y="-19mm">
              <loext:p/>
              <draw:object xlink:href="./Object 201" xlink:type="simple" xlink:show="embed" xlink:actuate="onLoad"/>
              <draw:image xlink:href="./ObjectReplacements/Object 201" xlink:type="simple" xlink:show="embed" xlink:actuate="onLoad"/>
            </draw:frame>
            <draw:frame table:end-cell-address="中学いろいろな問題.A7" table:end-x="63.99mm" table:end-y="3.97mm" draw:z-index="84" draw:style-name="gr1" draw:text-style-name="P1" svg:width="1.5mm" svg:height="4.77mm" svg:x="-79.74mm" svg:y="-19mm">
              <loext:p/>
              <draw:object xlink:href="./Object 245" xlink:type="simple" xlink:show="embed" xlink:actuate="onLoad"/>
              <draw:image xlink:href="./ObjectReplacements/Object 245" xlink:type="simple" xlink:show="embed" xlink:actuate="onLoad"/>
            </draw:frame>
          </table:table-cell>
          <table:table-cell/>
        </table:table-row>
        <table:table-row table:style-name="ro4">
          <table:table-cell table:style-name="ce57" office:value-type="string" calcext:value-type="string">
            <text:p>ー８ と ー１０ の大小を不等号を使って表しなさい。</text:p>
          </table:table-cell>
          <table:table-cell office:value-type="string" calcext:value-type="string">
            <text:p>-8 &gt; -10</text:p>
          </table:table-cell>
          <table:table-cell/>
        </table:table-row>
        <table:table-row table:style-name="ro4">
          <table:table-cell table:style-name="ce59" office:value-type="string" calcext:value-type="string">
            <text:p>- { 5 over 2} より大きくて、-{5 over 8} より小さい整数をすべて求めなさい。</text:p>
          </table:table-cell>
          <table:table-cell office:value-type="string" calcext:value-type="string">
            <text:p>-2,-1</text:p>
          </table:table-cell>
          <table:table-cell/>
        </table:table-row>
        <table:table-row table:style-name="ro4">
          <table:table-cell table:style-name="ce57" office:value-type="string" calcext:value-type="string">
            <text:p><text:span text:style-name="T9">絶対値が</text:span><text:span text:style-name="T8">1</text:span><text:span text:style-name="T9">以下の整 数をすべて求めなさい。</text:span></text:p>
          </table:table-cell>
          <table:table-cell office:value-type="string" calcext:value-type="string">
            <text:p>-1,0,1</text:p>
          </table:table-cell>
          <table:table-cell/>
        </table:table-row>
        <table:table-row table:style-name="ro26">
          <table:table-cell table:style-name="ce60" office:value-type="string" calcext:value-type="string">
            <text:p><text:span text:style-name="T26">alignl ３つの異なる数</text:span><text:span text:style-name="T27">, </text:span><text:span text:style-name="T28">a </text:span><text:span text:style-name="T27">, </text:span><text:span text:style-name="T28">b , c</text:span><text:span text:style-name="T29">がある。 </text:span><text:span text:style-name="T28">a</text:span><text:span text:style-name="T29">と</text:span><text:span text:style-name="T28">b</text:span><text:span text:style-name="T27">  </text:span><text:span text:style-name="T29">は絶対値が等しく、newline alignl </text:span><text:span text:style-name="T27">c </text:span><text:span text:style-name="T29">は </text:span><text:span text:style-name="T27">b</text:span><text:span text:style-name="T29">より </text:span><text:span text:style-name="T27">5 </text:span><text:span text:style-name="T29">大きい。 </text:span><text:span text:style-name="T28">c</text:span><text:span text:style-name="T27">  </text:span><text:span text:style-name="T29">が３のとき、</text:span><text:span text:style-name="T27">a </text:span><text:span text:style-name="T29">の値を求めなさい。</text:span></text:p>
          </table:table-cell>
          <table:table-cell office:value-type="float" office:value="2" calcext:value-type="float">
            <text:p>2</text:p>
            <draw:frame table:end-cell-address="中学いろいろな問題.A9" table:end-x="63.99mm" table:end-y="1.19mm" draw:z-index="26" draw:style-name="gr1" draw:text-style-name="P1" svg:width="1.5mm" svg:height="4.08mm" svg:x="-79.74mm" svg:y="-21.71mm">
              <loext:p/>
              <draw:object xlink:href="./Object 187" xlink:type="simple" xlink:show="embed" xlink:actuate="onLoad"/>
              <draw:image xlink:href="./ObjectReplacements/Object 187" xlink:type="simple" xlink:show="embed" xlink:actuate="onLoad"/>
            </draw:frame>
            <draw:frame table:end-cell-address="中学いろいろな問題.A9" table:end-x="63.99mm" table:end-y="1.26mm" draw:z-index="27" draw:style-name="gr1" draw:text-style-name="P1" svg:width="1.5mm" svg:height="4.15mm" svg:x="-79.74mm" svg:y="-21.71mm">
              <loext:p/>
              <draw:object xlink:href="./Object 188" xlink:type="simple" xlink:show="embed" xlink:actuate="onLoad"/>
              <draw:image xlink:href="./ObjectReplacements/Object 188" xlink:type="simple" xlink:show="embed" xlink:actuate="onLoad"/>
            </draw:frame>
            <draw:frame table:end-cell-address="中学いろいろな問題.A9" table:end-x="63.99mm" table:end-y="1.19mm" draw:z-index="70" draw:style-name="gr1" draw:text-style-name="P1" svg:width="1.5mm" svg:height="4.08mm" svg:x="-79.74mm" svg:y="-21.71mm">
              <loext:p/>
              <draw:object xlink:href="./Object 231" xlink:type="simple" xlink:show="embed" xlink:actuate="onLoad"/>
              <draw:image xlink:href="./ObjectReplacements/Object 231" xlink:type="simple" xlink:show="embed" xlink:actuate="onLoad"/>
            </draw:frame>
            <draw:frame table:end-cell-address="中学いろいろな問題.A9" table:end-x="63.99mm" table:end-y="1.26mm" draw:z-index="71" draw:style-name="gr1" draw:text-style-name="P1" svg:width="1.5mm" svg:height="4.15mm" svg:x="-79.74mm" svg:y="-21.71mm">
              <loext:p/>
              <draw:object xlink:href="./Object 232" xlink:type="simple" xlink:show="embed" xlink:actuate="onLoad"/>
              <draw:image xlink:href="./ObjectReplacements/Object 232" xlink:type="simple" xlink:show="embed" xlink:actuate="onLoad"/>
            </draw:frame>
          </table:table-cell>
          <table:table-cell/>
        </table:table-row>
        <table:table-row table:style-name="ro13">
          <table:table-cell table:style-name="ce61" office:value-type="string" calcext:value-type="string">
            <text:p>alignl a &lt;0,b&gt;0,a+b&gt;0として、５つの数、 a <text:s/>, b , ーa <text:s/>, ーb <text:s/>newline alignl , aーb を小さい順に並べたとき、真ん中にくる数を求めなさい。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方程式~2 x-3 = 11~を解きなさい。</text:p>
          </table:table-cell>
          <table:table-cell office:value-type="string" calcext:value-type="string">
            <text:p>x=7</text:p>
            <draw:frame table:end-cell-address="中学いろいろな問題.A10" table:end-x="63.99mm" table:end-y="2.32mm" draw:z-index="28" draw:style-name="gr1" draw:text-style-name="P1" svg:width="1.5mm" svg:height="4.85mm" svg:x="-79.74mm" svg:y="-34.11mm">
              <loext:p/>
              <draw:object xlink:href="./Object 189" xlink:type="simple" xlink:show="embed" xlink:actuate="onLoad"/>
              <draw:image xlink:href="./ObjectReplacements/Object 189" xlink:type="simple" xlink:show="embed" xlink:actuate="onLoad"/>
            </draw:frame>
            <draw:frame table:end-cell-address="中学いろいろな問題.A10" table:end-x="63.99mm" table:end-y="2.32mm" draw:z-index="72" draw:style-name="gr1" draw:text-style-name="P1" svg:width="1.5mm" svg:height="4.85mm" svg:x="-79.74mm" svg:y="-34.11mm">
              <loext:p/>
              <draw:object xlink:href="./Object 233" xlink:type="simple" xlink:show="embed" xlink:actuate="onLoad"/>
              <draw:image xlink:href="./ObjectReplacements/Object 233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2 x+3 = 11~を解きなさい。</text:p>
          </table:table-cell>
          <table:table-cell office:value-type="string" calcext:value-type="string">
            <text:p>x=4</text:p>
            <draw:frame table:end-cell-address="中学いろいろな問題.A11" table:end-x="3.12mm" table:end-y="2.85mm" draw:z-index="9" draw:style-name="gr1" draw:text-style-name="P1" svg:width="2.14mm" svg:height="4.48mm" svg:x="-141.25mm" svg:y="-33.8mm">
              <loext:p/>
              <draw:object xlink:href="./Object 170" xlink:type="simple" xlink:show="embed" xlink:actuate="onLoad"/>
              <draw:image xlink:href="./ObjectReplacements/Object 170" xlink:type="simple" xlink:show="embed" xlink:actuate="onLoad"/>
            </draw:frame>
            <draw:frame table:end-cell-address="中学いろいろな問題.A11" table:end-x="3.12mm" table:end-y="2.85mm" draw:z-index="53" draw:style-name="gr1" draw:text-style-name="P1" svg:width="2.14mm" svg:height="4.48mm" svg:x="-141.25mm" svg:y="-33.8mm">
              <loext:p/>
              <draw:object xlink:href="./Object 214" xlink:type="simple" xlink:show="embed" xlink:actuate="onLoad"/>
              <draw:image xlink:href="./ObjectReplacements/Object 214" xlink:type="simple" xlink:show="embed" xlink:actuate="onLoad"/>
            </draw:frame>
            <draw:frame table:end-cell-address="中学いろいろな問題.A17" table:end-x="4.4mm" table:end-y="4.34mm" draw:z-index="163" draw:style-name="gr1" draw:text-style-name="P1" svg:width="2.64mm" svg:height="4.33mm" svg:x="-140.47mm" svg:y="5.27mm">
              <loext:p/>
              <draw:object xlink:href="./Object 324" xlink:type="simple" xlink:show="embed" xlink:actuate="onLoad"/>
              <draw:image xlink:href="./ObjectReplacements/Object 32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2 x-3 = -11~を解きなさい。</text:p>
          </table:table-cell>
          <table:table-cell office:value-type="string" calcext:value-type="string">
            <text:p>x=-4</text:p>
          </table:table-cell>
          <table:table-cell/>
        </table:table-row>
        <table:table-row table:style-name="ro1">
          <table:table-cell office:value-type="string" calcext:value-type="string">
            <text:p>方程式~2 x+3 = -11~を解きなさい。</text:p>
          </table:table-cell>
          <table:table-cell office:value-type="string" calcext:value-type="string">
            <text:p>x=-7</text:p>
            <draw:frame table:end-cell-address="中学いろいろな問題.A13" table:end-x="3.12mm" table:end-y="2.11mm" draw:z-index="8" draw:style-name="gr1" draw:text-style-name="P1" svg:width="2.14mm" svg:height="4.31mm" svg:x="-141.25mm" svg:y="-35.58mm">
              <loext:p/>
              <draw:object xlink:href="./Object 169" xlink:type="simple" xlink:show="embed" xlink:actuate="onLoad"/>
              <draw:image xlink:href="./ObjectReplacements/Object 169" xlink:type="simple" xlink:show="embed" xlink:actuate="onLoad"/>
            </draw:frame>
            <draw:frame table:end-cell-address="中学いろいろな問題.A13" table:end-x="3.12mm" table:end-y="2.11mm" draw:z-index="10" draw:style-name="gr1" draw:text-style-name="P1" svg:width="2.14mm" svg:height="4.31mm" svg:x="-141.25mm" svg:y="-35.58mm">
              <loext:p/>
              <draw:object xlink:href="./Object 171" xlink:type="simple" xlink:show="embed" xlink:actuate="onLoad"/>
              <draw:image xlink:href="./ObjectReplacements/Object 171" xlink:type="simple" xlink:show="embed" xlink:actuate="onLoad"/>
            </draw:frame>
            <draw:frame table:end-cell-address="中学いろいろな問題.A12" table:end-x="63.99mm" table:end-y="4.16mm" draw:z-index="29" draw:style-name="gr1" draw:text-style-name="P1" svg:width="1.5mm" svg:height="4.87mm" svg:x="-79.74mm" svg:y="-38.74mm">
              <loext:p/>
              <draw:object xlink:href="./Object 190" xlink:type="simple" xlink:show="embed" xlink:actuate="onLoad"/>
              <draw:image xlink:href="./ObjectReplacements/Object 190" xlink:type="simple" xlink:show="embed" xlink:actuate="onLoad"/>
            </draw:frame>
            <draw:frame table:end-cell-address="中学いろいろな問題.A13" table:end-x="3.12mm" table:end-y="2.11mm" draw:z-index="52" draw:style-name="gr1" draw:text-style-name="P1" svg:width="2.14mm" svg:height="4.31mm" svg:x="-141.25mm" svg:y="-35.58mm">
              <loext:p/>
              <draw:object xlink:href="./Object 213" xlink:type="simple" xlink:show="embed" xlink:actuate="onLoad"/>
              <draw:image xlink:href="./ObjectReplacements/Object 213" xlink:type="simple" xlink:show="embed" xlink:actuate="onLoad"/>
            </draw:frame>
            <draw:frame table:end-cell-address="中学いろいろな問題.A13" table:end-x="3.12mm" table:end-y="2.11mm" draw:z-index="54" draw:style-name="gr1" draw:text-style-name="P1" svg:width="2.14mm" svg:height="4.31mm" svg:x="-141.25mm" svg:y="-35.58mm">
              <loext:p/>
              <draw:object xlink:href="./Object 215" xlink:type="simple" xlink:show="embed" xlink:actuate="onLoad"/>
              <draw:image xlink:href="./ObjectReplacements/Object 215" xlink:type="simple" xlink:show="embed" xlink:actuate="onLoad"/>
            </draw:frame>
            <draw:frame table:end-cell-address="中学いろいろな問題.A12" table:end-x="63.99mm" table:end-y="4.16mm" draw:z-index="73" draw:style-name="gr1" draw:text-style-name="P1" svg:width="1.5mm" svg:height="4.87mm" svg:x="-79.74mm" svg:y="-38.74mm">
              <loext:p/>
              <draw:object xlink:href="./Object 234" xlink:type="simple" xlink:show="embed" xlink:actuate="onLoad"/>
              <draw:image xlink:href="./ObjectReplacements/Object 234" xlink:type="simple" xlink:show="embed" xlink:actuate="onLoad"/>
            </draw:frame>
            <draw:frame table:end-cell-address="中学いろいろな問題.A19" table:end-x="4.4mm" table:end-y="4.24mm" draw:z-index="162" draw:style-name="gr1" draw:text-style-name="P1" svg:width="2.64mm" svg:height="4.23mm" svg:x="-140.47mm" svg:y="5.26mm">
              <loext:p/>
              <draw:object xlink:href="./Object 323" xlink:type="simple" xlink:show="embed" xlink:actuate="onLoad"/>
              <draw:image xlink:href="./ObjectReplacements/Object 323" xlink:type="simple" xlink:show="embed" xlink:actuate="onLoad"/>
            </draw:frame>
            <draw:frame table:end-cell-address="中学いろいろな問題.A19" table:end-x="4.4mm" table:end-y="4.24mm" draw:z-index="164" draw:style-name="gr1" draw:text-style-name="P1" svg:width="2.64mm" svg:height="4.23mm" svg:x="-140.47mm" svg:y="5.26mm">
              <loext:p/>
              <draw:object xlink:href="./Object 325" xlink:type="simple" xlink:show="embed" xlink:actuate="onLoad"/>
              <draw:image xlink:href="./ObjectReplacements/Object 32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- x +5= -5 x -3~を解きなさい。</text:p>
          </table:table-cell>
          <table:table-cell office:value-type="string" calcext:value-type="string">
            <text:p>x = -2</text:p>
            <draw:frame table:end-cell-address="中学いろいろな問題.A13" table:end-x="63.99mm" table:end-y="5.15mm" draw:z-index="30" draw:style-name="gr1" draw:text-style-name="P1" svg:width="1.5mm" svg:height="4.93mm" svg:x="-79.74mm" svg:y="-38.41mm">
              <loext:p/>
              <draw:object xlink:href="./Object 191" xlink:type="simple" xlink:show="embed" xlink:actuate="onLoad"/>
              <draw:image xlink:href="./ObjectReplacements/Object 191" xlink:type="simple" xlink:show="embed" xlink:actuate="onLoad"/>
            </draw:frame>
            <draw:frame table:end-cell-address="中学いろいろな問題.A13" table:end-x="63.99mm" table:end-y="5.15mm" draw:z-index="74" draw:style-name="gr1" draw:text-style-name="P1" svg:width="1.5mm" svg:height="4.93mm" svg:x="-79.74mm" svg:y="-38.41mm">
              <loext:p/>
              <draw:object xlink:href="./Object 235" xlink:type="simple" xlink:show="embed" xlink:actuate="onLoad"/>
              <draw:image xlink:href="./ObjectReplacements/Object 23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5 x-14 = 7-2 x~を解きなさい。</text:p>
          </table:table-cell>
          <table:table-cell office:value-type="string" calcext:value-type="string">
            <text:p>x=3</text:p>
            <draw:frame table:end-cell-address="中学いろいろな問題.A14" table:end-x="3.12mm" table:end-y="0.4mm" draw:z-index="11" draw:style-name="gr1" draw:text-style-name="P1" svg:width="2.14mm" svg:height="4.26mm" svg:x="-141.25mm" svg:y="-38.43mm">
              <loext:p/>
              <draw:object xlink:href="./Object 172" xlink:type="simple" xlink:show="embed" xlink:actuate="onLoad"/>
              <draw:image xlink:href="./ObjectReplacements/Object 172" xlink:type="simple" xlink:show="embed" xlink:actuate="onLoad"/>
            </draw:frame>
            <draw:frame table:end-cell-address="中学いろいろな問題.A14" table:end-x="63.99mm" table:end-y="1.42mm" draw:z-index="31" draw:style-name="gr1" draw:text-style-name="P1" svg:width="1.5mm" svg:height="5mm" svg:x="-79.74mm" svg:y="-38.15mm">
              <loext:p/>
              <draw:object xlink:href="./Object 192" xlink:type="simple" xlink:show="embed" xlink:actuate="onLoad"/>
              <draw:image xlink:href="./ObjectReplacements/Object 192" xlink:type="simple" xlink:show="embed" xlink:actuate="onLoad"/>
            </draw:frame>
            <draw:frame table:end-cell-address="中学いろいろな問題.A14" table:end-x="3.12mm" table:end-y="0.4mm" draw:z-index="55" draw:style-name="gr1" draw:text-style-name="P1" svg:width="2.14mm" svg:height="4.26mm" svg:x="-141.25mm" svg:y="-38.43mm">
              <loext:p/>
              <draw:object xlink:href="./Object 216" xlink:type="simple" xlink:show="embed" xlink:actuate="onLoad"/>
              <draw:image xlink:href="./ObjectReplacements/Object 216" xlink:type="simple" xlink:show="embed" xlink:actuate="onLoad"/>
            </draw:frame>
            <draw:frame table:end-cell-address="中学いろいろな問題.A14" table:end-x="63.99mm" table:end-y="1.42mm" draw:z-index="75" draw:style-name="gr1" draw:text-style-name="P1" svg:width="1.5mm" svg:height="5mm" svg:x="-79.74mm" svg:y="-38.15mm">
              <loext:p/>
              <draw:object xlink:href="./Object 236" xlink:type="simple" xlink:show="embed" xlink:actuate="onLoad"/>
              <draw:image xlink:href="./ObjectReplacements/Object 236" xlink:type="simple" xlink:show="embed" xlink:actuate="onLoad"/>
            </draw:frame>
            <draw:frame table:end-cell-address="中学いろいろな問題.A21" table:end-x="4.4mm" table:end-y="4.13mm" draw:z-index="165" draw:style-name="gr1" draw:text-style-name="P1" svg:width="2.64mm" svg:height="4.14mm" svg:x="-140.47mm" svg:y="5.25mm">
              <loext:p/>
              <draw:object xlink:href="./Object 326" xlink:type="simple" xlink:show="embed" xlink:actuate="onLoad"/>
              <draw:image xlink:href="./ObjectReplacements/Object 326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6 x-3 = 2 x + 3~を解きなさい。</text:p>
          </table:table-cell>
          <table:table-cell office:value-type="string" calcext:value-type="string">
            <text:p>x= {3 over 2}</text:p>
          </table:table-cell>
          <table:table-cell/>
        </table:table-row>
        <table:table-row table:style-name="ro1">
          <table:table-cell office:value-type="string" calcext:value-type="string">
            <text:p>方程式~x-4 = 13~を解きなさい。</text:p>
          </table:table-cell>
          <table:table-cell table:style-name="ce34" office:value-type="string" calcext:value-type="string">
            <text:p>x=17</text:p>
            <draw:frame table:end-cell-address="中学いろいろな問題.A14" table:end-x="63.99mm" table:end-y="7.01mm" draw:z-index="32" draw:style-name="gr1" draw:text-style-name="P1" svg:width="1.5mm" svg:height="5.02mm" svg:x="-79.74mm" svg:y="-43.09mm">
              <loext:p/>
              <draw:object xlink:href="./Object 193" xlink:type="simple" xlink:show="embed" xlink:actuate="onLoad"/>
              <draw:image xlink:href="./ObjectReplacements/Object 193" xlink:type="simple" xlink:show="embed" xlink:actuate="onLoad"/>
            </draw:frame>
            <draw:frame table:end-cell-address="中学いろいろな問題.A14" table:end-x="63.99mm" table:end-y="7.01mm" draw:z-index="76" draw:style-name="gr1" draw:text-style-name="P1" svg:width="1.5mm" svg:height="5.02mm" svg:x="-79.74mm" svg:y="-43.09mm">
              <loext:p/>
              <draw:object xlink:href="./Object 237" xlink:type="simple" xlink:show="embed" xlink:actuate="onLoad"/>
              <draw:image xlink:href="./ObjectReplacements/Object 237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- 5 + x =-12 を解きなさい。</text:p>
          </table:table-cell>
          <table:table-cell table:style-name="ce34" office:value-type="string" calcext:value-type="string">
            <text:p>x=-7</text:p>
            <draw:frame table:end-cell-address="中学いろいろな問題.A15" table:end-x="63.99mm" table:end-y="4.31mm" draw:z-index="33" draw:style-name="gr1" draw:text-style-name="P1" svg:width="1.5mm" svg:height="5.06mm" svg:x="-79.74mm" svg:y="-42.8mm">
              <loext:p/>
              <draw:object xlink:href="./Object 194" xlink:type="simple" xlink:show="embed" xlink:actuate="onLoad"/>
              <draw:image xlink:href="./ObjectReplacements/Object 194" xlink:type="simple" xlink:show="embed" xlink:actuate="onLoad"/>
            </draw:frame>
            <draw:frame table:end-cell-address="中学いろいろな問題.A15" table:end-x="63.99mm" table:end-y="4.31mm" draw:z-index="34" draw:style-name="gr1" draw:text-style-name="P1" svg:width="1.5mm" svg:height="5.06mm" svg:x="-79.74mm" svg:y="-42.8mm">
              <loext:p/>
              <draw:object xlink:href="./Object 195" xlink:type="simple" xlink:show="embed" xlink:actuate="onLoad"/>
              <draw:image xlink:href="./ObjectReplacements/Object 195" xlink:type="simple" xlink:show="embed" xlink:actuate="onLoad"/>
            </draw:frame>
            <draw:frame table:end-cell-address="中学いろいろな問題.A15" table:end-x="63.99mm" table:end-y="4.31mm" draw:z-index="77" draw:style-name="gr1" draw:text-style-name="P1" svg:width="1.5mm" svg:height="5.06mm" svg:x="-79.74mm" svg:y="-42.8mm">
              <loext:p/>
              <draw:object xlink:href="./Object 238" xlink:type="simple" xlink:show="embed" xlink:actuate="onLoad"/>
              <draw:image xlink:href="./ObjectReplacements/Object 238" xlink:type="simple" xlink:show="embed" xlink:actuate="onLoad"/>
            </draw:frame>
            <draw:frame table:end-cell-address="中学いろいろな問題.A15" table:end-x="63.99mm" table:end-y="4.31mm" draw:z-index="78" draw:style-name="gr1" draw:text-style-name="P1" svg:width="1.5mm" svg:height="5.06mm" svg:x="-79.74mm" svg:y="-42.8mm">
              <loext:p/>
              <draw:object xlink:href="./Object 239" xlink:type="simple" xlink:show="embed" xlink:actuate="onLoad"/>
              <draw:image xlink:href="./ObjectReplacements/Object 239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x- { 1 over 3 } = 5 over 3 ~を解きなさい。</text:p>
          </table:table-cell>
          <table:table-cell table:style-name="ce34" office:value-type="string" calcext:value-type="string">
            <text:p>x=2</text:p>
          </table:table-cell>
          <table:table-cell/>
        </table:table-row>
        <table:table-row table:style-name="ro1">
          <table:table-cell office:value-type="string" calcext:value-type="string">
            <text:p>方程式~x over 3 = 9~を解きなさい。</text:p>
          </table:table-cell>
          <table:table-cell table:style-name="ce34" office:value-type="string" calcext:value-type="string">
            <text:p>x=27</text:p>
            <draw:frame table:end-cell-address="中学いろいろな問題.A16" table:end-x="63.99mm" table:end-y="4.67mm" draw:z-index="35" draw:style-name="gr1" draw:text-style-name="P1" svg:width="1.5mm" svg:height="5.06mm" svg:x="-79.74mm" svg:y="-47.7mm">
              <loext:p/>
              <draw:object xlink:href="./Object 196" xlink:type="simple" xlink:show="embed" xlink:actuate="onLoad"/>
              <draw:image xlink:href="./ObjectReplacements/Object 196" xlink:type="simple" xlink:show="embed" xlink:actuate="onLoad"/>
            </draw:frame>
            <draw:frame table:end-cell-address="中学いろいろな問題.A16" table:end-x="63.99mm" table:end-y="4.67mm" draw:z-index="79" draw:style-name="gr1" draw:text-style-name="P1" svg:width="1.5mm" svg:height="5.06mm" svg:x="-79.74mm" svg:y="-47.7mm">
              <loext:p/>
              <draw:object xlink:href="./Object 240" xlink:type="simple" xlink:show="embed" xlink:actuate="onLoad"/>
              <draw:image xlink:href="./ObjectReplacements/Object 240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方程式~- { 1 over 9 } x = -{ 5 over 3 } ~を解きなさい。</text:p>
          </table:table-cell>
          <table:table-cell table:style-name="ce34" office:value-type="string" calcext:value-type="string">
            <text:p>x=15</text:p>
            <draw:frame table:end-cell-address="中学いろいろな問題.A17" table:end-x="63.99mm" table:end-y="4.87mm" draw:z-index="36" draw:style-name="gr1" draw:text-style-name="P1" svg:width="1.5mm" svg:height="4.97mm" svg:x="-79.74mm" svg:y="-47.41mm">
              <loext:p/>
              <draw:object xlink:href="./Object 197" xlink:type="simple" xlink:show="embed" xlink:actuate="onLoad"/>
              <draw:image xlink:href="./ObjectReplacements/Object 197" xlink:type="simple" xlink:show="embed" xlink:actuate="onLoad"/>
            </draw:frame>
            <draw:frame table:end-cell-address="中学いろいろな問題.A17" table:end-x="63.99mm" table:end-y="4.87mm" draw:z-index="80" draw:style-name="gr1" draw:text-style-name="P1" svg:width="1.5mm" svg:height="4.97mm" svg:x="-79.74mm" svg:y="-47.41mm">
              <loext:p/>
              <draw:object xlink:href="./Object 241" xlink:type="simple" xlink:show="embed" xlink:actuate="onLoad"/>
              <draw:image xlink:href="./ObjectReplacements/Object 241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9 – 2 x <text:s/>の項と係数を答えなさい。</text:p>
          </table:table-cell>
          <table:table-cell table:style-name="ce33" office:value-type="string" calcext:value-type="string">
            <text:p>項・・９、-２ x~~,x の係数・・-2</text:p>
          </table:table-cell>
          <table:table-cell/>
        </table:table-row>
        <table:table-row table:style-name="ro2">
          <table:table-cell office:value-type="string" calcext:value-type="string">
            <text:p>x over 4 <text:s/>– 3 y <text:s/>の項と係数を答えなさい。</text:p>
          </table:table-cell>
          <table:table-cell table:style-name="ce33" office:value-type="string" calcext:value-type="string">
            <text:p>項・・x over 4 、-3 y~~,x の係数・・1 over 4~,~y の係数・・-3</text:p>
            <draw:frame table:end-cell-address="中学いろいろな問題.A18" table:end-x="63.99mm" table:end-y="5.2mm" draw:z-index="37" draw:style-name="gr1" draw:text-style-name="P1" svg:width="1.5mm" svg:height="5.01mm" svg:x="-79.74mm" svg:y="-52.37mm">
              <loext:p/>
              <draw:object xlink:href="./Object 198" xlink:type="simple" xlink:show="embed" xlink:actuate="onLoad"/>
              <draw:image xlink:href="./ObjectReplacements/Object 198" xlink:type="simple" xlink:show="embed" xlink:actuate="onLoad"/>
            </draw:frame>
            <draw:frame table:end-cell-address="中学いろいろな問題.A18" table:end-x="63.99mm" table:end-y="5.2mm" draw:z-index="81" draw:style-name="gr1" draw:text-style-name="P1" svg:width="1.5mm" svg:height="5.01mm" svg:x="-79.74mm" svg:y="-52.37mm">
              <loext:p/>
              <draw:object xlink:href="./Object 242" xlink:type="simple" xlink:show="embed" xlink:actuate="onLoad"/>
              <draw:image xlink:href="./ObjectReplacements/Object 242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6 x -2 x</text:p>
          </table:table-cell>
          <table:table-cell table:style-name="ce33" office:value-type="string" calcext:value-type="string">
            <text:p>4 x</text:p>
            <draw:frame table:end-cell-address="中学いろいろな問題.A20" table:end-x="63.99mm" table:end-y="0.19mm" draw:z-index="38" draw:style-name="gr1" draw:text-style-name="P1" svg:width="1.5mm" svg:height="4.98mm" svg:x="-79.74mm" svg:y="-57.16mm">
              <loext:p/>
              <draw:object xlink:href="./Object 199" xlink:type="simple" xlink:show="embed" xlink:actuate="onLoad"/>
              <draw:image xlink:href="./ObjectReplacements/Object 199" xlink:type="simple" xlink:show="embed" xlink:actuate="onLoad"/>
            </draw:frame>
            <draw:frame table:end-cell-address="中学いろいろな問題.A20" table:end-x="63.99mm" table:end-y="0.19mm" draw:z-index="82" draw:style-name="gr1" draw:text-style-name="P1" svg:width="1.5mm" svg:height="4.98mm" svg:x="-79.74mm" svg:y="-57.16mm">
              <loext:p/>
              <draw:object xlink:href="./Object 243" xlink:type="simple" xlink:show="embed" xlink:actuate="onLoad"/>
              <draw:image xlink:href="./ObjectReplacements/Object 243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7 x -(-8 x +2)</text:p>
          </table:table-cell>
          <table:table-cell table:style-name="ce33" office:value-type="string" calcext:value-type="string">
            <text:p>15 x -2</text:p>
          </table:table-cell>
          <table:table-cell/>
        </table:table-row>
        <table:table-row table:style-name="ro1">
          <table:table-cell office:value-type="string" calcext:value-type="string">
            <text:p>(3 x -4 ) -(7 x -6)</text:p>
          </table:table-cell>
          <table:table-cell office:value-type="string" calcext:value-type="string">
            <text:p>-4 x +2</text:p>
          </table:table-cell>
          <table:table-cell/>
        </table:table-row>
        <table:table-row table:style-name="ro10">
          <table:table-cell office:value-type="string" calcext:value-type="string">
            <text:p>-5 x × <text:span text:style-name="T1">(</text:span>-6<text:span text:style-name="T1">)</text:span></text:p>
          </table:table-cell>
          <table:table-cell office:value-type="string" calcext:value-type="string">
            <text:p>30 x</text:p>
          </table:table-cell>
          <table:table-cell/>
        </table:table-row>
        <table:table-row table:style-name="ro1">
          <table:table-cell office:value-type="string" calcext:value-type="string">
            <text:p>6 x ÷ left( -{2 over 3} right)</text:p>
          </table:table-cell>
          <table:table-cell office:value-type="string" calcext:value-type="string">
            <text:p>-9 x</text:p>
            <draw:frame table:end-cell-address="中学いろいろな問題.A23" table:end-x="3.71mm" table:end-y="3.46mm" draw:z-index="18" draw:style-name="gr1" draw:text-style-name="P1" svg:width="2.14mm" svg:height="4.99mm" svg:x="-140.66mm" svg:y="-59.56mm">
              <loext:p/>
              <draw:object xlink:href="./Object 179" xlink:type="simple" xlink:show="embed" xlink:actuate="onLoad"/>
              <draw:image xlink:href="./ObjectReplacements/Object 179" xlink:type="simple" xlink:show="embed" xlink:actuate="onLoad"/>
            </draw:frame>
            <draw:frame table:end-cell-address="中学いろいろな問題.A24" table:end-x="3.71mm" table:end-y="2.78mm" draw:z-index="19" draw:style-name="gr1" draw:text-style-name="P1" svg:width="2.14mm" svg:height="4.65mm" svg:x="-140.66mm" svg:y="-54.65mm">
              <loext:p/>
              <draw:object xlink:href="./Object 180" xlink:type="simple" xlink:show="embed" xlink:actuate="onLoad"/>
              <draw:image xlink:href="./ObjectReplacements/Object 180" xlink:type="simple" xlink:show="embed" xlink:actuate="onLoad"/>
            </draw:frame>
            <draw:frame table:end-cell-address="中学いろいろな問題.A24" table:end-x="121.05mm" table:end-y="2.81mm" draw:z-index="22" draw:style-name="gr1" draw:text-style-name="P1" svg:width="2.12mm" svg:height="4.68mm" svg:x="-23.3mm" svg:y="-54.65mm">
              <loext:p/>
              <draw:object xlink:href="./Object 183" xlink:type="simple" xlink:show="embed" xlink:actuate="onLoad"/>
              <draw:image xlink:href="./ObjectReplacements/Object 183" xlink:type="simple" xlink:show="embed" xlink:actuate="onLoad"/>
            </draw:frame>
            <draw:frame table:end-cell-address="中学いろいろな問題.A24" table:end-x="4.57mm" table:end-y="2.6mm" draw:z-index="23" draw:style-name="gr1" draw:text-style-name="P1" svg:width="2.13mm" svg:height="4.58mm" svg:x="-139.79mm" svg:y="-54.76mm">
              <loext:p/>
              <draw:object xlink:href="./Object 184" xlink:type="simple" xlink:show="embed" xlink:actuate="onLoad"/>
              <draw:image xlink:href="./ObjectReplacements/Object 184" xlink:type="simple" xlink:show="embed" xlink:actuate="onLoad"/>
            </draw:frame>
            <draw:frame table:end-cell-address="中学いろいろな問題.A23" table:end-x="3.71mm" table:end-y="3.46mm" draw:z-index="62" draw:style-name="gr1" draw:text-style-name="P1" svg:width="2.14mm" svg:height="4.99mm" svg:x="-140.66mm" svg:y="-59.56mm">
              <loext:p/>
              <draw:object xlink:href="./Object 223" xlink:type="simple" xlink:show="embed" xlink:actuate="onLoad"/>
              <draw:image xlink:href="./ObjectReplacements/Object 223" xlink:type="simple" xlink:show="embed" xlink:actuate="onLoad"/>
            </draw:frame>
            <draw:frame table:end-cell-address="中学いろいろな問題.A24" table:end-x="3.71mm" table:end-y="2.78mm" draw:z-index="63" draw:style-name="gr1" draw:text-style-name="P1" svg:width="2.14mm" svg:height="4.65mm" svg:x="-140.66mm" svg:y="-54.65mm">
              <loext:p/>
              <draw:object xlink:href="./Object 224" xlink:type="simple" xlink:show="embed" xlink:actuate="onLoad"/>
              <draw:image xlink:href="./ObjectReplacements/Object 224" xlink:type="simple" xlink:show="embed" xlink:actuate="onLoad"/>
            </draw:frame>
            <draw:frame table:end-cell-address="中学いろいろな問題.A24" table:end-x="121.05mm" table:end-y="2.81mm" draw:z-index="66" draw:style-name="gr1" draw:text-style-name="P1" svg:width="2.12mm" svg:height="4.68mm" svg:x="-23.3mm" svg:y="-54.65mm">
              <loext:p/>
              <draw:object xlink:href="./Object 227" xlink:type="simple" xlink:show="embed" xlink:actuate="onLoad"/>
              <draw:image xlink:href="./ObjectReplacements/Object 227" xlink:type="simple" xlink:show="embed" xlink:actuate="onLoad"/>
            </draw:frame>
            <draw:frame table:end-cell-address="中学いろいろな問題.A24" table:end-x="4.57mm" table:end-y="2.6mm" draw:z-index="67" draw:style-name="gr1" draw:text-style-name="P1" svg:width="2.13mm" svg:height="4.58mm" svg:x="-139.79mm" svg:y="-54.76mm">
              <loext:p/>
              <draw:object xlink:href="./Object 228" xlink:type="simple" xlink:show="embed" xlink:actuate="onLoad"/>
              <draw:image xlink:href="./ObjectReplacements/Object 228" xlink:type="simple" xlink:show="embed" xlink:actuate="onLoad"/>
            </draw:frame>
            <draw:frame table:end-cell-address="中学いろいろな問題.A34" table:end-x="5.12mm" table:end-y="4.81mm" draw:z-index="172" draw:style-name="gr1" draw:text-style-name="P1" svg:width="2.64mm" svg:height="4.81mm" svg:x="-139.75mm" svg:y="5.26mm">
              <loext:p/>
              <draw:object xlink:href="./Object 333" xlink:type="simple" xlink:show="embed" xlink:actuate="onLoad"/>
              <draw:image xlink:href="./ObjectReplacements/Object 333" xlink:type="simple" xlink:show="embed" xlink:actuate="onLoad"/>
            </draw:frame>
            <draw:frame table:end-cell-address="中学いろいろな問題.A34" table:end-x="5.12mm" table:end-y="4.54mm" draw:z-index="173" draw:style-name="gr1" draw:text-style-name="P1" svg:width="2.64mm" svg:height="4.54mm" svg:x="-139.75mm" svg:y="5.26mm">
              <loext:p/>
              <draw:object xlink:href="./Object 334" xlink:type="simple" xlink:show="embed" xlink:actuate="onLoad"/>
              <draw:image xlink:href="./ObjectReplacements/Object 334" xlink:type="simple" xlink:show="embed" xlink:actuate="onLoad"/>
            </draw:frame>
            <draw:frame table:end-cell-address="中学いろいろな問題.B34" table:end-x="7.97mm" table:end-y="4.56mm" draw:z-index="176" draw:style-name="gr1" draw:text-style-name="P1" svg:width="2.63mm" svg:height="4.56mm" svg:x="5.34mm" svg:y="5.26mm">
              <loext:p/>
              <draw:object xlink:href="./Object 337" xlink:type="simple" xlink:show="embed" xlink:actuate="onLoad"/>
              <draw:image xlink:href="./ObjectReplacements/Object 337" xlink:type="simple" xlink:show="embed" xlink:actuate="onLoad"/>
            </draw:frame>
            <draw:frame table:end-cell-address="中学いろいろな問題.A34" table:end-x="6.19mm" table:end-y="4.47mm" draw:z-index="177" draw:style-name="gr1" draw:text-style-name="P1" svg:width="2.64mm" svg:height="4.47mm" svg:x="-138.68mm" svg:y="5.26mm">
              <loext:p/>
              <draw:object xlink:href="./Object 338" xlink:type="simple" xlink:show="embed" xlink:actuate="onLoad"/>
              <draw:image xlink:href="./ObjectReplacements/Object 338" xlink:type="simple" xlink:show="embed" xlink:actuate="onLoad"/>
            </draw:frame>
            <draw:frame table:end-cell-address="中学いろいろな問題.A34" table:end-x="2.85mm" table:end-y="4.47mm" draw:z-index="194" draw:style-name="gr1" draw:text-style-name="P1" svg:width="2.07mm" svg:height="4.47mm" svg:x="-141.45mm" svg:y="5.26mm">
              <loext:p/>
              <draw:object xlink:href="./Object 355" xlink:type="simple" xlink:show="embed" xlink:actuate="onLoad"/>
              <draw:image xlink:href="./ObjectReplacements/Object 355" xlink:type="simple" xlink:show="embed" xlink:actuate="onLoad"/>
            </draw:frame>
          </table:table-cell>
          <table:table-cell/>
        </table:table-row>
        <table:table-row table:style-name="ro10">
          <table:table-cell office:value-type="string" calcext:value-type="string">
            <text:p>-2 <text:span text:style-name="T1">(</text:span> 5 x-3<text:span text:style-name="T1">)</text:span></text:p>
          </table:table-cell>
          <table:table-cell office:value-type="string" calcext:value-type="string">
            <text:p>-10 x +6</text:p>
            <draw:frame table:end-cell-address="中学いろいろな問題.A35" table:end-x="115.65mm" table:end-y="4.56mm" draw:z-index="193" draw:style-name="gr1" draw:text-style-name="P1" svg:width="2.05mm" svg:height="4.56mm" svg:x="-28.63mm" svg:y="5.66mm">
              <loext:p/>
              <draw:object xlink:href="./Object 354" xlink:type="simple" xlink:show="embed" xlink:actuate="onLoad"/>
              <draw:image xlink:href="./ObjectReplacements/Object 354" xlink:type="simple" xlink:show="embed" xlink:actuate="onLoad"/>
            </draw:frame>
          </table:table-cell>
          <table:table-cell/>
        </table:table-row>
        <table:table-row table:style-name="ro4">
          <table:table-cell table:style-name="ce34" office:value-type="string" calcext:value-type="string">
            <text:p>(-12 x + 8) ÷ left( -{ 8 over 3 } right) </text:p>
          </table:table-cell>
          <table:table-cell office:value-type="string" calcext:value-type="string">
            <text:p>9 over 2 x -3</text:p>
            <draw:frame table:end-cell-address="中学いろいろな問題.A26" table:end-x="121.06mm" table:end-y="2.98mm" draw:z-index="0" draw:style-name="gr1" draw:text-style-name="P1" svg:width="2.13mm" svg:height="4.27mm" svg:x="-23.3mm" svg:y="-54.47mm">
              <loext:p/>
              <draw:object xlink:href="./Object 161" xlink:type="simple" xlink:show="embed" xlink:actuate="onLoad"/>
              <draw:image xlink:href="./ObjectReplacements/Object 161" xlink:type="simple" xlink:show="embed" xlink:actuate="onLoad"/>
            </draw:frame>
            <draw:frame table:end-cell-address="中学いろいろな問題.A26" table:end-x="121.06mm" table:end-y="3.06mm" draw:z-index="1" draw:style-name="gr1" draw:text-style-name="P1" svg:width="2.13mm" svg:height="4.35mm" svg:x="-23.3mm" svg:y="-54.47mm">
              <loext:p/>
              <draw:object xlink:href="./Object 162" xlink:type="simple" xlink:show="embed" xlink:actuate="onLoad"/>
              <draw:image xlink:href="./ObjectReplacements/Object 162" xlink:type="simple" xlink:show="embed" xlink:actuate="onLoad"/>
            </draw:frame>
            <draw:frame table:end-cell-address="中学いろいろな問題.A26" table:end-x="121.06mm" table:end-y="3.79mm" draw:z-index="2" draw:style-name="gr1" draw:text-style-name="P1" svg:width="2.13mm" svg:height="5.08mm" svg:x="-23.3mm" svg:y="-54.47mm">
              <loext:p/>
              <draw:object xlink:href="./Object 163" xlink:type="simple" xlink:show="embed" xlink:actuate="onLoad"/>
              <draw:image xlink:href="./ObjectReplacements/Object 163" xlink:type="simple" xlink:show="embed" xlink:actuate="onLoad"/>
            </draw:frame>
            <draw:frame table:end-cell-address="中学いろいろな問題.A25" table:end-x="4.59mm" table:end-y="3.82mm" draw:z-index="20" draw:style-name="gr1" draw:text-style-name="P1" svg:width="2.13mm" svg:height="5.08mm" svg:x="-139.77mm" svg:y="-59.7mm">
              <loext:p/>
              <draw:object xlink:href="./Object 181" xlink:type="simple" xlink:show="embed" xlink:actuate="onLoad"/>
              <draw:image xlink:href="./ObjectReplacements/Object 181" xlink:type="simple" xlink:show="embed" xlink:actuate="onLoad"/>
            </draw:frame>
            <draw:frame table:end-cell-address="中学いろいろな問題.A25" table:end-x="121.06mm" table:end-y="3.79mm" draw:z-index="21" draw:style-name="gr1" draw:text-style-name="P1" svg:width="2.13mm" svg:height="5.05mm" svg:x="-23.3mm" svg:y="-59.7mm">
              <loext:p/>
              <draw:object xlink:href="./Object 182" xlink:type="simple" xlink:show="embed" xlink:actuate="onLoad"/>
              <draw:image xlink:href="./ObjectReplacements/Object 182" xlink:type="simple" xlink:show="embed" xlink:actuate="onLoad"/>
            </draw:frame>
            <draw:frame table:end-cell-address="中学いろいろな問題.A26" table:end-x="121.06mm" table:end-y="2.98mm" draw:z-index="44" draw:style-name="gr1" draw:text-style-name="P1" svg:width="2.13mm" svg:height="4.27mm" svg:x="-23.3mm" svg:y="-54.47mm">
              <loext:p/>
              <draw:object xlink:href="./Object 205" xlink:type="simple" xlink:show="embed" xlink:actuate="onLoad"/>
              <draw:image xlink:href="./ObjectReplacements/Object 205" xlink:type="simple" xlink:show="embed" xlink:actuate="onLoad"/>
            </draw:frame>
            <draw:frame table:end-cell-address="中学いろいろな問題.A26" table:end-x="121.06mm" table:end-y="3.06mm" draw:z-index="45" draw:style-name="gr1" draw:text-style-name="P1" svg:width="2.13mm" svg:height="4.35mm" svg:x="-23.3mm" svg:y="-54.47mm">
              <loext:p/>
              <draw:object xlink:href="./Object 206" xlink:type="simple" xlink:show="embed" xlink:actuate="onLoad"/>
              <draw:image xlink:href="./ObjectReplacements/Object 206" xlink:type="simple" xlink:show="embed" xlink:actuate="onLoad"/>
            </draw:frame>
            <draw:frame table:end-cell-address="中学いろいろな問題.A26" table:end-x="121.06mm" table:end-y="3.79mm" draw:z-index="46" draw:style-name="gr1" draw:text-style-name="P1" svg:width="2.13mm" svg:height="5.08mm" svg:x="-23.3mm" svg:y="-54.47mm">
              <loext:p/>
              <draw:object xlink:href="./Object 207" xlink:type="simple" xlink:show="embed" xlink:actuate="onLoad"/>
              <draw:image xlink:href="./ObjectReplacements/Object 207" xlink:type="simple" xlink:show="embed" xlink:actuate="onLoad"/>
            </draw:frame>
            <draw:frame table:end-cell-address="中学いろいろな問題.A25" table:end-x="4.59mm" table:end-y="3.82mm" draw:z-index="64" draw:style-name="gr1" draw:text-style-name="P1" svg:width="2.13mm" svg:height="5.08mm" svg:x="-139.77mm" svg:y="-59.7mm">
              <loext:p/>
              <draw:object xlink:href="./Object 225" xlink:type="simple" xlink:show="embed" xlink:actuate="onLoad"/>
              <draw:image xlink:href="./ObjectReplacements/Object 225" xlink:type="simple" xlink:show="embed" xlink:actuate="onLoad"/>
            </draw:frame>
            <draw:frame table:end-cell-address="中学いろいろな問題.A25" table:end-x="121.06mm" table:end-y="3.79mm" draw:z-index="65" draw:style-name="gr1" draw:text-style-name="P1" svg:width="2.13mm" svg:height="5.05mm" svg:x="-23.3mm" svg:y="-59.7mm">
              <loext:p/>
              <draw:object xlink:href="./Object 226" xlink:type="simple" xlink:show="embed" xlink:actuate="onLoad"/>
              <draw:image xlink:href="./ObjectReplacements/Object 226" xlink:type="simple" xlink:show="embed" xlink:actuate="onLoad"/>
            </draw:frame>
            <draw:frame table:end-cell-address="中学いろいろな問題.B36" table:end-x="7.98mm" table:end-y="4.14mm" draw:z-index="154" draw:style-name="gr1" draw:text-style-name="P1" svg:width="2.64mm" svg:height="4.15mm" svg:x="5.34mm" svg:y="4.65mm">
              <loext:p/>
              <draw:object xlink:href="./Object 315" xlink:type="simple" xlink:show="embed" xlink:actuate="onLoad"/>
              <draw:image xlink:href="./ObjectReplacements/Object 315" xlink:type="simple" xlink:show="embed" xlink:actuate="onLoad"/>
            </draw:frame>
            <draw:frame table:end-cell-address="中学いろいろな問題.B36" table:end-x="7.98mm" table:end-y="4.21mm" draw:z-index="155" draw:style-name="gr1" draw:text-style-name="P1" svg:width="2.64mm" svg:height="4.22mm" svg:x="5.34mm" svg:y="4.65mm">
              <loext:p/>
              <draw:object xlink:href="./Object 316" xlink:type="simple" xlink:show="embed" xlink:actuate="onLoad"/>
              <draw:image xlink:href="./ObjectReplacements/Object 316" xlink:type="simple" xlink:show="embed" xlink:actuate="onLoad"/>
            </draw:frame>
            <draw:frame table:end-cell-address="中学いろいろな問題.B37" table:end-x="7.98mm" table:end-y="0.41mm" draw:z-index="156" draw:style-name="gr1" draw:text-style-name="P1" svg:width="2.64mm" svg:height="4.93mm" svg:x="5.34mm" svg:y="4.65mm">
              <loext:p/>
              <draw:object xlink:href="./Object 317" xlink:type="simple" xlink:show="embed" xlink:actuate="onLoad"/>
              <draw:image xlink:href="./ObjectReplacements/Object 317" xlink:type="simple" xlink:show="embed" xlink:actuate="onLoad"/>
            </draw:frame>
            <draw:frame table:end-cell-address="中学いろいろな問題.A37" table:end-x="6.22mm" table:end-y="0.37mm" draw:z-index="174" draw:style-name="gr1" draw:text-style-name="P1" svg:width="2.64mm" svg:height="4.89mm" svg:x="-138.65mm" svg:y="4.65mm">
              <loext:p/>
              <draw:object xlink:href="./Object 335" xlink:type="simple" xlink:show="embed" xlink:actuate="onLoad"/>
              <draw:image xlink:href="./ObjectReplacements/Object 335" xlink:type="simple" xlink:show="embed" xlink:actuate="onLoad"/>
            </draw:frame>
            <draw:frame table:end-cell-address="中学いろいろな問題.B37" table:end-x="7.98mm" table:end-y="0.35mm" draw:z-index="175" draw:style-name="gr1" draw:text-style-name="P1" svg:width="2.64mm" svg:height="4.87mm" svg:x="5.34mm" svg:y="4.65mm">
              <loext:p/>
              <draw:object xlink:href="./Object 336" xlink:type="simple" xlink:show="embed" xlink:actuate="onLoad"/>
              <draw:image xlink:href="./ObjectReplacements/Object 336" xlink:type="simple" xlink:show="embed" xlink:actuate="onLoad"/>
            </draw:frame>
            <draw:frame table:end-cell-address="中学いろいろな問題.A36" table:end-x="115.66mm" table:end-y="4.13mm" draw:z-index="178" draw:style-name="gr1" draw:text-style-name="P1" svg:width="2.06mm" svg:height="4.14mm" svg:x="-28.63mm" svg:y="4.65mm">
              <loext:p/>
              <draw:object xlink:href="./Object 339" xlink:type="simple" xlink:show="embed" xlink:actuate="onLoad"/>
              <draw:image xlink:href="./ObjectReplacements/Object 339" xlink:type="simple" xlink:show="embed" xlink:actuate="onLoad"/>
            </draw:frame>
            <draw:frame table:end-cell-address="中学いろいろな問題.A36" table:end-x="115.66mm" table:end-y="4.2mm" draw:z-index="179" draw:style-name="gr1" draw:text-style-name="P1" svg:width="2.06mm" svg:height="4.21mm" svg:x="-28.63mm" svg:y="4.65mm">
              <loext:p/>
              <draw:object xlink:href="./Object 340" xlink:type="simple" xlink:show="embed" xlink:actuate="onLoad"/>
              <draw:image xlink:href="./ObjectReplacements/Object 340" xlink:type="simple" xlink:show="embed" xlink:actuate="onLoad"/>
            </draw:frame>
            <draw:frame table:end-cell-address="中学いろいろな問題.A37" table:end-x="115.66mm" table:end-y="0.4mm" draw:z-index="180" draw:style-name="gr1" draw:text-style-name="P1" svg:width="2.06mm" svg:height="4.92mm" svg:x="-28.63mm" svg:y="4.65mm">
              <loext:p/>
              <draw:object xlink:href="./Object 341" xlink:type="simple" xlink:show="embed" xlink:actuate="onLoad"/>
              <draw:image xlink:href="./ObjectReplacements/Object 341" xlink:type="simple" xlink:show="embed" xlink:actuate="onLoad"/>
            </draw:frame>
            <draw:frame table:end-cell-address="中学いろいろな問題.A37" table:end-x="2.88mm" table:end-y="0.37mm" draw:z-index="191" draw:style-name="gr1" draw:text-style-name="P1" svg:width="2.07mm" svg:height="4.89mm" svg:x="-141.42mm" svg:y="4.65mm">
              <loext:p/>
              <draw:object xlink:href="./Object 352" xlink:type="simple" xlink:show="embed" xlink:actuate="onLoad"/>
              <draw:image xlink:href="./ObjectReplacements/Object 352" xlink:type="simple" xlink:show="embed" xlink:actuate="onLoad"/>
            </draw:frame>
            <draw:frame table:end-cell-address="中学いろいろな問題.A37" table:end-x="115.66mm" table:end-y="0.35mm" draw:z-index="192" draw:style-name="gr1" draw:text-style-name="P1" svg:width="2.06mm" svg:height="4.87mm" svg:x="-28.63mm" svg:y="4.65mm">
              <loext:p/>
              <draw:object xlink:href="./Object 353" xlink:type="simple" xlink:show="embed" xlink:actuate="onLoad"/>
              <draw:image xlink:href="./ObjectReplacements/Object 353" xlink:type="simple" xlink:show="embed" xlink:actuate="onLoad"/>
            </draw:frame>
          </table:table-cell>
          <table:table-cell/>
        </table:table-row>
        <table:table-row table:style-name="ro8">
          <table:table-cell table:style-name="Default" office:value-type="string" calcext:value-type="string">
            <text:p>15 ×{{ 3 x -10} over 5}</text:p>
          </table:table-cell>
          <table:table-cell table:style-name="Default" office:value-type="string" calcext:value-type="string">
            <text:p>9 x -30</text:p>
            <draw:frame table:end-cell-address="中学いろいろな問題.A27" table:end-x="121.06mm" table:end-y="4.76mm" draw:z-index="3" draw:style-name="gr1" draw:text-style-name="P1" svg:width="2.13mm" svg:height="5.15mm" svg:x="-23.3mm" svg:y="-52.98mm">
              <loext:p/>
              <draw:object xlink:href="./Object 164" xlink:type="simple" xlink:show="embed" xlink:actuate="onLoad"/>
              <draw:image xlink:href="./ObjectReplacements/Object 164" xlink:type="simple" xlink:show="embed" xlink:actuate="onLoad"/>
            </draw:frame>
            <draw:frame table:end-cell-address="中学いろいろな問題.A27" table:end-x="121.06mm" table:end-y="4.76mm" draw:z-index="47" draw:style-name="gr1" draw:text-style-name="P1" svg:width="2.13mm" svg:height="5.15mm" svg:x="-23.3mm" svg:y="-52.98mm">
              <loext:p/>
              <draw:object xlink:href="./Object 208" xlink:type="simple" xlink:show="embed" xlink:actuate="onLoad"/>
              <draw:image xlink:href="./ObjectReplacements/Object 208" xlink:type="simple" xlink:show="embed" xlink:actuate="onLoad"/>
            </draw:frame>
            <draw:frame table:end-cell-address="中学いろいろな問題.B38" table:end-x="7.98mm" table:end-y="0.44mm" draw:z-index="157" draw:style-name="gr1" draw:text-style-name="P1" svg:width="2.64mm" svg:height="4.95mm" svg:x="5.34mm" svg:y="4.52mm">
              <loext:p/>
              <draw:object xlink:href="./Object 318" xlink:type="simple" xlink:show="embed" xlink:actuate="onLoad"/>
              <draw:image xlink:href="./ObjectReplacements/Object 318" xlink:type="simple" xlink:show="embed" xlink:actuate="onLoad"/>
            </draw:frame>
          </table:table-cell>
          <table:table-cell/>
        </table:table-row>
        <table:table-row table:style-name="ro8">
          <table:table-cell table:style-name="Default" office:value-type="string" calcext:value-type="string">
            <text:p>5(x-3) -(x+1)</text:p>
          </table:table-cell>
          <table:table-cell table:style-name="Default" office:value-type="string" calcext:value-type="string">
            <text:p>4 x -16</text:p>
            <draw:frame table:end-cell-address="中学いろいろな問題.B38" table:end-x="7.98mm" table:end-y="5mm" draw:z-index="158" draw:style-name="gr1" draw:text-style-name="P1" svg:width="2.64mm" svg:height="5mm" svg:x="5.34mm" svg:y="4.52mm">
              <loext:p/>
              <draw:object xlink:href="./Object 319" xlink:type="simple" xlink:show="embed" xlink:actuate="onLoad"/>
              <draw:image xlink:href="./ObjectReplacements/Object 319" xlink:type="simple" xlink:show="embed" xlink:actuate="onLoad"/>
            </draw:frame>
            <draw:frame table:end-cell-address="中学いろいろな問題.A38" table:end-x="115.66mm" table:end-y="4.95mm" draw:z-index="181" draw:style-name="gr1" draw:text-style-name="P1" svg:width="2.06mm" svg:height="4.95mm" svg:x="-28.63mm" svg:y="4.52mm">
              <loext:p/>
              <draw:object xlink:href="./Object 342" xlink:type="simple" xlink:show="embed" xlink:actuate="onLoad"/>
              <draw:image xlink:href="./ObjectReplacements/Object 342" xlink:type="simple" xlink:show="embed" xlink:actuate="onLoad"/>
            </draw:frame>
          </table:table-cell>
          <table:table-cell/>
        </table:table-row>
        <table:table-row table:style-name="ro10">
          <table:table-cell office:value-type="string" calcext:value-type="string">
            <text:p>-{1 over 3 } (6 y-3) -{1 over 4 } <text:span text:style-name="T1">(</text:span> 4 y + 8<text:span text:style-name="T1">)</text:span></text:p>
          </table:table-cell>
          <table:table-cell office:value-type="string" calcext:value-type="string">
            <text:p>-3 y -1</text:p>
            <draw:frame table:end-cell-address="中学いろいろな問題.A28" table:end-x="121.06mm" table:end-y="5.44mm" draw:z-index="4" draw:style-name="gr1" draw:text-style-name="P1" svg:width="2.13mm" svg:height="5.21mm" svg:x="-23.3mm" svg:y="-56.13mm">
              <loext:p/>
              <draw:object xlink:href="./Object 165" xlink:type="simple" xlink:show="embed" xlink:actuate="onLoad"/>
              <draw:image xlink:href="./ObjectReplacements/Object 165" xlink:type="simple" xlink:show="embed" xlink:actuate="onLoad"/>
            </draw:frame>
            <draw:frame table:end-cell-address="中学いろいろな問題.A28" table:end-x="121.06mm" table:end-y="5.44mm" draw:z-index="48" draw:style-name="gr1" draw:text-style-name="P1" svg:width="2.13mm" svg:height="5.21mm" svg:x="-23.3mm" svg:y="-56.13mm">
              <loext:p/>
              <draw:object xlink:href="./Object 209" xlink:type="simple" xlink:show="embed" xlink:actuate="onLoad"/>
              <draw:image xlink:href="./ObjectReplacements/Object 209" xlink:type="simple" xlink:show="embed" xlink:actuate="onLoad"/>
            </draw:frame>
            <draw:frame table:end-cell-address="中学いろいろな問題.B39" table:end-x="7.98mm" table:end-y="5.07mm" draw:z-index="159" draw:style-name="gr1" draw:text-style-name="P1" svg:width="2.64mm" svg:height="5.07mm" svg:x="5.34mm" svg:y="5.66mm">
              <loext:p/>
              <draw:object xlink:href="./Object 320" xlink:type="simple" xlink:show="embed" xlink:actuate="onLoad"/>
              <draw:image xlink:href="./ObjectReplacements/Object 320" xlink:type="simple" xlink:show="embed" xlink:actuate="onLoad"/>
            </draw:frame>
            <draw:frame table:end-cell-address="中学いろいろな問題.A39" table:end-x="115.66mm" table:end-y="5mm" draw:z-index="182" draw:style-name="gr1" draw:text-style-name="P1" svg:width="2.06mm" svg:height="5mm" svg:x="-28.63mm" svg:y="5.66mm">
              <loext:p/>
              <draw:object xlink:href="./Object 343" xlink:type="simple" xlink:show="embed" xlink:actuate="onLoad"/>
              <draw:image xlink:href="./ObjectReplacements/Object 343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{ 1 -x} over 6 - { 2 x -1} over 8</text:p>
          </table:table-cell>
          <table:table-cell office:value-type="string" calcext:value-type="string">
            <text:p>{-10 x +7} over 24</text:p>
            <draw:frame table:end-cell-address="中学いろいろな問題.A29" table:end-x="121.06mm" table:end-y="1mm" draw:z-index="5" draw:style-name="gr1" draw:text-style-name="P1" svg:width="2.13mm" svg:height="5.24mm" svg:x="-23.3mm" svg:y="-55.94mm">
              <loext:p/>
              <draw:object xlink:href="./Object 166" xlink:type="simple" xlink:show="embed" xlink:actuate="onLoad"/>
              <draw:image xlink:href="./ObjectReplacements/Object 166" xlink:type="simple" xlink:show="embed" xlink:actuate="onLoad"/>
            </draw:frame>
            <draw:frame table:end-cell-address="中学いろいろな問題.A29" table:end-x="121.06mm" table:end-y="1mm" draw:z-index="49" draw:style-name="gr1" draw:text-style-name="P1" svg:width="2.13mm" svg:height="5.24mm" svg:x="-23.3mm" svg:y="-55.94mm">
              <loext:p/>
              <draw:object xlink:href="./Object 210" xlink:type="simple" xlink:show="embed" xlink:actuate="onLoad"/>
              <draw:image xlink:href="./ObjectReplacements/Object 210" xlink:type="simple" xlink:show="embed" xlink:actuate="onLoad"/>
            </draw:frame>
            <draw:frame table:end-cell-address="中学いろいろな問題.B41" table:end-x="7.98mm" table:end-y="0.45mm" draw:z-index="160" draw:style-name="gr1" draw:text-style-name="P1" svg:width="2.64mm" svg:height="5.1mm" svg:x="5.34mm" svg:y="5.26mm">
              <loext:p/>
              <draw:object xlink:href="./Object 321" xlink:type="simple" xlink:show="embed" xlink:actuate="onLoad"/>
              <draw:image xlink:href="./ObjectReplacements/Object 321" xlink:type="simple" xlink:show="embed" xlink:actuate="onLoad"/>
            </draw:frame>
            <draw:frame table:end-cell-address="中学いろいろな問題.A41" table:end-x="115.66mm" table:end-y="0.42mm" draw:z-index="183" draw:style-name="gr1" draw:text-style-name="P1" svg:width="2.06mm" svg:height="5.07mm" svg:x="-28.63mm" svg:y="5.26mm">
              <loext:p/>
              <draw:object xlink:href="./Object 344" xlink:type="simple" xlink:show="embed" xlink:actuate="onLoad"/>
              <draw:image xlink:href="./ObjectReplacements/Object 344" xlink:type="simple" xlink:show="embed" xlink:actuate="onLoad"/>
            </draw:frame>
          </table:table-cell>
          <table:table-cell/>
        </table:table-row>
        <table:table-row table:style-name="ro4">
          <table:table-cell table:style-name="ce62" office:value-type="string" calcext:value-type="string">
            <text:p>-12 left<text:span text:style-name="T1">(</text:span> {2 x-3} over 4 +{3 x-2} over 3 right<text:span text:style-name="T1">)</text:span></text:p>
          </table:table-cell>
          <table:table-cell office:value-type="string" calcext:value-type="string">
            <text:p>-18 x +17</text:p>
            <draw:frame table:end-cell-address="中学いろいろな問題.A30" table:end-x="121.06mm" table:end-y="1.61mm" draw:z-index="6" draw:style-name="gr1" draw:text-style-name="P1" svg:width="2.13mm" svg:height="5.29mm" svg:x="-23.3mm" svg:y="-55.37mm">
              <loext:p/>
              <draw:object xlink:href="./Object 167" xlink:type="simple" xlink:show="embed" xlink:actuate="onLoad"/>
              <draw:image xlink:href="./ObjectReplacements/Object 167" xlink:type="simple" xlink:show="embed" xlink:actuate="onLoad"/>
            </draw:frame>
            <draw:frame table:end-cell-address="中学いろいろな問題.A30" table:end-x="121.06mm" table:end-y="1.61mm" draw:z-index="50" draw:style-name="gr1" draw:text-style-name="P1" svg:width="2.13mm" svg:height="5.29mm" svg:x="-23.3mm" svg:y="-55.37mm">
              <loext:p/>
              <draw:object xlink:href="./Object 211" xlink:type="simple" xlink:show="embed" xlink:actuate="onLoad"/>
              <draw:image xlink:href="./ObjectReplacements/Object 211" xlink:type="simple" xlink:show="embed" xlink:actuate="onLoad"/>
            </draw:frame>
            <draw:frame table:end-cell-address="中学いろいろな問題.B41" table:end-x="7.98mm" table:end-y="5.14mm" draw:z-index="161" draw:style-name="gr1" draw:text-style-name="P1" svg:width="2.64mm" svg:height="5.13mm" svg:x="5.34mm" svg:y="4.67mm">
              <loext:p/>
              <draw:object xlink:href="./Object 322" xlink:type="simple" xlink:show="embed" xlink:actuate="onLoad"/>
              <draw:image xlink:href="./ObjectReplacements/Object 322" xlink:type="simple" xlink:show="embed" xlink:actuate="onLoad"/>
            </draw:frame>
            <draw:frame table:end-cell-address="中学いろいろな問題.B41" table:end-x="7.98mm" table:end-y="5.14mm" draw:z-index="166" draw:style-name="gr1" draw:text-style-name="P1" svg:width="2.64mm" svg:height="5.13mm" svg:x="5.34mm" svg:y="4.67mm">
              <loext:p/>
              <draw:object xlink:href="./Object 327" xlink:type="simple" xlink:show="embed" xlink:actuate="onLoad"/>
              <draw:image xlink:href="./ObjectReplacements/Object 327" xlink:type="simple" xlink:show="embed" xlink:actuate="onLoad"/>
            </draw:frame>
            <draw:frame table:end-cell-address="中学いろいろな問題.A41" table:end-x="115.66mm" table:end-y="5.1mm" draw:z-index="184" draw:style-name="gr1" draw:text-style-name="P1" svg:width="2.06mm" svg:height="5.09mm" svg:x="-28.63mm" svg:y="4.67mm">
              <loext:p/>
              <draw:object xlink:href="./Object 345" xlink:type="simple" xlink:show="embed" xlink:actuate="onLoad"/>
              <draw:image xlink:href="./ObjectReplacements/Object 345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 calcext:value-type="string">
            <text:p><text:span text:style-name="T41">-0.7 x + 1 over 3 + 5 over 7 x -0.02</text:span></text:p>
            <text:p/>
          </table:table-cell>
          <table:table-cell office:value-type="string" calcext:value-type="string">
            <text:p>x over 70 + 47 over 150</text:p>
            <draw:frame table:end-cell-address="中学いろいろな問題.A31" table:end-x="121.06mm" table:end-y="2.22mm" draw:z-index="7" draw:style-name="gr1" draw:text-style-name="P1" svg:width="2.13mm" svg:height="5.3mm" svg:x="-23.3mm" svg:y="-54.18mm">
              <loext:p/>
              <draw:object xlink:href="./Object 168" xlink:type="simple" xlink:show="embed" xlink:actuate="onLoad"/>
              <draw:image xlink:href="./ObjectReplacements/Object 168" xlink:type="simple" xlink:show="embed" xlink:actuate="onLoad"/>
            </draw:frame>
            <draw:frame table:end-cell-address="中学いろいろな問題.A31" table:end-x="121.06mm" table:end-y="2.22mm" draw:z-index="12" draw:style-name="gr1" draw:text-style-name="P1" svg:width="2.13mm" svg:height="5.3mm" svg:x="-23.3mm" svg:y="-54.18mm">
              <loext:p/>
              <draw:object xlink:href="./Object 173" xlink:type="simple" xlink:show="embed" xlink:actuate="onLoad"/>
              <draw:image xlink:href="./ObjectReplacements/Object 173" xlink:type="simple" xlink:show="embed" xlink:actuate="onLoad"/>
            </draw:frame>
            <draw:frame table:end-cell-address="中学いろいろな問題.A32" table:end-x="121.06mm" table:end-y="2.7mm" draw:z-index="13" draw:style-name="gr1" draw:text-style-name="P1" svg:width="2.13mm" svg:height="5.27mm" svg:x="-23.3mm" svg:y="-48.41mm">
              <loext:p/>
              <draw:object xlink:href="./Object 174" xlink:type="simple" xlink:show="embed" xlink:actuate="onLoad"/>
              <draw:image xlink:href="./ObjectReplacements/Object 174" xlink:type="simple" xlink:show="embed" xlink:actuate="onLoad"/>
            </draw:frame>
            <draw:frame table:end-cell-address="中学いろいろな問題.A31" table:end-x="121.06mm" table:end-y="2.22mm" draw:z-index="51" draw:style-name="gr1" draw:text-style-name="P1" svg:width="2.13mm" svg:height="5.3mm" svg:x="-23.3mm" svg:y="-54.18mm">
              <loext:p/>
              <draw:object xlink:href="./Object 212" xlink:type="simple" xlink:show="embed" xlink:actuate="onLoad"/>
              <draw:image xlink:href="./ObjectReplacements/Object 212" xlink:type="simple" xlink:show="embed" xlink:actuate="onLoad"/>
            </draw:frame>
            <draw:frame table:end-cell-address="中学いろいろな問題.A31" table:end-x="121.06mm" table:end-y="2.22mm" draw:z-index="56" draw:style-name="gr1" draw:text-style-name="P1" svg:width="2.13mm" svg:height="5.3mm" svg:x="-23.3mm" svg:y="-54.18mm">
              <loext:p/>
              <draw:object xlink:href="./Object 217" xlink:type="simple" xlink:show="embed" xlink:actuate="onLoad"/>
              <draw:image xlink:href="./ObjectReplacements/Object 217" xlink:type="simple" xlink:show="embed" xlink:actuate="onLoad"/>
            </draw:frame>
            <draw:frame table:end-cell-address="中学いろいろな問題.A32" table:end-x="121.06mm" table:end-y="2.7mm" draw:z-index="57" draw:style-name="gr1" draw:text-style-name="P1" svg:width="2.13mm" svg:height="5.27mm" svg:x="-23.3mm" svg:y="-48.41mm">
              <loext:p/>
              <draw:object xlink:href="./Object 218" xlink:type="simple" xlink:show="embed" xlink:actuate="onLoad"/>
              <draw:image xlink:href="./ObjectReplacements/Object 218" xlink:type="simple" xlink:show="embed" xlink:actuate="onLoad"/>
            </draw:frame>
            <draw:frame table:end-cell-address="中学いろいろな問題.B43" table:end-x="7.98mm" table:end-y="0.48mm" draw:z-index="167" draw:style-name="gr1" draw:text-style-name="P1" svg:width="2.64mm" svg:height="5.13mm" svg:x="5.34mm" svg:y="10.33mm">
              <loext:p/>
              <draw:object xlink:href="./Object 328" xlink:type="simple" xlink:show="embed" xlink:actuate="onLoad"/>
              <draw:image xlink:href="./ObjectReplacements/Object 328" xlink:type="simple" xlink:show="embed" xlink:actuate="onLoad"/>
            </draw:frame>
            <draw:frame table:end-cell-address="中学いろいろな問題.A43" table:end-x="115.66mm" table:end-y="0.48mm" draw:z-index="185" draw:style-name="gr1" draw:text-style-name="P1" svg:width="2.06mm" svg:height="5.13mm" svg:x="-28.63mm" svg:y="10.33mm">
              <loext:p/>
              <draw:object xlink:href="./Object 346" xlink:type="simple" xlink:show="embed" xlink:actuate="onLoad"/>
              <draw:image xlink:href="./ObjectReplacements/Object 346" xlink:type="simple" xlink:show="embed" xlink:actuate="onLoad"/>
            </draw:frame>
            <draw:frame table:end-cell-address="中学いろいろな問題.A43" table:end-x="115.66mm" table:end-y="0.48mm" draw:z-index="186" draw:style-name="gr1" draw:text-style-name="P1" svg:width="2.06mm" svg:height="5.13mm" svg:x="-28.63mm" svg:y="10.33mm">
              <loext:p/>
              <draw:object xlink:href="./Object 347" xlink:type="simple" xlink:show="embed" xlink:actuate="onLoad"/>
              <draw:image xlink:href="./ObjectReplacements/Object 347" xlink:type="simple" xlink:show="embed" xlink:actuate="onLoad"/>
            </draw:frame>
            <draw:frame table:end-cell-address="中学いろいろな問題.A43" table:end-x="115.66mm" table:end-y="0.48mm" draw:z-index="187" draw:style-name="gr1" draw:text-style-name="P1" svg:width="2.06mm" svg:height="5.13mm" svg:x="-28.63mm" svg:y="10.33mm">
              <loext:p/>
              <draw:object xlink:href="./Object 348" xlink:type="simple" xlink:show="embed" xlink:actuate="onLoad"/>
              <draw:image xlink:href="./ObjectReplacements/Object 348" xlink:type="simple" xlink:show="embed" xlink:actuate="onLoad"/>
            </draw:frame>
          </table:table-cell>
          <table:table-cell/>
        </table:table-row>
        <table:table-row table:style-name="ro4">
          <table:table-cell table:style-name="ce62" office:value-type="string" calcext:value-type="string">
            <text:p>1-left lbrace 1 over 2 -left(1 over 3-1 over 4 x right) right rbrace</text:p>
          </table:table-cell>
          <table:table-cell office:value-type="string" calcext:value-type="string">
            <text:p>5 over 6 - 1 over <text:s/>4 <text:s/>x</text:p>
            <draw:frame table:end-cell-address="中学いろいろな問題.A33" table:end-x="121.06mm" table:end-y="2.75mm" draw:z-index="14" draw:style-name="gr1" draw:text-style-name="P1" svg:width="2.13mm" svg:height="5.2mm" svg:x="-23.3mm" svg:y="-52.95mm">
              <loext:p/>
              <draw:object xlink:href="./Object 175" xlink:type="simple" xlink:show="embed" xlink:actuate="onLoad"/>
              <draw:image xlink:href="./ObjectReplacements/Object 175" xlink:type="simple" xlink:show="embed" xlink:actuate="onLoad"/>
            </draw:frame>
            <draw:frame table:end-cell-address="中学いろいろな問題.A33" table:end-x="121.06mm" table:end-y="2.75mm" draw:z-index="58" draw:style-name="gr1" draw:text-style-name="P1" svg:width="2.13mm" svg:height="5.2mm" svg:x="-23.3mm" svg:y="-52.95mm">
              <loext:p/>
              <draw:object xlink:href="./Object 219" xlink:type="simple" xlink:show="embed" xlink:actuate="onLoad"/>
              <draw:image xlink:href="./ObjectReplacements/Object 219" xlink:type="simple" xlink:show="embed" xlink:actuate="onLoad"/>
            </draw:frame>
            <draw:frame table:end-cell-address="中学いろいろな問題.B43" table:end-x="7.98mm" table:end-y="5.05mm" draw:z-index="168" draw:style-name="gr1" draw:text-style-name="P1" svg:width="2.64mm" svg:height="5.05mm" svg:x="5.34mm" svg:y="4.66mm">
              <loext:p/>
              <draw:object xlink:href="./Object 329" xlink:type="simple" xlink:show="embed" xlink:actuate="onLoad"/>
              <draw:image xlink:href="./ObjectReplacements/Object 329" xlink:type="simple" xlink:show="embed" xlink:actuate="onLoad"/>
            </draw:frame>
            <draw:frame table:end-cell-address="中学いろいろな問題.A43" table:end-x="115.66mm" table:end-y="5.05mm" draw:z-index="188" draw:style-name="gr1" draw:text-style-name="P1" svg:width="2.06mm" svg:height="5.05mm" svg:x="-28.63mm" svg:y="4.66mm">
              <loext:p/>
              <draw:object xlink:href="./Object 349" xlink:type="simple" xlink:show="embed" xlink:actuate="onLoad"/>
              <draw:image xlink:href="./ObjectReplacements/Object 349" xlink:type="simple" xlink:show="embed" xlink:actuate="onLoad"/>
            </draw:frame>
          </table:table-cell>
          <table:table-cell/>
        </table:table-row>
        <table:table-row table:style-name="ro14">
          <table:table-cell table:style-name="ce63" office:value-type="string" calcext:value-type="string">
            <text:p>alignl <text:s/>y <text:s/>本の 鉛筆を、１人３本ずつ x <text:s/>人にわけようとすると、 newline alignl ２本足りない。 関係を表す式を示しなさい。</text:p>
          </table:table-cell>
          <table:table-cell table:style-name="ce34" office:value-type="string" calcext:value-type="string">
            <text:p>y = 3 x -2</text:p>
            <draw:frame table:end-cell-address="中学いろいろな問題.A34" table:end-x="121.06mm" table:end-y="3.33mm" draw:z-index="15" draw:style-name="gr1" draw:text-style-name="P1" svg:width="2.13mm" svg:height="5.23mm" svg:x="-23.3mm" svg:y="-51.8mm">
              <loext:p/>
              <draw:object xlink:href="./Object 176" xlink:type="simple" xlink:show="embed" xlink:actuate="onLoad"/>
              <draw:image xlink:href="./ObjectReplacements/Object 176" xlink:type="simple" xlink:show="embed" xlink:actuate="onLoad"/>
            </draw:frame>
            <draw:frame table:end-cell-address="中学いろいろな問題.A34" table:end-x="121.06mm" table:end-y="3.33mm" draw:z-index="59" draw:style-name="gr1" draw:text-style-name="P1" svg:width="2.13mm" svg:height="5.23mm" svg:x="-23.3mm" svg:y="-51.8mm">
              <loext:p/>
              <draw:object xlink:href="./Object 220" xlink:type="simple" xlink:show="embed" xlink:actuate="onLoad"/>
              <draw:image xlink:href="./ObjectReplacements/Object 220" xlink:type="simple" xlink:show="embed" xlink:actuate="onLoad"/>
            </draw:frame>
            <draw:frame table:end-cell-address="中学いろいろな問題.B44" table:end-x="7.98mm" table:end-y="5.09mm" draw:z-index="169" draw:style-name="gr1" draw:text-style-name="P1" svg:width="2.64mm" svg:height="5.08mm" svg:x="5.34mm" svg:y="6.07mm">
              <loext:p/>
              <draw:object xlink:href="./Object 330" xlink:type="simple" xlink:show="embed" xlink:actuate="onLoad"/>
              <draw:image xlink:href="./ObjectReplacements/Object 330" xlink:type="simple" xlink:show="embed" xlink:actuate="onLoad"/>
            </draw:frame>
            <draw:frame table:end-cell-address="中学いろいろな問題.A44" table:end-x="115.66mm" table:end-y="5.09mm" draw:z-index="189" draw:style-name="gr1" draw:text-style-name="P1" svg:width="2.06mm" svg:height="5.08mm" svg:x="-28.63mm" svg:y="6.07mm">
              <loext:p/>
              <draw:object xlink:href="./Object 350" xlink:type="simple" xlink:show="embed" xlink:actuate="onLoad"/>
              <draw:image xlink:href="./ObjectReplacements/Object 350" xlink:type="simple" xlink:show="embed" xlink:actuate="onLoad"/>
            </draw:frame>
          </table:table-cell>
          <table:table-cell/>
        </table:table-row>
        <table:table-row table:style-name="ro14">
          <table:table-cell table:style-name="ce64" office:value-type="string" calcext:value-type="string">
            <text:p>y を x で割ると、商が~p ,余りが~r <text:s/>である。 関係を表す式を書きなさい。</text:p>
          </table:table-cell>
          <table:table-cell office:value-type="string" calcext:value-type="string">
            <text:p>y=p x + r</text:p>
            <draw:frame table:end-cell-address="中学いろいろな問題.A35" table:end-x="121.06mm" table:end-y="3.46mm" draw:z-index="16" draw:style-name="gr1" draw:text-style-name="P1" svg:width="2.13mm" svg:height="5.21mm" svg:x="-23.3mm" svg:y="-52.05mm">
              <loext:p/>
              <draw:object xlink:href="./Object 177" xlink:type="simple" xlink:show="embed" xlink:actuate="onLoad"/>
              <draw:image xlink:href="./ObjectReplacements/Object 177" xlink:type="simple" xlink:show="embed" xlink:actuate="onLoad"/>
            </draw:frame>
            <draw:frame table:end-cell-address="中学いろいろな問題.A35" table:end-x="121.06mm" table:end-y="3.46mm" draw:z-index="60" draw:style-name="gr1" draw:text-style-name="P1" svg:width="2.13mm" svg:height="5.21mm" svg:x="-23.3mm" svg:y="-52.05mm">
              <loext:p/>
              <draw:object xlink:href="./Object 221" xlink:type="simple" xlink:show="embed" xlink:actuate="onLoad"/>
              <draw:image xlink:href="./ObjectReplacements/Object 221" xlink:type="simple" xlink:show="embed" xlink:actuate="onLoad"/>
            </draw:frame>
            <draw:frame table:end-cell-address="中学いろいろな問題.B45" table:end-x="7.98mm" table:end-y="5.06mm" draw:z-index="170" draw:style-name="gr1" draw:text-style-name="P1" svg:width="2.64mm" svg:height="5.05mm" svg:x="5.34mm" svg:y="6.08mm">
              <loext:p/>
              <draw:object xlink:href="./Object 331" xlink:type="simple" xlink:show="embed" xlink:actuate="onLoad"/>
              <draw:image xlink:href="./ObjectReplacements/Object 331" xlink:type="simple" xlink:show="embed" xlink:actuate="onLoad"/>
            </draw:frame>
            <draw:frame table:end-cell-address="中学いろいろな問題.A45" table:end-x="115.66mm" table:end-y="5.06mm" draw:z-index="190" draw:style-name="gr1" draw:text-style-name="P1" svg:width="2.06mm" svg:height="5.05mm" svg:x="-28.63mm" svg:y="6.08mm">
              <loext:p/>
              <draw:object xlink:href="./Object 351" xlink:type="simple" xlink:show="embed" xlink:actuate="onLoad"/>
              <draw:image xlink:href="./ObjectReplacements/Object 351" xlink:type="simple" xlink:show="embed" xlink:actuate="onLoad"/>
            </draw:frame>
          </table:table-cell>
          <table:table-cell/>
        </table:table-row>
        <table:table-row table:style-name="ro27">
          <table:table-cell table:style-name="ce65" office:value-type="string" calcext:value-type="string">
            <text:p><text:span text:style-name="T42">alignl 姉は </text:span><text:span text:style-name="T43">a</text:span><text:span text:style-name="T44">  </text:span><text:span text:style-name="T45">円、妹は</text:span><text:span text:style-name="T46">b</text:span><text:span text:style-name="T47">  </text:span><text:span text:style-name="T48">円持っている。これらを合わせると、 newline alignl</text:span><text:span text:style-name="T49">   </text:span><text:span text:style-name="T50">１２００円の品物を買うことができる。  "("関係を表す式を書きなさい")"</text:span></text:p>
          </table:table-cell>
          <table:table-cell office:value-type="string" calcext:value-type="string">
            <text:p>a+b&gt;=1200</text:p>
            <draw:frame table:end-cell-address="中学いろいろな問題.A36" table:end-x="2.54mm" table:end-y="4.06mm" draw:z-index="17" draw:style-name="gr1" draw:text-style-name="P1" svg:width="2.13mm" svg:height="4.52mm" svg:x="-141.82mm" svg:y="-52.17mm">
              <loext:p/>
              <draw:object xlink:href="./Object 178" xlink:type="simple" xlink:show="embed" xlink:actuate="onLoad"/>
              <draw:image xlink:href="./ObjectReplacements/Object 178" xlink:type="simple" xlink:show="embed" xlink:actuate="onLoad"/>
            </draw:frame>
            <draw:frame table:end-cell-address="中学いろいろな問題.A36" table:end-x="2.54mm" table:end-y="4.06mm" draw:z-index="61" draw:style-name="gr1" draw:text-style-name="P1" svg:width="2.13mm" svg:height="4.52mm" svg:x="-141.82mm" svg:y="-52.17mm">
              <loext:p/>
              <draw:object xlink:href="./Object 222" xlink:type="simple" xlink:show="embed" xlink:actuate="onLoad"/>
              <draw:image xlink:href="./ObjectReplacements/Object 222" xlink:type="simple" xlink:show="embed" xlink:actuate="onLoad"/>
            </draw:frame>
            <draw:frame table:end-cell-address="中学いろいろな問題.A46" table:end-x="3.68mm" table:end-y="4.42mm" draw:z-index="171" draw:style-name="gr1" draw:text-style-name="P1" svg:width="2.64mm" svg:height="4.4mm" svg:x="-141.19mm" svg:y="16.81mm">
              <loext:p/>
              <draw:object xlink:href="./Object 332" xlink:type="simple" xlink:show="embed" xlink:actuate="onLoad"/>
              <draw:image xlink:href="./ObjectReplacements/Object 332" xlink:type="simple" xlink:show="embed" xlink:actuate="onLoad"/>
            </draw:frame>
          </table:table-cell>
          <table:table-cell/>
        </table:table-row>
        <table:table-row table:style-name="ro16">
          <table:table-cell table:style-name="ce66" office:value-type="string" calcext:value-type="string">
            <text:p><text:span text:style-name="T51">底辺 </text:span><text:span text:style-name="T52">a</text:span><text:span text:style-name="T53">  cm, </text:span><text:span text:style-name="T54">高さ </text:span><text:span text:style-name="T55">b</text:span><text:span text:style-name="T56">  cm </text:span><text:span text:style-name="T54">の三角形の面積は、newline alignl 10 cm^2 </text:span><text:span text:style-name="T57">より小さい。  "("関係を表す式を書きなさい")"</text:span></text:p>
          </table:table-cell>
          <table:table-cell office:value-type="string" calcext:value-type="string">
            <text:p>1 over 2 a b &lt;10</text:p>
          </table:table-cell>
          <table:table-cell/>
        </table:table-row>
        <table:table-row table:style-name="ro17">
          <table:table-cell table:style-name="ce62" office:value-type="string" calcext:value-type="string">
            <text:p>alignl 兄は１５００円、弟は５００円持っていて、兄は a 円、弟は newline alignl b 円使った。 <text:s/>このとき、 1500-a &gt; 2(500-b)~は newline alignl どんなことを表していますか。</text:p>
          </table:table-cell>
          <table:table-cell table:style-name="ce45" office:value-type="string" calcext:value-type="string">
            <text:p>兄の残金は弟の残金の２倍より多い。</text:p>
          </table:table-cell>
          <table:table-cell/>
        </table:table-row>
        <table:table-row table:style-name="ro1">
          <table:table-cell office:value-type="string" calcext:value-type="string">
            <text:p>方程式~x – 2 = 3~を解きなさい。 </text:p>
          </table:table-cell>
          <table:table-cell table:style-name="ce45" office:value-type="string" calcext:value-type="string">
            <text:p>x=5</text:p>
          </table:table-cell>
          <table:table-cell/>
        </table:table-row>
        <table:table-row table:style-name="ro1">
          <table:table-cell office:value-type="string" calcext:value-type="string">
            <text:p>方程式~-3 x <text:s/>= 12~を解きなさい。 </text:p>
          </table:table-cell>
          <table:table-cell table:style-name="ce45" office:value-type="string" calcext:value-type="string">
            <text:p>x=-4</text:p>
          </table:table-cell>
          <table:table-cell/>
        </table:table-row>
        <table:table-row table:style-name="ro1">
          <table:table-cell office:value-type="string" calcext:value-type="string">
            <text:p>方程式~2 over 3 x = 8~を解きなさい。 </text:p>
          </table:table-cell>
          <table:table-cell table:style-name="ce45" office:value-type="string" calcext:value-type="string">
            <text:p>x=12</text:p>
          </table:table-cell>
          <table:table-cell/>
        </table:table-row>
        <table:table-row table:style-name="ro1">
          <table:table-cell office:value-type="string" calcext:value-type="string">
            <text:p>方程式~6 x -5 = -17~を解きなさい。 </text:p>
          </table:table-cell>
          <table:table-cell table:style-name="ce45" office:value-type="string" calcext:value-type="string">
            <text:p>x=-2</text:p>
          </table:table-cell>
          <table:table-cell/>
        </table:table-row>
        <table:table-row table:style-name="ro1">
          <table:table-cell office:value-type="string" calcext:value-type="string">
            <text:p>方程式~1-x = 5 x -2~を解きなさい。 </text:p>
          </table:table-cell>
          <table:table-cell table:style-name="ce45" office:value-type="string" calcext:value-type="string">
            <text:p>x= 1 over 2</text:p>
          </table:table-cell>
          <table:table-cell/>
        </table:table-row>
        <table:table-row table:style-name="ro1">
          <table:table-cell office:value-type="string" calcext:value-type="string">
            <text:p>方程式~4 x = 50 -6 x~を解きなさい。 </text:p>
          </table:table-cell>
          <table:table-cell table:style-name="ce45" office:value-type="string" calcext:value-type="string">
            <text:p>x=5</text:p>
          </table:table-cell>
          <table:table-cell/>
        </table:table-row>
        <table:table-row table:style-name="ro1">
          <table:table-cell office:value-type="string" calcext:value-type="string">
            <text:p>方程式~{ x-1} over 3 = 1 over 2 x + 4~を解きなさい。 </text:p>
          </table:table-cell>
          <table:table-cell table:style-name="ce45" office:value-type="string" calcext:value-type="string">
            <text:p>x=-26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2 over 4 x -7 =2 x + 1 over 2~を解きなさい。 </text:p>
          </table:table-cell>
          <table:table-cell table:style-name="ce46" office:value-type="string" calcext:value-type="string">
            <text:p>x=-5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{9 x -5} over 6 = { 8 + x } over 3~を解きなさい。 </text:p>
          </table:table-cell>
          <table:table-cell table:style-name="ce46" office:value-type="string" calcext:value-type="string">
            <text:p>x=3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{ 2 x + 1 } over 3 = { 5 x -8} over 4 ~を解きなさい。 </text:p>
          </table:table-cell>
          <table:table-cell table:style-name="ce46" office:value-type="string" calcext:value-type="string">
            <text:p>x=4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80 x = 240 ( x-2)~を解きなさい。 </text:p>
          </table:table-cell>
          <table:table-cell table:style-name="ce46" office:value-type="string" calcext:value-type="string">
            <text:p>x=3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0.2 x -0.07 = -0.3 x + 0.05~を解きなさい。 </text:p>
          </table:table-cell>
          <table:table-cell table:style-name="ce46" office:value-type="string" calcext:value-type="string">
            <text:p>x=6 over 25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1 over 4 x -1 = 1 over 2 x~を解きなさい。 </text:p>
          </table:table-cell>
          <table:table-cell table:style-name="ce46" office:value-type="string" calcext:value-type="string">
            <text:p>x=-4</text:p>
          </table:table-cell>
          <table:table-cell/>
        </table:table-row>
        <table:table-row table:style-name="ro8">
          <table:table-cell table:style-name="ce38" office:value-type="string" calcext:value-type="string">
            <text:p>方程式~x:(x+4) = 2:3~を解きなさい。 </text:p>
          </table:table-cell>
          <table:table-cell table:style-name="ce46" office:value-type="string" calcext:value-type="string">
            <text:p>x=8</text:p>
          </table:table-cell>
          <table:table-cell/>
        </table:table-row>
        <table:table-row table:style-name="ro8">
          <table:table-cell table:style-name="ce67" office:value-type="string" calcext:value-type="string">
            <text:p>方程式~x:(x-2) = 5:2~を解きなさい。 </text:p>
          </table:table-cell>
          <table:table-cell table:style-name="ce46" office:value-type="string" calcext:value-type="string">
            <text:p>x= 10 over 3</text:p>
          </table:table-cell>
          <table:table-cell>
            <draw:frame table:end-cell-address="中学いろいろな問題.B57" table:end-x="27.42mm" table:end-y="0.99mm" draw:z-index="39" draw:style-name="gr1" draw:text-style-name="P1" svg:width="1.49mm" svg:height="4.34mm" svg:x="-39.22mm" svg:y="-25.93mm">
              <loext:p/>
              <draw:object xlink:href="./Object 200" xlink:type="simple" xlink:show="embed" xlink:actuate="onLoad"/>
              <draw:image xlink:href="./ObjectReplacements/Object 200" xlink:type="simple" xlink:show="embed" xlink:actuate="onLoad"/>
            </draw:frame>
            <draw:frame table:end-cell-address="中学いろいろな問題.B57" table:end-x="27.42mm" table:end-y="0.99mm" draw:z-index="83" draw:style-name="gr1" draw:text-style-name="P1" svg:width="1.49mm" svg:height="4.34mm" svg:x="-39.22mm" svg:y="-25.93mm">
              <loext:p/>
              <draw:object xlink:href="./Object 244" xlink:type="simple" xlink:show="embed" xlink:actuate="onLoad"/>
              <draw:image xlink:href="./ObjectReplacements/Object 244" xlink:type="simple" xlink:show="embed" xlink:actuate="onLoad"/>
            </draw:frame>
          </table:table-cell>
        </table:table-row>
        <table:table-row table:style-name="ro8">
          <table:table-cell table:style-name="ce38" office:value-type="string" calcext:value-type="string">
            <text:p>方程式~(x+4):(x-2) = 5:2~を解きなさい。 </text:p>
          </table:table-cell>
          <table:table-cell table:style-name="ce46" office:value-type="string" calcext:value-type="string">
            <text:p>x=6</text:p>
          </table:table-cell>
          <table:table-cell/>
        </table:table-row>
        <table:table-row table:style-name="ro8">
          <table:table-cell table:style-name="ce38" office:value-type="string" calcext:value-type="string">
            <text:p>alignl 縦の長さが８cm、縦：横＝7：5の長方形の newline alignl 横の長さを求めなさい。</text:p>
          </table:table-cell>
          <table:table-cell table:style-name="ce46" office:value-type="string" calcext:value-type="string">
            <text:p>40 over 7 cm</text:p>
          </table:table-cell>
          <table:table-cell/>
        </table:table-row>
        <table:table-row table:style-name="ro8">
          <table:table-cell table:style-name="ce38" office:value-type="string" calcext:value-type="string">
            <text:p>alignl 周囲の長さが５６cm、縦：横＝４：３の長方形の newline alignl 縦の長さを求めなさい。</text:p>
          </table:table-cell>
          <table:table-cell table:style-name="ce46" office:value-type="string" calcext:value-type="string">
            <text:p>16 cm</text:p>
          </table:table-cell>
          <table:table-cell/>
        </table:table-row>
        <table:table-row table:style-name="ro1">
          <table:table-cell office:value-type="string" calcext:value-type="string">
            <text:p>x の２倍に３をたすと、１１であった。方程式をつくりなさい。</text:p>
          </table:table-cell>
          <table:table-cell office:value-type="string" calcext:value-type="string">
            <text:p>2 x + 3 =11</text:p>
          </table:table-cell>
          <table:table-cell/>
        </table:table-row>
        <table:table-row table:style-name="ro1">
          <table:table-cell office:value-type="string" calcext:value-type="string">
            <text:p>alignl x の２倍に1をたすと、x の３倍であった。 newline alignl 方程式をつくりなさい。</text:p>
          </table:table-cell>
          <table:table-cell office:value-type="string" calcext:value-type="string">
            <text:p>2 x+1=3 x</text:p>
          </table:table-cell>
          <table:table-cell/>
        </table:table-row>
        <table:table-row table:style-name="ro1">
          <table:table-cell office:value-type="string" calcext:value-type="string">
            <text:p>方程式 ~1 over 3 x = 1 over 2 ~ を解きなさい。</text:p>
          </table:table-cell>
          <table:table-cell office:value-type="string" calcext:value-type="string">
            <text:p>x= 3 over 2</text:p>
          </table:table-cell>
          <table:table-cell/>
        </table:table-row>
        <table:table-row table:style-name="ro1">
          <table:table-cell office:value-type="string" calcext:value-type="string">
            <text:p>方程式 ~5 x -4 =8 ~ を解きなさい。</text:p>
          </table:table-cell>
          <table:table-cell office:value-type="string" calcext:value-type="string">
            <text:p>x=12 over 5</text:p>
          </table:table-cell>
          <table:table-cell/>
        </table:table-row>
        <table:table-row table:style-name="ro1">
          <table:table-cell office:value-type="string" calcext:value-type="string">
            <text:p>方程式 ~3 x+5 =x+11 ~ を解きなさい。</text:p>
          </table:table-cell>
          <table:table-cell office:value-type="string" calcext:value-type="string">
            <text:p>x=3</text:p>
          </table:table-cell>
          <table:table-cell/>
        </table:table-row>
        <table:table-row table:style-name="ro1">
          <table:table-cell office:value-type="string" calcext:value-type="string">
            <text:p>方程式 ~{3 y-1} over 4 = {2 y-3} over 3 ~ を解きなさい。</text:p>
          </table:table-cell>
          <table:table-cell office:value-type="string" calcext:value-type="string">
            <text:p>y = -9</text:p>
          </table:table-cell>
          <table:table-cell/>
        </table:table-row>
        <table:table-row table:style-name="ro1">
          <table:table-cell office:value-type="string" calcext:value-type="string">
            <text:p>方程式 ~ {x+1} over 2 = -x-1 ~ を解きなさい。</text:p>
          </table:table-cell>
          <table:table-cell office:value-type="string" calcext:value-type="string">
            <text:p>x=-1</text:p>
          </table:table-cell>
          <table:table-cell/>
        </table:table-row>
        <table:table-row table:style-name="ro1">
          <table:table-cell office:value-type="string" calcext:value-type="string">
            <text:p>方程式 ~ { 4 x -1 } over 3 = 1 over 2 x – 2 ~ を解きなさい。</text:p>
          </table:table-cell>
          <table:table-cell office:value-type="string" calcext:value-type="string">
            <text:p>x=-2</text:p>
          </table:table-cell>
          <table:table-cell/>
        </table:table-row>
        <table:table-row table:style-name="ro1">
          <table:table-cell office:value-type="string" calcext:value-type="string">
            <text:p>方程式 ~ 2 over 3 x + 1 over 6 = 5 over 6 x + 1~ を解きなさい。</text:p>
          </table:table-cell>
          <table:table-cell office:value-type="string" calcext:value-type="string">
            <text:p>x=-5</text:p>
          </table:table-cell>
          <table:table-cell/>
        </table:table-row>
        <table:table-row table:style-name="ro1">
          <table:table-cell office:value-type="string" calcext:value-type="string">
            <text:p>方程式 ~ 4 over 5 x -1 = { x-3} over 3 ~ を解きなさい。</text:p>
          </table:table-cell>
          <table:table-cell office:value-type="string" calcext:value-type="string">
            <text:p>x=0</text:p>
          </table:table-cell>
          <table:table-cell/>
        </table:table-row>
        <table:table-row table:style-name="ro1">
          <table:table-cell office:value-type="string" calcext:value-type="string">
            <text:p>方程式 ~ 1-4( x+ 3) = -x -5 ~ を解きなさい。</text:p>
          </table:table-cell>
          <table:table-cell office:value-type="string" calcext:value-type="string">
            <text:p>x=-2</text:p>
          </table:table-cell>
          <table:table-cell/>
        </table:table-row>
        <table:table-row table:style-name="ro1">
          <table:table-cell office:value-type="string" calcext:value-type="string">
            <text:p>方程式 ~ 0.1 x + 0.24 = 0.03 x -0.04 ~ を解きなさい。</text:p>
          </table:table-cell>
          <table:table-cell office:value-type="string" calcext:value-type="string">
            <text:p>x=-4</text:p>
          </table:table-cell>
          <table:table-cell/>
        </table:table-row>
        <table:table-row table:style-name="ro1">
          <table:table-cell office:value-type="string" calcext:value-type="string">
            <text:p>方程式 ~ {2 x -3 } over 5 = { x -1 } over 2 ~ を解きなさい。</text:p>
          </table:table-cell>
          <table:table-cell office:value-type="string" calcext:value-type="string">
            <text:p>x=-1</text:p>
          </table:table-cell>
          <table:table-cell/>
        </table:table-row>
        <table:table-row table:style-name="ro1">
          <table:table-cell office:value-type="string" calcext:value-type="string">
            <text:p>方程式 ~ 5 over 6 x + 1 = { x-3} over 4 ~ を解きなさい。</text:p>
          </table:table-cell>
          <table:table-cell office:value-type="string" calcext:value-type="string">
            <text:p>x=-3</text:p>
          </table:table-cell>
          <table:table-cell/>
        </table:table-row>
        <table:table-row table:style-name="ro1">
          <table:table-cell office:value-type="string" calcext:value-type="string">
            <text:p>方程式 ~ x:6 = ( x+1 ) : 9 ~ を解きなさい。</text:p>
          </table:table-cell>
          <table:table-cell office:value-type="string" calcext:value-type="string">
            <text:p>x=2</text:p>
          </table:table-cell>
          <table:table-cell/>
        </table:table-row>
        <table:table-row table:style-name="ro1">
          <table:table-cell office:value-type="string" calcext:value-type="string">
            <text:p>方程式 ~ x : 1 over 3 = ( x+10) : 1 ~ を解きなさい。</text:p>
          </table:table-cell>
          <table:table-cell office:value-type="string" calcext:value-type="string">
            <text:p>x=5</text:p>
          </table:table-cell>
          <table:table-cell/>
        </table:table-row>
        <table:table-row table:style-name="ro1">
          <table:table-cell office:value-type="string" calcext:value-type="string">
            <text:p>方程式 ~ {2 x -1 } over 3 = { x -3 } over 4 ~ を解きなさい。</text:p>
          </table:table-cell>
          <table:table-cell office:value-type="string" calcext:value-type="string">
            <text:p>x=-1</text:p>
          </table:table-cell>
          <table:table-cell/>
        </table:table-row>
        <table:table-row table:style-name="ro1">
          <table:table-cell office:value-type="string" calcext:value-type="string">
            <text:p>式 ~ {2 x -3 } over 5 - { x -1 } over 2 ~ を計算しなさい。</text:p>
          </table:table-cell>
          <table:table-cell office:value-type="string" calcext:value-type="string">
            <text:p>{ -x – 1 } over 10</text:p>
          </table:table-cell>
          <table:table-cell/>
        </table:table-row>
        <table:table-row table:style-name="ro1">
          <table:table-cell office:value-type="string" calcext:value-type="string">
            <text:p>方程式 ~ 1 over 2 x + 2 over 5 = 5 over 3 x + 2~ を解きなさい。</text:p>
          </table:table-cell>
          <table:table-cell office:value-type="string" calcext:value-type="string">
            <text:p>x=- { 48 over 35 }</text:p>
          </table:table-cell>
          <table:table-cell/>
        </table:table-row>
        <table:table-row table:style-name="ro2">
          <table:table-cell office:value-type="string" calcext:value-type="string">
            <text:p>式 ~ left lbrace 1 over 2 x + <text:s/>2 over 5 right rbrace - left lbrace 5 over 3 x + 2 right rbrace~ を計算しなさい。</text:p>
          </table:table-cell>
          <table:table-cell office:value-type="string" calcext:value-type="string">
            <text:p>-{7 over 6 } x -8 over 5</text:p>
          </table:table-cell>
          <table:table-cell/>
        </table:table-row>
        <table:table-row table:style-name="ro1">
          <table:table-cell office:value-type="string" calcext:value-type="string">
            <text:p>方程式 ~ {x+1} over 2 = 1 over 3 x +1 ~ を解きなさい。</text:p>
          </table:table-cell>
          <table:table-cell office:value-type="string" calcext:value-type="string">
            <text:p>x=3</text:p>
          </table:table-cell>
          <table:table-cell/>
        </table:table-row>
        <table:table-row table:style-name="ro2">
          <table:table-cell office:value-type="string" calcext:value-type="string">
            <text:p>式 ~ left lbrace {x+1} over 2 right rbrace - left lbrace 1 over 3 x +1 right rbrace~ を計算しなさい。</text:p>
          </table:table-cell>
          <table:table-cell office:value-type="string" calcext:value-type="string">
            <text:p>{ x-3 } over 6</text:p>
          </table:table-cell>
          <table:table-cell/>
        </table:table-row>
        <table:table-row table:style-name="ro1">
          <table:table-cell office:value-type="string" calcext:value-type="string">
            <text:p>2 x + 4 y + 5 x- 2 y</text:p>
          </table:table-cell>
          <table:table-cell office:value-type="string" calcext:value-type="string">
            <text:p>7 x+2 y</text:p>
          </table:table-cell>
          <table:table-cell/>
        </table:table-row>
        <table:table-row table:style-name="ro1">
          <table:table-cell office:value-type="string" calcext:value-type="string">
            <text:p>2 a -7 b – 5 a – 2 b</text:p>
          </table:table-cell>
          <table:table-cell office:value-type="string" calcext:value-type="string">
            <text:p>-3 a -9 b</text:p>
          </table:table-cell>
          <table:table-cell/>
        </table:table-row>
        <table:table-row table:style-name="ro1">
          <table:table-cell office:value-type="string" calcext:value-type="string">
            <text:p>3 x + y – 2 x + 4 y</text:p>
          </table:table-cell>
          <table:table-cell office:value-type="string" calcext:value-type="string">
            <text:p>x + 5 y</text:p>
          </table:table-cell>
          <table:table-cell/>
        </table:table-row>
        <table:table-row table:style-name="ro1">
          <table:table-cell office:value-type="string" calcext:value-type="string">
            <text:p>6 a – 3 b + 4 a – 2 b – a</text:p>
          </table:table-cell>
          <table:table-cell office:value-type="string" calcext:value-type="string">
            <text:p>9 a – 5 b</text:p>
          </table:table-cell>
          <table:table-cell/>
        </table:table-row>
        <table:table-row table:style-name="ro1">
          <table:table-cell office:value-type="string" calcext:value-type="string">
            <text:p>a b – a + 2 a + 3 a b -5</text:p>
          </table:table-cell>
          <table:table-cell office:value-type="string" calcext:value-type="string">
            <text:p>4 a b +a -5</text:p>
          </table:table-cell>
          <table:table-cell/>
        </table:table-row>
        <table:table-row table:style-name="ro1">
          <table:table-cell office:value-type="string" calcext:value-type="string">
            <text:p>2 a ^2 – 2 a -5 + 5 a-3 a^2 + 3</text:p>
          </table:table-cell>
          <table:table-cell office:value-type="string" calcext:value-type="string">
            <text:p>-a^2+3 a -2</text:p>
          </table:table-cell>
          <table:table-cell/>
        </table:table-row>
        <table:table-row table:style-name="ro1">
          <table:table-cell office:value-type="string" calcext:value-type="string">
            <text:p>-x y - x + 3 + 5 x - 2 x y</text:p>
          </table:table-cell>
          <table:table-cell office:value-type="string" calcext:value-type="string">
            <text:p>-3 xy + 4 x + 3</text:p>
          </table:table-cell>
          <table:table-cell/>
        </table:table-row>
        <table:table-row table:style-name="ro1">
          <table:table-cell office:value-type="string" calcext:value-type="string">
            <text:p>x^2-2 x + 1 + 4 x^2 -3 x + 2</text:p>
          </table:table-cell>
          <table:table-cell office:value-type="string" calcext:value-type="string">
            <text:p>5 x^2 – 5 x + 3</text:p>
          </table:table-cell>
          <table:table-cell/>
        </table:table-row>
        <table:table-row table:style-name="ro1">
          <table:table-cell office:value-type="string" calcext:value-type="string">
            <text:p>5 a^2 -2 a b + 3 a b – 2 a^2</text:p>
          </table:table-cell>
          <table:table-cell office:value-type="string" calcext:value-type="string">
            <text:p>3 a^2 + a b</text:p>
          </table:table-cell>
          <table:table-cell/>
        </table:table-row>
        <table:table-row table:style-name="ro1">
          <table:table-cell office:value-type="string" calcext:value-type="string">
            <text:p>xy – x + 2 y – 3 xy -2 y</text:p>
          </table:table-cell>
          <table:table-cell office:value-type="string" calcext:value-type="string">
            <text:p>-2 xy-x</text:p>
          </table:table-cell>
          <table:table-cell/>
        </table:table-row>
        <table:table-row table:style-name="ro1">
          <table:table-cell office:value-type="string" calcext:value-type="string">
            <text:p>0.5 x -0.2 y -0.8 y -x</text:p>
          </table:table-cell>
          <table:table-cell office:value-type="string" calcext:value-type="string">
            <text:p>-0.5 x -y</text:p>
          </table:table-cell>
          <table:table-cell/>
        </table:table-row>
        <table:table-row table:style-name="ro1">
          <table:table-cell office:value-type="string" calcext:value-type="string">
            <text:p>0.6 x -0.3 y – 2 x + 0.07 y</text:p>
          </table:table-cell>
          <table:table-cell office:value-type="string" calcext:value-type="string">
            <text:p>-1.4 x -0.23 y</text:p>
          </table:table-cell>
          <table:table-cell/>
        </table:table-row>
        <table:table-row table:style-name="ro1">
          <table:table-cell office:value-type="string" calcext:value-type="string">
            <text:p>2 over 3 x + 1 over 3 <text:s/>– 1 over 2 x + 1 over 4</text:p>
          </table:table-cell>
          <table:table-cell office:value-type="string" calcext:value-type="string">
            <text:p>1 over 6 x + 7 over 12</text:p>
          </table:table-cell>
          <table:table-cell/>
        </table:table-row>
        <table:table-row table:style-name="ro1">
          <table:table-cell office:value-type="string" calcext:value-type="string">
            <text:p>a^2 – 1 over 3 a – 1 over 2 a^2 + 2 – 1 over 6 a – 1 over 3</text:p>
          </table:table-cell>
          <table:table-cell office:value-type="string" calcext:value-type="string">
            <text:p>1 over 2 a^2 – 1 over 2 a + 5 over 3</text:p>
          </table:table-cell>
          <table:table-cell/>
        </table:table-row>
        <table:table-row table:style-name="ro1">
          <table:table-cell office:value-type="string" calcext:value-type="string">
            <text:p>4 x + 5 y~から 2 x – 3 y ~を引きなさい。</text:p>
          </table:table-cell>
          <table:table-cell office:value-type="string" calcext:value-type="string">
            <text:p>2 x + 8 y</text:p>
          </table:table-cell>
          <table:table-cell/>
        </table:table-row>
        <table:table-row table:style-name="ro1">
          <table:table-cell office:value-type="string" calcext:value-type="string">
            <text:p>x^2 – 3 x -10~と~-2 x^2 – 5~をたしなさい。</text:p>
          </table:table-cell>
          <table:table-cell office:value-type="string" calcext:value-type="string">
            <text:p>-x^2 -3 x -15</text:p>
          </table:table-cell>
          <table:table-cell/>
        </table:table-row>
        <table:table-row table:style-name="ro1">
          <table:table-cell office:value-type="string" calcext:value-type="string">
            <text:p>x=2,y=-3~のとき、5 x -7 y~の値を求めなさい。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2(x+3 y)+3(x + 2 y)</text:p>
          </table:table-cell>
          <table:table-cell office:value-type="string" calcext:value-type="string">
            <text:p>5 x+ 12 y</text:p>
          </table:table-cell>
          <table:table-cell/>
        </table:table-row>
        <table:table-row table:style-name="ro1">
          <table:table-cell office:value-type="string" calcext:value-type="string">
            <text:p>5(3 x + 2 y) – 4 (2 x + 3 y)</text:p>
          </table:table-cell>
          <table:table-cell office:value-type="string" calcext:value-type="string">
            <text:p>7 x – 2 y</text:p>
          </table:table-cell>
          <table:table-cell/>
        </table:table-row>
        <table:table-row table:style-name="ro2">
          <table:table-cell office:value-type="string" calcext:value-type="string">
            <text:p>alignl ~~-5 x - 2 y + 4 newline alignl +")"~~~~~~3 y -2 newline alignl "-------------------------"</text:p>
          </table:table-cell>
          <table:table-cell office:value-type="string" calcext:value-type="string">
            <text:p>-5 x + y + 2</text:p>
          </table:table-cell>
          <table:table-cell/>
        </table:table-row>
        <table:table-row table:style-name="ro2">
          <table:table-cell office:value-type="string" calcext:value-type="string">
            <text:p>alignl ~~-5 x - 2 y + 4 newline alignl -")"~~~~~~3 y -2 newline alignl "------------------------"</text:p>
          </table:table-cell>
          <table:table-cell office:value-type="string" calcext:value-type="string">
            <text:p>-5 x - 5 y +6</text:p>
          </table:table-cell>
          <table:table-cell/>
        </table:table-row>
        <table:table-row table:style-name="ro2">
          <table:table-cell office:value-type="string" calcext:value-type="string">
            <text:p>alignl ~~~4 a ~~~~~ + 3 c newline alignl -")"~~a ~+ 2 b -c newline alignl "------------------------"</text:p>
          </table:table-cell>
          <table:table-cell office:value-type="string" calcext:value-type="string">
            <text:p>3 a -2 b + 4 c</text:p>
          </table:table-cell>
          <table:table-cell/>
        </table:table-row>
        <table:table-row table:style-name="ro1">
          <table:table-cell office:value-type="string" calcext:value-type="string">
            <text:p>1 over 3 ( x + 3 y) – 3 over 4 ( x -2 y)</text:p>
          </table:table-cell>
          <table:table-cell office:value-type="string" calcext:value-type="string">
            <text:p>{- 5 x + 30 y } over 12~または~- {5 over 12 } x + 5 over 2 y</text:p>
          </table:table-cell>
          <table:table-cell/>
        </table:table-row>
        <table:table-row table:style-name="ro1">
          <table:table-cell office:value-type="string" calcext:value-type="string">
            <text:p>{a + 3 b} over 6 + { 2 a – b} over 3</text:p>
          </table:table-cell>
          <table:table-cell office:value-type="string" calcext:value-type="string">
            <text:p>{ 5 a + b} over 6 ~または~5 over 6 a + 1 over 6 b</text:p>
          </table:table-cell>
          <table:table-cell/>
        </table:table-row>
        <table:table-row table:style-name="ro1">
          <table:table-cell office:value-type="string" calcext:value-type="string">
            <text:p>{3 x – y} over 2 – {3 x – 5 y} over 6</text:p>
          </table:table-cell>
          <table:table-cell office:value-type="string" calcext:value-type="string">
            <text:p>{ 3 x + y} over 3~または ~x + y over 3</text:p>
          </table:table-cell>
          <table:table-cell>
            <draw:frame table:end-cell-address="中学いろいろな問題.B111" table:end-x="59.75mm" table:end-y="2.7mm" draw:z-index="42" draw:style-name="gr1" draw:text-style-name="P1" svg:width="22.4mm" svg:height="11.04mm" svg:x="-27.8mm" svg:y="-13.6mm">
              <loext:p/>
              <draw:object xlink:href="./Object 203" xlink:type="simple" xlink:show="embed" xlink:actuate="onLoad"/>
              <draw:image xlink:href="./ObjectReplacements/Object 203" xlink:type="simple" xlink:show="embed" xlink:actuate="onLoad"/>
            </draw:frame>
            <draw:frame table:end-cell-address="中学いろいろな問題.B111" table:end-x="59.75mm" table:end-y="2.7mm" draw:z-index="86" draw:style-name="gr1" draw:text-style-name="P1" svg:width="22.4mm" svg:height="11.04mm" svg:x="-27.8mm" svg:y="-13.6mm">
              <loext:p/>
              <draw:object xlink:href="./Object 247" xlink:type="simple" xlink:show="embed" xlink:actuate="onLoad"/>
              <draw:image xlink:href="./ObjectReplacements/Object 247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{2(x-y)} over 3 + y - { 3 y- x} over 9</text:p>
          </table:table-cell>
          <table:table-cell table:style-name="Default" office:value-type="string" calcext:value-type="string">
            <text:p>7 over 9 x </text:p>
          </table:table-cell>
          <table:table-cell/>
        </table:table-row>
        <table:table-row table:style-name="ro1">
          <table:table-cell office:value-type="string" calcext:value-type="string">
            <text:p>{3 a – b} over 2 + b - { a + 2 b} over 3 -a</text:p>
          </table:table-cell>
          <table:table-cell office:value-type="string" calcext:value-type="string">
            <text:p>{a-b} over 6</text:p>
          </table:table-cell>
          <table:table-cell>
            <draw:frame table:end-cell-address="中学いろいろな問題.B114" table:end-x="57.08mm" table:end-y="1.4mm" draw:z-index="43" draw:style-name="gr1" draw:text-style-name="P1" svg:width="22.39mm" svg:height="11.03mm" svg:x="-30.46mm" svg:y="-9.63mm">
              <loext:p/>
              <draw:object xlink:href="./Object 204" xlink:type="simple" xlink:show="embed" xlink:actuate="onLoad"/>
              <draw:image xlink:href="./ObjectReplacements/Object 204" xlink:type="simple" xlink:show="embed" xlink:actuate="onLoad"/>
            </draw:frame>
            <draw:frame table:end-cell-address="中学いろいろな問題.B114" table:end-x="57.08mm" table:end-y="1.4mm" draw:z-index="87" draw:style-name="gr1" draw:text-style-name="P1" svg:width="22.39mm" svg:height="11.03mm" svg:x="-30.46mm" svg:y="-9.63mm">
              <loext:p/>
              <draw:object xlink:href="./Object 248" xlink:type="simple" xlink:show="embed" xlink:actuate="onLoad"/>
              <draw:image xlink:href="./ObjectReplacements/Object 24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a=5,b=-3~のとき、2(2 a -3 b)+3(a+b)~の値を求めなさい。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a=5,b=-3~のとき、4(3 a -2 b)-10(a-b)~の値を求めなさい。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=5,b=-3~のとき、1 over 3 ( 4 a – 6 b) – 1 over 4( 3 a -6 b)~の値を求めなさい。</text:p>
          </table:table-cell>
          <table:table-cell office:value-type="string" calcext:value-type="string">
            <text:p>53 over 12</text:p>
          </table:table-cell>
          <table:table-cell/>
        </table:table-row>
        <table:table-row table:style-name="ro1">
          <table:table-cell office:value-type="string" calcext:value-type="string">
            <text:p>3 a × 4 a</text:p>
          </table:table-cell>
          <table:table-cell office:value-type="string" calcext:value-type="string">
            <text:p>12 a^2</text:p>
          </table:table-cell>
          <table:table-cell/>
        </table:table-row>
        <table:table-row table:style-name="ro1">
          <table:table-cell office:value-type="string" calcext:value-type="string">
            <text:p>2 x × 7 y</text:p>
          </table:table-cell>
          <table:table-cell office:value-type="string" calcext:value-type="string">
            <text:p>14 xy</text:p>
          </table:table-cell>
          <table:table-cell/>
        </table:table-row>
        <table:table-row table:style-name="ro1">
          <table:table-cell office:value-type="string" calcext:value-type="string">
            <text:p>6 x ×3 xy</text:p>
          </table:table-cell>
          <table:table-cell office:value-type="string" calcext:value-type="string">
            <text:p>18 x^2 y</text:p>
          </table:table-cell>
          <table:table-cell/>
        </table:table-row>
        <table:table-row table:style-name="ro1">
          <table:table-cell office:value-type="string" calcext:value-type="string">
            <text:p>4 a^2 × 2 ab</text:p>
          </table:table-cell>
          <table:table-cell office:value-type="string" calcext:value-type="string">
            <text:p>8 a^3 b</text:p>
          </table:table-cell>
          <table:table-cell/>
        </table:table-row>
        <table:table-row table:style-name="ro1">
          <table:table-cell office:value-type="string" calcext:value-type="string">
            <text:p>(-4)× 5 y</text:p>
          </table:table-cell>
          <table:table-cell office:value-type="string" calcext:value-type="string">
            <text:p>-20 y</text:p>
          </table:table-cell>
          <table:table-cell/>
        </table:table-row>
        <table:table-row table:style-name="ro1">
          <table:table-cell office:value-type="string" calcext:value-type="string">
            <text:p>8 × left( 1 over 2 b right)</text:p>
          </table:table-cell>
          <table:table-cell office:value-type="string" calcext:value-type="string">
            <text:p>4 b</text:p>
          </table:table-cell>
          <table:table-cell/>
        </table:table-row>
        <table:table-row table:style-name="ro1">
          <table:table-cell office:value-type="string" calcext:value-type="string">
            <text:p>(3 a)^2</text:p>
          </table:table-cell>
          <table:table-cell office:value-type="string" calcext:value-type="string">
            <text:p>9 a^2</text:p>
          </table:table-cell>
          <table:table-cell/>
        </table:table-row>
        <table:table-row table:style-name="ro1">
          <table:table-cell office:value-type="string" calcext:value-type="string">
            <text:p>(-5 x)^2</text:p>
          </table:table-cell>
          <table:table-cell office:value-type="string" calcext:value-type="string">
            <text:p>25 x^2</text:p>
          </table:table-cell>
          <table:table-cell/>
        </table:table-row>
        <table:table-row table:style-name="ro1">
          <table:table-cell office:value-type="string" calcext:value-type="string">
            <text:p>8 a ÷ 4</text:p>
          </table:table-cell>
          <table:table-cell office:value-type="string" calcext:value-type="string">
            <text:p>2 a</text:p>
          </table:table-cell>
          <table:table-cell/>
        </table:table-row>
        <table:table-row table:style-name="ro1">
          <table:table-cell office:value-type="string" calcext:value-type="string">
            <text:p>a b ÷ 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12 ab ÷ {3 b}</text:p>
          </table:table-cell>
          <table:table-cell office:value-type="string" calcext:value-type="string">
            <text:p>4 a</text:p>
          </table:table-cell>
          <table:table-cell/>
        </table:table-row>
        <table:table-row table:style-name="ro1">
          <table:table-cell office:value-type="string" calcext:value-type="string">
            <text:p>24 ab ÷ (-6 a)</text:p>
          </table:table-cell>
          <table:table-cell office:value-type="string" calcext:value-type="string">
            <text:p>-4 b</text:p>
          </table:table-cell>
          <table:table-cell/>
        </table:table-row>
        <table:table-row table:style-name="ro1">
          <table:table-cell office:value-type="string" calcext:value-type="string">
            <text:p>(-12 a b^2) ÷ 6 ab</text:p>
          </table:table-cell>
          <table:table-cell office:value-type="string" calcext:value-type="string">
            <text:p>-2 b</text:p>
          </table:table-cell>
          <table:table-cell/>
        </table:table-row>
        <table:table-row table:style-name="ro1">
          <table:table-cell office:value-type="string" calcext:value-type="string">
            <text:p>5 xy ÷ {7 x}</text:p>
          </table:table-cell>
          <table:table-cell office:value-type="string" calcext:value-type="string">
            <text:p>5 over 7 y</text:p>
          </table:table-cell>
          <table:table-cell/>
        </table:table-row>
        <table:table-row table:style-name="ro1">
          <table:table-cell office:value-type="string" calcext:value-type="string">
            <text:p>3 ab ÷ 6 a</text:p>
          </table:table-cell>
          <table:table-cell office:value-type="string" calcext:value-type="string">
            <text:p>1 over 2 b</text:p>
          </table:table-cell>
          <table:table-cell/>
        </table:table-row>
        <table:table-row table:style-name="ro1">
          <table:table-cell office:value-type="string" calcext:value-type="string">
            <text:p>-4 a b × a b^2</text:p>
          </table:table-cell>
          <table:table-cell office:value-type="string" calcext:value-type="string">
            <text:p>-4 a^2 b^3</text:p>
          </table:table-cell>
          <table:table-cell/>
        </table:table-row>
        <table:table-row table:style-name="ro1">
          <table:table-cell office:value-type="string" calcext:value-type="string">
            <text:p>3 x y × 9 over 4 x</text:p>
          </table:table-cell>
          <table:table-cell office:value-type="string" calcext:value-type="string">
            <text:p>27 over 4 x^2 y</text:p>
          </table:table-cell>
          <table:table-cell/>
        </table:table-row>
        <table:table-row table:style-name="ro10">
          <table:table-cell office:value-type="string" calcext:value-type="string">
            <text:p>-{ 2 over 5 } x × left<text:span text:style-name="T1">(</text:span> -{1 over 4 } y right<text:span text:style-name="T1">)</text:span></text:p>
          </table:table-cell>
          <table:table-cell office:value-type="string" calcext:value-type="string">
            <text:p>1 over 10 x y</text:p>
          </table:table-cell>
          <table:table-cell/>
        </table:table-row>
        <table:table-row table:style-name="ro1">
          <table:table-cell office:value-type="string" calcext:value-type="string">
            <text:p>(-2 xy)^2</text:p>
          </table:table-cell>
          <table:table-cell office:value-type="string" calcext:value-type="string">
            <text:p>4 x^2 y^2</text:p>
          </table:table-cell>
          <table:table-cell/>
        </table:table-row>
        <table:table-row table:style-name="ro1">
          <table:table-cell office:value-type="string" calcext:value-type="string">
            <text:p>-(-2 x^2 y)^2</text:p>
          </table:table-cell>
          <table:table-cell office:value-type="string" calcext:value-type="string">
            <text:p>-4 x^4 y^2</text:p>
          </table:table-cell>
          <table:table-cell/>
        </table:table-row>
        <table:table-row table:style-name="ro1">
          <table:table-cell office:value-type="string" calcext:value-type="string">
            <text:p>24 xy^2 ÷ (-6 xy)</text:p>
          </table:table-cell>
          <table:table-cell office:value-type="string" calcext:value-type="string">
            <text:p>-4 y</text:p>
          </table:table-cell>
          <table:table-cell/>
        </table:table-row>
        <table:table-row table:style-name="ro1">
          <table:table-cell office:value-type="string" calcext:value-type="string">
            <text:p>3 a b ÷ 3 a b^2</text:p>
          </table:table-cell>
          <table:table-cell office:value-type="string" calcext:value-type="string">
            <text:p>1 over b</text:p>
          </table:table-cell>
          <table:table-cell/>
        </table:table-row>
        <table:table-row table:style-name="ro1">
          <table:table-cell office:value-type="string" calcext:value-type="string">
            <text:p>6 x^2 y ÷ left( -{3 over 2 } x y right)</text:p>
          </table:table-cell>
          <table:table-cell office:value-type="string" calcext:value-type="string">
            <text:p>-4 x</text:p>
          </table:table-cell>
          <table:table-cell/>
        </table:table-row>
        <table:table-row table:style-name="ro1">
          <table:table-cell office:value-type="string" calcext:value-type="string">
            <text:p>2 x × 3 x y × 5 y</text:p>
          </table:table-cell>
          <table:table-cell office:value-type="string" calcext:value-type="string">
            <text:p>30 x^2 y^2</text:p>
          </table:table-cell>
          <table:table-cell/>
        </table:table-row>
        <table:table-row table:style-name="ro1">
          <table:table-cell office:value-type="string" calcext:value-type="string">
            <text:p>4 x × 2 x y ÷ 4 y</text:p>
          </table:table-cell>
          <table:table-cell office:value-type="string" calcext:value-type="string">
            <text:p>2 x^2</text:p>
          </table:table-cell>
          <table:table-cell/>
        </table:table-row>
        <table:table-row table:style-name="ro1">
          <table:table-cell office:value-type="string" calcext:value-type="string">
            <text:p>(-2 x y) ÷ 7 x × 4 x y</text:p>
          </table:table-cell>
          <table:table-cell office:value-type="string" calcext:value-type="string">
            <text:p>-{ 8 over 7} x y^2</text:p>
          </table:table-cell>
          <table:table-cell/>
        </table:table-row>
        <table:table-row table:style-name="ro1">
          <table:table-cell office:value-type="string" calcext:value-type="string">
            <text:p>(-18 x^2 y) ÷ (-6 x) ÷ 3 y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4 x y^2 ÷ (-2 x ) × 5 over 4 x y</text:p>
          </table:table-cell>
          <table:table-cell office:value-type="string" calcext:value-type="string">
            <text:p>-{5 over 2 } x y^3</text:p>
          </table:table-cell>
          <table:table-cell/>
        </table:table-row>
        <table:table-row table:style-name="ro1">
          <table:table-cell office:value-type="string" calcext:value-type="string">
            <text:p>(-8 x y ) ÷ left( -{3 over 4 } x right) × 1 over 12 x y^2</text:p>
          </table:table-cell>
          <table:table-cell office:value-type="string" calcext:value-type="string">
            <text:p>8 over 9 x y^3</text:p>
          </table:table-cell>
          <table:table-cell/>
        </table:table-row>
        <table:table-row table:style-name="ro1">
          <table:table-cell office:value-type="string" calcext:value-type="string">
            <text:p>-16 a^2 b ÷ 4 a^3 × 2 a b</text:p>
          </table:table-cell>
          <table:table-cell office:value-type="string" calcext:value-type="string">
            <text:p>-8 b^2</text:p>
          </table:table-cell>
          <table:table-cell>
            <draw:frame table:end-cell-address="中学いろいろな問題.B148" table:end-x="65.07mm" table:end-y="3.5mm" draw:z-index="88" draw:style-name="gr1" draw:text-style-name="P1" svg:width="0.95mm" svg:height="3.49mm" svg:x="-1.03mm" svg:y="5.26mm">
              <loext:p/>
              <draw:object xlink:href="./Object 249" xlink:type="simple" xlink:show="embed" xlink:actuate="onLoad"/>
              <draw:image xlink:href="./ObjectReplacements/Object 249" xlink:type="simple" xlink:show="embed" xlink:actuate="onLoad"/>
            </draw:frame>
            <draw:frame table:end-cell-address="中学いろいろな問題.B148" table:end-x="65.07mm" table:end-y="3.5mm" draw:z-index="95" draw:style-name="gr1" draw:text-style-name="P1" svg:width="0.95mm" svg:height="3.49mm" svg:x="-1.03mm" svg:y="5.26mm">
              <loext:p/>
              <draw:object xlink:href="./Object 256" xlink:type="simple" xlink:show="embed" xlink:actuate="onLoad"/>
              <draw:image xlink:href="./ObjectReplacements/Object 25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{left( -{3 over 4} x right) }^2 × 2 x</text:p>
          </table:table-cell>
          <table:table-cell office:value-type="string" calcext:value-type="string">
            <text:p>9 over 8 x^3</text:p>
          </table:table-cell>
          <table:table-cell/>
        </table:table-row>
        <table:table-row table:style-name="ro1">
          <table:table-cell office:value-type="string" calcext:value-type="string">
            <text:p>2 x y × left( -{ 3 over 5 } y right) × 2.5 x</text:p>
          </table:table-cell>
          <table:table-cell office:value-type="string" calcext:value-type="string">
            <text:p>-3 x^2 y^2</text:p>
          </table:table-cell>
          <table:table-cell/>
        </table:table-row>
        <table:table-row table:style-name="ro1">
          <table:table-cell office:value-type="string" calcext:value-type="string">
            <text:p>3 over 4 a b^2 ÷ left lbrace – left( 5 over 6 right)^2 b right rbrace</text:p>
          </table:table-cell>
          <table:table-cell office:value-type="string" calcext:value-type="string">
            <text:p>-{27 over 25 } a b</text:p>
          </table:table-cell>
          <table:table-cell/>
        </table:table-row>
        <table:table-row table:style-name="ro1">
          <table:table-cell office:value-type="string" calcext:value-type="string">
            <text:p>偶数と奇数の和は奇数になることを説明しなさい。</text:p>
          </table:table-cell>
          <table:table-cell office:value-type="string" calcext:value-type="string">
            <text:p>alignl 偶数を~2 m,奇数を2 n-1とすると、 newline <text:s/>alignl <text:s/>2 m + (2 n -1)=2(m+n)-1~となるので、 newline <text:s/>alignl <text:s/>これは奇数である。 </text:p>
          </table:table-cell>
          <table:table-cell/>
        </table:table-row>
        <table:table-row table:style-name="ro1">
          <table:table-cell office:value-type="string" calcext:value-type="string">
            <text:p>２つの奇数の和は偶数であることを説明しなさい。</text:p>
          </table:table-cell>
          <table:table-cell office:value-type="string" calcext:value-type="string">
            <text:p>alignl これらの奇数を、 2 m-1,2 n -1~とすると、 newline alignl <text:s/>(2 m -1)+(2 n-1) = 2( m+n-1) <text:s/>newlinen alignl となるので、これは偶数である。</text:p>
          </table:table-cell>
          <table:table-cell/>
        </table:table-row>
        <table:table-row table:style-name="ro2">
          <table:table-cell office:value-type="string" calcext:value-type="string">
            <text:p>alignl ２けたの整数と、その十の位の数と一の位の数を入れ替えた数の和は、newline alignl １１の倍数であることを説明しなさい。</text:p>
          </table:table-cell>
          <table:table-cell office:value-type="string" calcext:value-type="string">
            <text:p>alignl もとの整数を、　10 a + b とすると、 newline alignl <text:s/>(10 a + b) + (10 b + a) = 11(a+b) <text:s/>newline alignl <text:s/>となるので、これは１１の倍数である。</text:p>
          </table:table-cell>
          <table:table-cell/>
        </table:table-row>
        <table:table-row table:style-name="ro1">
          <table:table-cell office:value-type="string" calcext:value-type="string">
            <text:p>x+ 3 y =5~を x~ について解きなさい。</text:p>
          </table:table-cell>
          <table:table-cell office:value-type="string" calcext:value-type="string">
            <text:p>x=5-3 y</text:p>
          </table:table-cell>
          <table:table-cell/>
        </table:table-row>
        <table:table-row table:style-name="ro1">
          <table:table-cell office:value-type="string" calcext:value-type="string">
            <text:p>6 x = 5 + y~を y~ について解きなさい。</text:p>
          </table:table-cell>
          <table:table-cell office:value-type="string" calcext:value-type="string">
            <text:p>y=6x-5</text:p>
          </table:table-cell>
          <table:table-cell/>
        </table:table-row>
        <table:table-row table:style-name="ro1">
          <table:table-cell office:value-type="string" calcext:value-type="string">
            <text:p>a =2 π r~を r~ について解きなさい。</text:p>
          </table:table-cell>
          <table:table-cell office:value-type="string" calcext:value-type="string">
            <text:p>r= a over { 2 π}</text:p>
          </table:table-cell>
          <table:table-cell/>
        </table:table-row>
        <table:table-row table:style-name="ro1">
          <table:table-cell office:value-type="string" calcext:value-type="string">
            <text:p>2S= a h~を a~ について解きなさい。</text:p>
          </table:table-cell>
          <table:table-cell office:value-type="string" calcext:value-type="string">
            <text:p>a={2 S} over h</text:p>
          </table:table-cell>
          <table:table-cell/>
        </table:table-row>
        <table:table-row table:style-name="ro1">
          <table:table-cell office:value-type="string" calcext:value-type="string">
            <text:p>6 a + 2 b = 4~を b~ について解きなさい。</text:p>
          </table:table-cell>
          <table:table-cell office:value-type="string" calcext:value-type="string">
            <text:p>b=-3 a +2</text:p>
          </table:table-cell>
          <table:table-cell/>
        </table:table-row>
        <table:table-row table:style-name="ro1">
          <table:table-cell office:value-type="string" calcext:value-type="string">
            <text:p>12= 3 y -6 x~を y~ について解きなさい。</text:p>
          </table:table-cell>
          <table:table-cell office:value-type="string" calcext:value-type="string">
            <text:p>y=2 x +4</text:p>
          </table:table-cell>
          <table:table-cell/>
        </table:table-row>
        <table:table-row table:style-name="ro1">
          <table:table-cell office:value-type="string" calcext:value-type="string">
            <text:p>5 x = 2 y + 4~を y~ について解きなさい。</text:p>
          </table:table-cell>
          <table:table-cell office:value-type="string" calcext:value-type="string">
            <text:p>y={5 x -4} over 2~または、 y= 5 over 2 x -2</text:p>
          </table:table-cell>
          <table:table-cell/>
        </table:table-row>
        <table:table-row table:style-name="ro1">
          <table:table-cell office:value-type="string" calcext:value-type="string">
            <text:p>V= 1 over 3 π r^2 h~を h~ について解きなさい。</text:p>
          </table:table-cell>
          <table:table-cell office:value-type="string" calcext:value-type="string">
            <text:p>h={3 V} over {π r^2 }</text:p>
          </table:table-cell>
          <table:table-cell/>
        </table:table-row>
        <table:table-row table:style-name="ro1">
          <table:table-cell office:value-type="string" calcext:value-type="string">
            <text:p>y=4 x -2~を x~ について解きなさい。</text:p>
          </table:table-cell>
          <table:table-cell office:value-type="string" calcext:value-type="string">
            <text:p>x={y+2} over 4~または、x=1 over 4 y +1 over 2</text:p>
          </table:table-cell>
          <table:table-cell/>
        </table:table-row>
        <table:table-row table:style-name="ro1">
          <table:table-cell office:value-type="string" calcext:value-type="string">
            <text:p>4 x – 5 y =15~を y~ について解きなさい。</text:p>
          </table:table-cell>
          <table:table-cell office:value-type="string" calcext:value-type="string">
            <text:p>y={ 4 x -15} over 5~または、y=4 over 5 x -3</text:p>
          </table:table-cell>
          <table:table-cell/>
        </table:table-row>
        <table:table-row table:style-name="ro1">
          <table:table-cell office:value-type="string" calcext:value-type="string">
            <text:p>F= 9 over 5 C + 32~を C~ について解きなさい。</text:p>
          </table:table-cell>
          <table:table-cell office:value-type="string" calcext:value-type="string">
            <text:p>C={5 F -160} over 9~または、C=5 over 9 F -160 over 9</text:p>
          </table:table-cell>
          <table:table-cell/>
        </table:table-row>
        <table:table-row table:style-name="ro1">
          <table:table-cell office:value-type="string" calcext:value-type="string">
            <text:p>S= 1 over 2 ( a + b) h~を a~ について解きなさい。</text:p>
          </table:table-cell>
          <table:table-cell office:value-type="string" calcext:value-type="string">
            <text:p>a={2 S} over h -b~または、a={2 S-b h} over h</text:p>
          </table:table-cell>
          <table:table-cell/>
        </table:table-row>
        <table:table-row table:style-name="ro1">
          <table:table-cell office:value-type="string" calcext:value-type="string">
            <text:p>S=A(1+n r)~を r~ について解きなさい。</text:p>
          </table:table-cell>
          <table:table-cell office:value-type="string" calcext:value-type="string">
            <text:p>r={S-A} over {A n}~または、 r= S over { A n} – 1 over n</text:p>
          </table:table-cell>
          <table:table-cell/>
        </table:table-row>
        <table:table-row table:style-name="ro1">
          <table:table-cell office:value-type="string" calcext:value-type="string">
            <text:p>6 a = 3 over 4 ( b + 8 c)~を c~ について解きなさい。</text:p>
          </table:table-cell>
          <table:table-cell office:value-type="string" calcext:value-type="string">
            <text:p>c={8 a – b} over 8~または、c=a- 1 over 8 b</text:p>
          </table:table-cell>
          <table:table-cell/>
        </table:table-row>
        <table:table-row table:style-name="ro1">
          <table:table-cell office:value-type="string" calcext:value-type="string">
            <text:p>4 a x + 6 x y = 8 a x – 4 x ~を a~ について解きなさい。</text:p>
          </table:table-cell>
          <table:table-cell office:value-type="string" calcext:value-type="string">
            <text:p>a=3 over 2 y + 1 ~または、a={3 y + 2 } over 2</text:p>
          </table:table-cell>
          <table:table-cell/>
        </table:table-row>
        <table:table-row table:style-name="ro1">
          <table:table-cell office:value-type="string" calcext:value-type="string">
            <text:p>m x + n y = y~を x~ について解きなさい。（m≠0~とする）</text:p>
          </table:table-cell>
          <table:table-cell office:value-type="string" calcext:value-type="string">
            <text:p>x={y-n y} over m</text:p>
          </table:table-cell>
          <table:table-cell/>
        </table:table-row>
        <table:table-row table:style-name="ro2">
          <table:table-cell office:value-type="string" calcext:value-type="string">
            <text:p>1 over a + 1 over b = 1 over f ~を f~ について解きなさい。 <text:s text:c="2"/>newline alignl <text:s/>[a≠0,b≠0,f≠0~とする]</text:p>
          </table:table-cell>
          <table:table-cell office:value-type="string" calcext:value-type="string">
            <text:p>f={a b} over { a + b}</text:p>
          </table:table-cell>
          <table:table-cell/>
        </table:table-row>
        <table:table-row table:style-name="ro1">
          <table:table-cell table:style-name="ce2" office:value-type="string" calcext:value-type="string">
            <text:p>(3 x^2 -9 y^2)÷ left( -{3 over 2} right)</text:p>
          </table:table-cell>
          <table:table-cell table:style-name="ce9" office:value-type="string" calcext:value-type="string">
            <text:p>-2 x^2 + 6 y^2</text:p>
          </table:table-cell>
          <table:table-cell/>
        </table:table-row>
        <table:table-row table:style-name="ro1">
          <table:table-cell table:style-name="ce2" office:value-type="string" calcext:value-type="string">
            <text:p>6 a+2 b=4~~~を b について解きなさい。</text:p>
          </table:table-cell>
          <table:table-cell table:style-name="ce9" office:value-type="string" calcext:value-type="string">
            <text:p>b=2-3 a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/>x + 3 y=5 を x について解きなさい。</text:p>
          </table:table-cell>
          <table:table-cell table:style-name="ce3" office:value-type="string" calcext:value-type="string">
            <text:p><text:s/>x=5-3 y</text:p>
          </table:table-cell>
          <table:table-cell/>
        </table:table-row>
        <table:table-row table:style-name="ro1">
          <table:table-cell table:style-name="ce3" office:value-type="string" calcext:value-type="string">
            <text:p><text:s/>m=2π r を、r について解きなさい。</text:p>
          </table:table-cell>
          <table:table-cell table:style-name="ce3" office:value-type="string" calcext:value-type="string">
            <text:p>r=m over {2π}</text:p>
          </table:table-cell>
          <table:table-cell/>
        </table:table-row>
        <table:table-row table:style-name="ro1">
          <table:table-cell table:style-name="ce2" office:value-type="string" calcext:value-type="string">
            <text:p>V={1 over 3} π r^2 h ~~を、 h~　について解きなさい。</text:p>
          </table:table-cell>
          <table:table-cell table:style-name="ce9" office:value-type="string" calcext:value-type="string">
            <text:p>h={3 V } over {π r^2}</text:p>
          </table:table-cell>
          <table:table-cell/>
        </table:table-row>
        <table:table-row table:style-name="ro1">
          <table:table-cell table:style-name="ce2" office:value-type="string" calcext:value-type="string">
            <text:p>F={9 over 5} C +32~~を、Cについて解きなさい。</text:p>
          </table:table-cell>
          <table:table-cell table:style-name="ce9" office:value-type="string" calcext:value-type="string">
            <text:p>C={5F-160} over 9</text:p>
          </table:table-cell>
          <table:table-cell/>
        </table:table-row>
        <table:table-row table:style-name="ro1">
          <table:table-cell table:style-name="ce2" office:value-type="string" calcext:value-type="string">
            <text:p>S={1 over 2 } ( a+ b) h~~を~~a~について解きなさい。</text:p>
          </table:table-cell>
          <table:table-cell table:style-name="ce9" office:value-type="string" calcext:value-type="string">
            <text:p>a={2 S} over h -b</text:p>
          </table:table-cell>
          <table:table-cell/>
        </table:table-row>
        <table:table-row table:style-name="ro1">
          <table:table-cell table:style-name="ce2" office:value-type="string" calcext:value-type="string">
            <text:p>{1 over x} +{ 1 over y} = {1 over z}~~を、~~z~~について解きなさい。</text:p>
          </table:table-cell>
          <table:table-cell table:style-name="ce9" office:value-type="string" calcext:value-type="string">
            <text:p><text:s/>z={ x y} over { x + y}</text:p>
          </table:table-cell>
          <table:table-cell/>
        </table:table-row>
        <table:table-row table:style-name="ro1">
          <table:table-cell table:style-name="ce2" office:value-type="string" calcext:value-type="string">
            <text:p>(-2 x y)÷7 x ×4 x y</text:p>
          </table:table-cell>
          <table:table-cell table:style-name="ce9" office:value-type="string" calcext:value-type="string">
            <text:p>-{ 8 over 7 } x y^2</text:p>
          </table:table-cell>
          <table:table-cell/>
        </table:table-row>
        <table:table-row table:style-name="ro1">
          <table:table-cell table:style-name="ce2" office:value-type="string" calcext:value-type="string">
            <text:p>{2 over 3} a b^2÷ left lbrace – left( 5 over 6 right)^2 b right rbrace </text:p>
          </table:table-cell>
          <table:table-cell table:style-name="ce9" office:value-type="string" calcext:value-type="string">
            <text:p>-{24 over 25} a b</text:p>
          </table:table-cell>
          <table:table-cell/>
        </table:table-row>
        <table:table-row table:style-name="ro1">
          <table:table-cell table:style-name="ce2" office:value-type="string" calcext:value-type="string">
            <text:p>連立方程式 <text:s text:c="2"/>left lbrace <text:s/>binom {3 x-4 y=7 }{~x+6 y=6} right rbrace~~を解きなさい。</text:p>
          </table:table-cell>
          <table:table-cell table:style-name="ce9" office:value-type="string" calcext:value-type="string">
            <text:p>( x, y)=(3, 1 over 2)</text:p>
          </table:table-cell>
          <table:table-cell/>
        </table:table-row>
        <table:table-row table:style-name="ro1">
          <table:table-cell table:style-name="ce2" office:value-type="string" calcext:value-type="string">
            <text:p>連立方程式 <text:s text:c="2"/>left lbrace <text:s/>binom {2 x+3 y=5 }{~x+2 y=4} right rbrace~~を解きなさい。</text:p>
          </table:table-cell>
          <table:table-cell table:style-name="ce9" office:value-type="string" calcext:value-type="string">
            <text:p>( x, y)=(-2, 3)</text:p>
            <draw:frame table:end-cell-address="中学いろいろな問題.A183" table:end-x="1.51mm" table:end-y="6.49mm" draw:z-index="90" draw:style-name="gr1" draw:text-style-name="P1" svg:width="1.14mm" svg:height="6.48mm" svg:x="-141.86mm" svg:y="5.26mm">
              <loext:p/>
              <draw:object xlink:href="./Object 251" xlink:type="simple" xlink:show="embed" xlink:actuate="onLoad"/>
              <draw:image xlink:href="./ObjectReplacements/Object 251" xlink:type="simple" xlink:show="embed" xlink:actuate="onLoad"/>
            </draw:frame>
            <draw:frame table:end-cell-address="中学いろいろな問題.A183" table:end-x="1.3mm" table:end-y="6.09mm" draw:z-index="93" draw:style-name="gr1" draw:text-style-name="P1" svg:width="1.13mm" svg:height="6.47mm" svg:x="-142.06mm" svg:y="4.87mm">
              <loext:p/>
              <draw:object xlink:href="./Object 254" xlink:type="simple" xlink:show="embed" xlink:actuate="onLoad"/>
              <draw:image xlink:href="./ObjectReplacements/Object 254" xlink:type="simple" xlink:show="embed" xlink:actuate="onLoad"/>
            </draw:frame>
            <draw:frame table:end-cell-address="中学いろいろな問題.A183" table:end-x="1.51mm" table:end-y="6.49mm" draw:z-index="97" draw:style-name="gr1" draw:text-style-name="P1" svg:width="1.14mm" svg:height="6.48mm" svg:x="-141.86mm" svg:y="5.26mm">
              <loext:p/>
              <draw:object xlink:href="./Object 258" xlink:type="simple" xlink:show="embed" xlink:actuate="onLoad"/>
              <draw:image xlink:href="./ObjectReplacements/Object 258" xlink:type="simple" xlink:show="embed" xlink:actuate="onLoad"/>
            </draw:frame>
            <draw:frame table:end-cell-address="中学いろいろな問題.A183" table:end-x="1.3mm" table:end-y="6.09mm" draw:z-index="100" draw:style-name="gr1" draw:text-style-name="P1" svg:width="1.13mm" svg:height="6.47mm" svg:x="-142.06mm" svg:y="4.87mm">
              <loext:p/>
              <draw:object xlink:href="./Object 261" xlink:type="simple" xlink:show="embed" xlink:actuate="onLoad"/>
              <draw:image xlink:href="./ObjectReplacements/Object 26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binom {5 x+7 y=3 }{~3 x+14 y=6} right rbrace~~を解きなさい。</text:p>
          </table:table-cell>
          <table:table-cell table:style-name="ce9" office:value-type="string" calcext:value-type="string">
            <text:p>( x, y)=(0, 3 over 7)</text:p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binom {-5 x+4 y=7 }{~3 x-5 y=-12} right rbrace~~を解きなさい。</text:p>
          </table:table-cell>
          <table:table-cell table:style-name="ce9" office:value-type="string" calcext:value-type="string">
            <text:p>( x, y)=(1, 3)</text:p>
          </table:table-cell>
          <table:table-cell/>
        </table:table-row>
        <table:table-row table:style-name="ro1">
          <table:table-cell table:style-name="ce2" office:value-type="string" calcext:value-type="string">
            <text:p>連立方程式 <text:s text:c="2"/>left lbrace <text:s/>binom {x=2 y+1}{~2 y+5 x=-7} right rbrace~~を解きなさい。</text:p>
          </table:table-cell>
          <table:table-cell table:style-name="ce9" office:value-type="string" calcext:value-type="string">
            <text:p>( x, y)=(-1, -1)</text:p>
            <draw:frame table:end-cell-address="中学いろいろな問題.A185" table:end-x="1.51mm" table:end-y="4.82mm" draw:z-index="89" draw:style-name="gr1" draw:text-style-name="P1" svg:width="1.14mm" svg:height="6.47mm" svg:x="-141.86mm" svg:y="-1.65mm">
              <loext:p/>
              <draw:object xlink:href="./Object 250" xlink:type="simple" xlink:show="embed" xlink:actuate="onLoad"/>
              <draw:image xlink:href="./ObjectReplacements/Object 250" xlink:type="simple" xlink:show="embed" xlink:actuate="onLoad"/>
            </draw:frame>
            <draw:frame table:end-cell-address="中学いろいろな問題.A185" table:end-x="1.51mm" table:end-y="4.82mm" draw:z-index="91" draw:style-name="gr1" draw:text-style-name="P1" svg:width="1.14mm" svg:height="6.47mm" svg:x="-141.86mm" svg:y="-1.65mm">
              <loext:p/>
              <draw:object xlink:href="./Object 252" xlink:type="simple" xlink:show="embed" xlink:actuate="onLoad"/>
              <draw:image xlink:href="./ObjectReplacements/Object 252" xlink:type="simple" xlink:show="embed" xlink:actuate="onLoad"/>
            </draw:frame>
            <draw:frame table:end-cell-address="中学いろいろな問題.A185" table:end-x="1.3mm" table:end-y="2.2mm" draw:z-index="92" draw:style-name="gr1" draw:text-style-name="P1" svg:width="1.13mm" svg:height="6.47mm" svg:x="-142.06mm" svg:y="-4.27mm">
              <loext:p/>
              <draw:object xlink:href="./Object 253" xlink:type="simple" xlink:show="embed" xlink:actuate="onLoad"/>
              <draw:image xlink:href="./ObjectReplacements/Object 253" xlink:type="simple" xlink:show="embed" xlink:actuate="onLoad"/>
            </draw:frame>
            <draw:frame table:end-cell-address="中学いろいろな問題.A185" table:end-x="1.3mm" table:end-y="2.2mm" draw:z-index="94" draw:style-name="gr1" draw:text-style-name="P1" svg:width="1.13mm" svg:height="6.47mm" svg:x="-142.06mm" svg:y="-4.27mm">
              <loext:p/>
              <draw:object xlink:href="./Object 255" xlink:type="simple" xlink:show="embed" xlink:actuate="onLoad"/>
              <draw:image xlink:href="./ObjectReplacements/Object 255" xlink:type="simple" xlink:show="embed" xlink:actuate="onLoad"/>
            </draw:frame>
            <draw:frame table:end-cell-address="中学いろいろな問題.A185" table:end-x="1.51mm" table:end-y="4.82mm" draw:z-index="96" draw:style-name="gr1" draw:text-style-name="P1" svg:width="1.14mm" svg:height="6.47mm" svg:x="-141.86mm" svg:y="-1.65mm">
              <loext:p/>
              <draw:object xlink:href="./Object 257" xlink:type="simple" xlink:show="embed" xlink:actuate="onLoad"/>
              <draw:image xlink:href="./ObjectReplacements/Object 257" xlink:type="simple" xlink:show="embed" xlink:actuate="onLoad"/>
            </draw:frame>
            <draw:frame table:end-cell-address="中学いろいろな問題.A185" table:end-x="1.51mm" table:end-y="4.82mm" draw:z-index="98" draw:style-name="gr1" draw:text-style-name="P1" svg:width="1.14mm" svg:height="6.47mm" svg:x="-141.86mm" svg:y="-1.65mm">
              <loext:p/>
              <draw:object xlink:href="./Object 259" xlink:type="simple" xlink:show="embed" xlink:actuate="onLoad"/>
              <draw:image xlink:href="./ObjectReplacements/Object 259" xlink:type="simple" xlink:show="embed" xlink:actuate="onLoad"/>
            </draw:frame>
            <draw:frame table:end-cell-address="中学いろいろな問題.A185" table:end-x="1.3mm" table:end-y="2.2mm" draw:z-index="99" draw:style-name="gr1" draw:text-style-name="P1" svg:width="1.13mm" svg:height="6.47mm" svg:x="-142.06mm" svg:y="-4.27mm">
              <loext:p/>
              <draw:object xlink:href="./Object 260" xlink:type="simple" xlink:show="embed" xlink:actuate="onLoad"/>
              <draw:image xlink:href="./ObjectReplacements/Object 260" xlink:type="simple" xlink:show="embed" xlink:actuate="onLoad"/>
            </draw:frame>
            <draw:frame table:end-cell-address="中学いろいろな問題.A185" table:end-x="1.3mm" table:end-y="2.2mm" draw:z-index="101" draw:style-name="gr1" draw:text-style-name="P1" svg:width="1.13mm" svg:height="6.47mm" svg:x="-142.06mm" svg:y="-4.27mm">
              <loext:p/>
              <draw:object xlink:href="./Object 262" xlink:type="simple" xlink:show="embed" xlink:actuate="onLoad"/>
              <draw:image xlink:href="./ObjectReplacements/Object 262" xlink:type="simple" xlink:show="embed" xlink:actuate="onLoad"/>
            </draw:frame>
          </table:table-cell>
          <table:table-cell/>
        </table:table-row>
        <table:table-row table:style-name="ro1">
          <table:table-cell table:style-name="ce2" office:value-type="string" calcext:value-type="string">
            <text:p>連立方程式 <text:s text:c="2"/>left lbrace <text:s/>binom {y=3 x}{~-4 x+3 y=5} right rbrace~~を解きなさい。</text:p>
          </table:table-cell>
          <table:table-cell table:style-name="ce9" office:value-type="string" calcext:value-type="string">
            <text:p>( x, y)=(1, 3)</text:p>
          </table:table-cell>
          <table:table-cell/>
        </table:table-row>
        <table:table-row table:style-name="ro1">
          <table:table-cell table:style-name="ce2" office:value-type="string" calcext:value-type="string">
            <text:p>連立方程式 <text:s text:c="2"/>left lbrace <text:s/>binom {3 x-2 y=7}{~3 x= y-1} right rbrace~~を解きなさい。</text:p>
          </table:table-cell>
          <table:table-cell table:style-name="ce9" office:value-type="string" calcext:value-type="string">
            <text:p>( x, y)=(-3, -8)</text:p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alignl binom {4( x+ y)- x=-6}{~5 x-2 y=16} right rbrace~~を解きなさい。</text:p>
          </table:table-cell>
          <table:table-cell table:style-name="ce9" office:value-type="string" calcext:value-type="string">
            <text:p>( x, y)=(2, -3)</text:p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alignl binom { x over 4 +y over 5 =10 }{~0.05 x+0.09 y= 3} right rbrace~~を解きなさい。</text:p>
          </table:table-cell>
          <table:table-cell table:style-name="ce9" office:value-type="string" calcext:value-type="string">
            <text:p>( x, y)=(24, 20)</text:p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alignl binom {2 x- {4- y} over 3 =7 }{~ {3 over 8} x-y= 1 over 2} right rbrace~~を解きなさい。</text:p>
          </table:table-cell>
          <table:table-cell table:style-name="ce9" office:value-type="string" calcext:value-type="string">
            <text:p>( x, y)=(4, 1)</text:p>
          </table:table-cell>
          <table:table-cell/>
        </table:table-row>
        <table:table-row table:style-name="ro2">
          <table:table-cell table:style-name="ce2" office:value-type="string" calcext:value-type="string">
            <text:p>連立方程式 <text:s text:c="2"/>left lbrace <text:s/>alignl binom { {y+4} over { alignc 3} ={ x+1} over 2 }{~3 y+4=2( x- y)-3} right rbrace~~を解きなさい。</text:p>
          </table:table-cell>
          <table:table-cell table:style-name="ce9" office:value-type="string" calcext:value-type="string">
            <text:p>( x, y)=(1, -1)</text:p>
          </table:table-cell>
          <table:table-cell/>
        </table:table-row>
        <table:table-row table:style-name="ro4">
          <table:table-cell table:style-name="ce6" office:value-type="string" calcext:value-type="string">
            <text:p>7 x^2÷{7 over 3} x</text:p>
          </table:table-cell>
          <table:table-cell table:style-name="ce6" office:value-type="string" calcext:value-type="string">
            <text:p>3 x</text:p>
          </table:table-cell>
          <table:table-cell/>
        </table:table-row>
        <table:table-row table:style-name="ro1">
          <table:table-cell table:style-name="ce4" office:value-type="string" calcext:value-type="string">
            <text:p>-{2 over 3} ab ÷ {1 over 3} <text:s/>a</text:p>
          </table:table-cell>
          <table:table-cell table:style-name="ce10" office:value-type="string" calcext:value-type="string">
            <text:p>-2 b</text:p>
          </table:table-cell>
          <table:table-cell/>
        </table:table-row>
        <table:table-row table:style-name="ro1">
          <table:table-cell table:style-name="ce4" office:value-type="string" calcext:value-type="string">
            <text:p>{3 over 8} x^3÷ left( -{9 over 4} x right) </text:p>
          </table:table-cell>
          <table:table-cell table:style-name="ce10" office:value-type="string" calcext:value-type="string">
            <text:p>-{1 over 6} x^2</text:p>
          </table:table-cell>
          <table:table-cell/>
        </table:table-row>
        <table:table-row table:style-name="ro5">
          <table:table-cell table:style-name="ce4" office:value-type="string" calcext:value-type="string">
            <text:p>-6 ab×b ×<text:span text:style-name="T1">(</text:span>-3 b<text:span text:style-name="T1">)</text:span></text:p>
          </table:table-cell>
          <table:table-cell table:style-name="ce10" office:value-type="string" calcext:value-type="string">
            <text:p>18 a b^3</text:p>
          </table:table-cell>
          <table:table-cell/>
        </table:table-row>
        <table:table-row table:style-name="ro1">
          <table:table-cell table:style-name="ce4" office:value-type="string" calcext:value-type="string">
            <text:p>8 x × 3 y^2 ÷ (-12 y)</text:p>
          </table:table-cell>
          <table:table-cell table:style-name="ce10" office:value-type="string" calcext:value-type="string">
            <text:p>-2 xy</text:p>
            <draw:frame table:end-cell-address="中学いろいろな問題.A195" table:end-x="64.02mm" table:end-y="0.88mm" draw:z-index="107" draw:style-name="gr1" draw:text-style-name="P1" svg:width="1.13mm" svg:height="4.36mm" svg:x="-79.34mm" svg:y="-8.93mm">
              <loext:p/>
              <draw:object xlink:href="./Object 268" xlink:type="simple" xlink:show="embed" xlink:actuate="onLoad"/>
              <draw:image xlink:href="./ObjectReplacements/Object 268" xlink:type="simple" xlink:show="embed" xlink:actuate="onLoad"/>
            </draw:frame>
            <draw:frame table:end-cell-address="中学いろいろな問題.A194" table:end-x="64.02mm" table:end-y="4.42mm" draw:z-index="108" draw:style-name="gr1" draw:text-style-name="P1" svg:width="1.13mm" svg:height="4.43mm" svg:x="-79.34mm" svg:y="-10.71mm">
              <loext:p/>
              <draw:object xlink:href="./Object 269" xlink:type="simple" xlink:show="embed" xlink:actuate="onLoad"/>
              <draw:image xlink:href="./ObjectReplacements/Object 269" xlink:type="simple" xlink:show="embed" xlink:actuate="onLoad"/>
            </draw:frame>
            <draw:frame table:end-cell-address="中学いろいろな問題.A195" table:end-x="64.02mm" table:end-y="0.88mm" draw:z-index="118" draw:style-name="gr1" draw:text-style-name="P1" svg:width="1.13mm" svg:height="4.36mm" svg:x="-79.34mm" svg:y="-8.93mm">
              <loext:p/>
              <draw:object xlink:href="./Object 279" xlink:type="simple" xlink:show="embed" xlink:actuate="onLoad"/>
              <draw:image xlink:href="./ObjectReplacements/Object 279" xlink:type="simple" xlink:show="embed" xlink:actuate="onLoad"/>
            </draw:frame>
            <draw:frame table:end-cell-address="中学いろいろな問題.A194" table:end-x="64.02mm" table:end-y="4.42mm" draw:z-index="119" draw:style-name="gr1" draw:text-style-name="P1" svg:width="1.13mm" svg:height="4.43mm" svg:x="-79.34mm" svg:y="-10.71mm">
              <loext:p/>
              <draw:object xlink:href="./Object 280" xlink:type="simple" xlink:show="embed" xlink:actuate="onLoad"/>
              <draw:image xlink:href="./ObjectReplacements/Object 280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48 a÷ (-12 a b)×(-3 ab)</text:p>
          </table:table-cell>
          <table:table-cell table:style-name="ce10" office:value-type="string" calcext:value-type="string">
            <text:p>12 a</text:p>
            <draw:frame table:end-cell-address="中学いろいろな問題.A195" table:end-x="64.22mm" table:end-y="5.23mm" draw:z-index="102" draw:style-name="gr1" draw:text-style-name="P1" svg:width="1.13mm" svg:height="4.5mm" svg:x="-79.14mm" svg:y="-9.98mm">
              <loext:p/>
              <draw:object xlink:href="./Object 263" xlink:type="simple" xlink:show="embed" xlink:actuate="onLoad"/>
              <draw:image xlink:href="./ObjectReplacements/Object 263" xlink:type="simple" xlink:show="embed" xlink:actuate="onLoad"/>
            </draw:frame>
            <draw:frame table:end-cell-address="中学いろいろな問題.A195" table:end-x="64.22mm" table:end-y="3.51mm" draw:z-index="103" draw:style-name="gr1" draw:text-style-name="P1" svg:width="1.13mm" svg:height="4.46mm" svg:x="-79.14mm" svg:y="-11.66mm">
              <loext:p/>
              <draw:object xlink:href="./Object 264" xlink:type="simple" xlink:show="embed" xlink:actuate="onLoad"/>
              <draw:image xlink:href="./ObjectReplacements/Object 264" xlink:type="simple" xlink:show="embed" xlink:actuate="onLoad"/>
            </draw:frame>
            <draw:frame table:end-cell-address="中学いろいろな問題.A196" table:end-x="64.02mm" table:end-y="3.4mm" draw:z-index="109" draw:style-name="gr1" draw:text-style-name="P1" svg:width="1.13mm" svg:height="4.44mm" svg:x="-79.34mm" svg:y="-6.3mm">
              <loext:p/>
              <draw:object xlink:href="./Object 270" xlink:type="simple" xlink:show="embed" xlink:actuate="onLoad"/>
              <draw:image xlink:href="./ObjectReplacements/Object 270" xlink:type="simple" xlink:show="embed" xlink:actuate="onLoad"/>
            </draw:frame>
            <draw:frame table:end-cell-address="中学いろいろな問題.A195" table:end-x="64.22mm" table:end-y="5.23mm" draw:z-index="113" draw:style-name="gr1" draw:text-style-name="P1" svg:width="1.13mm" svg:height="4.5mm" svg:x="-79.14mm" svg:y="-9.98mm">
              <loext:p/>
              <draw:object xlink:href="./Object 274" xlink:type="simple" xlink:show="embed" xlink:actuate="onLoad"/>
              <draw:image xlink:href="./ObjectReplacements/Object 274" xlink:type="simple" xlink:show="embed" xlink:actuate="onLoad"/>
            </draw:frame>
            <draw:frame table:end-cell-address="中学いろいろな問題.A195" table:end-x="64.22mm" table:end-y="3.51mm" draw:z-index="114" draw:style-name="gr1" draw:text-style-name="P1" svg:width="1.13mm" svg:height="4.46mm" svg:x="-79.14mm" svg:y="-11.66mm">
              <loext:p/>
              <draw:object xlink:href="./Object 275" xlink:type="simple" xlink:show="embed" xlink:actuate="onLoad"/>
              <draw:image xlink:href="./ObjectReplacements/Object 275" xlink:type="simple" xlink:show="embed" xlink:actuate="onLoad"/>
            </draw:frame>
            <draw:frame table:end-cell-address="中学いろいろな問題.A196" table:end-x="64.02mm" table:end-y="3.4mm" draw:z-index="120" draw:style-name="gr1" draw:text-style-name="P1" svg:width="1.13mm" svg:height="4.44mm" svg:x="-79.34mm" svg:y="-6.3mm">
              <loext:p/>
              <draw:object xlink:href="./Object 281" xlink:type="simple" xlink:show="embed" xlink:actuate="onLoad"/>
              <draw:image xlink:href="./ObjectReplacements/Object 281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-10 x^2÷(-2 x)÷5 x</text:p>
          </table:table-cell>
          <table:table-cell table:style-name="ce10" office:value-type="float" office:value="1" calcext:value-type="float">
            <text:p>1</text:p>
            <draw:frame table:end-cell-address="中学いろいろな問題.A197" table:end-x="64.22mm" table:end-y="1.44mm" draw:z-index="104" draw:style-name="gr1" draw:text-style-name="P1" svg:width="1.13mm" svg:height="5.73mm" svg:x="-79.14mm" svg:y="-9.55mm">
              <loext:p/>
              <draw:object xlink:href="./Object 265" xlink:type="simple" xlink:show="embed" xlink:actuate="onLoad"/>
              <draw:image xlink:href="./ObjectReplacements/Object 265" xlink:type="simple" xlink:show="embed" xlink:actuate="onLoad"/>
            </draw:frame>
            <draw:frame table:end-cell-address="中学いろいろな問題.A197" table:end-x="64.22mm" table:end-y="1.44mm" draw:z-index="115" draw:style-name="gr1" draw:text-style-name="P1" svg:width="1.13mm" svg:height="5.73mm" svg:x="-79.14mm" svg:y="-9.55mm">
              <loext:p/>
              <draw:object xlink:href="./Object 276" xlink:type="simple" xlink:show="embed" xlink:actuate="onLoad"/>
              <draw:image xlink:href="./ObjectReplacements/Object 276" xlink:type="simple" xlink:show="embed" xlink:actuate="onLoad"/>
            </draw:frame>
          </table:table-cell>
          <table:table-cell/>
        </table:table-row>
        <table:table-row table:style-name="ro5">
          <table:table-cell table:style-name="ce4" office:value-type="string" calcext:value-type="string">
            <text:p>-45 xy×(-3 x)÷<text:span text:style-name="T1">(</text:span>-5 y<text:span text:style-name="T1">)</text:span></text:p>
          </table:table-cell>
          <table:table-cell table:style-name="ce10" office:value-type="string" calcext:value-type="string">
            <text:p>-27 x^2</text:p>
            <draw:frame table:end-cell-address="中学いろいろな問題.A199" table:end-x="64.22mm" table:end-y="2.31mm" draw:z-index="105" draw:style-name="gr1" draw:text-style-name="P1" svg:width="1.13mm" svg:height="5.81mm" svg:x="-79.14mm" svg:y="-3.5mm">
              <loext:p/>
              <draw:object xlink:href="./Object 266" xlink:type="simple" xlink:show="embed" xlink:actuate="onLoad"/>
              <draw:image xlink:href="./ObjectReplacements/Object 266" xlink:type="simple" xlink:show="embed" xlink:actuate="onLoad"/>
            </draw:frame>
            <draw:frame table:end-cell-address="中学いろいろな問題.A198" table:end-x="64.02mm" table:end-y="4.43mm" draw:z-index="110" draw:style-name="gr1" draw:text-style-name="P1" svg:width="1.13mm" svg:height="4.41mm" svg:x="-79.34mm" svg:y="-5.23mm">
              <loext:p/>
              <draw:object xlink:href="./Object 271" xlink:type="simple" xlink:show="embed" xlink:actuate="onLoad"/>
              <draw:image xlink:href="./ObjectReplacements/Object 271" xlink:type="simple" xlink:show="embed" xlink:actuate="onLoad"/>
            </draw:frame>
            <draw:frame table:end-cell-address="中学いろいろな問題.A199" table:end-x="64.22mm" table:end-y="2.31mm" draw:z-index="116" draw:style-name="gr1" draw:text-style-name="P1" svg:width="1.13mm" svg:height="5.81mm" svg:x="-79.14mm" svg:y="-3.5mm">
              <loext:p/>
              <draw:object xlink:href="./Object 277" xlink:type="simple" xlink:show="embed" xlink:actuate="onLoad"/>
              <draw:image xlink:href="./ObjectReplacements/Object 277" xlink:type="simple" xlink:show="embed" xlink:actuate="onLoad"/>
            </draw:frame>
            <draw:frame table:end-cell-address="中学いろいろな問題.A198" table:end-x="64.02mm" table:end-y="4.43mm" draw:z-index="121" draw:style-name="gr1" draw:text-style-name="P1" svg:width="1.13mm" svg:height="4.41mm" svg:x="-79.34mm" svg:y="-5.23mm">
              <loext:p/>
              <draw:object xlink:href="./Object 282" xlink:type="simple" xlink:show="embed" xlink:actuate="onLoad"/>
              <draw:image xlink:href="./ObjectReplacements/Object 282" xlink:type="simple" xlink:show="embed" xlink:actuate="onLoad"/>
            </draw:frame>
          </table:table-cell>
          <table:table-cell/>
        </table:table-row>
        <table:table-row table:style-name="ro5">
          <table:table-cell table:style-name="ce4" office:value-type="string" calcext:value-type="string">
            <text:p>-16 xy÷(-2 x)×<text:span text:style-name="T1">(</text:span>-3 y<text:span text:style-name="T1">)</text:span></text:p>
          </table:table-cell>
          <table:table-cell table:style-name="ce10" office:value-type="string" calcext:value-type="string">
            <text:p>-24 y^2</text:p>
            <draw:frame table:end-cell-address="中学いろいろな問題.A200" table:end-x="64.22mm" table:end-y="2.6mm" draw:z-index="106" draw:style-name="gr1" draw:text-style-name="P1" svg:width="1.13mm" svg:height="5.86mm" svg:x="-79.14mm" svg:y="-3.26mm">
              <loext:p/>
              <draw:object xlink:href="./Object 267" xlink:type="simple" xlink:show="embed" xlink:actuate="onLoad"/>
              <draw:image xlink:href="./ObjectReplacements/Object 267" xlink:type="simple" xlink:show="embed" xlink:actuate="onLoad"/>
            </draw:frame>
            <draw:frame table:end-cell-address="中学いろいろな問題.A199" table:end-x="64.02mm" table:end-y="4.97mm" draw:z-index="111" draw:style-name="gr1" draw:text-style-name="P1" svg:width="1.13mm" svg:height="4.42mm" svg:x="-79.34mm" svg:y="-4.9mm">
              <loext:p/>
              <draw:object xlink:href="./Object 272" xlink:type="simple" xlink:show="embed" xlink:actuate="onLoad"/>
              <draw:image xlink:href="./ObjectReplacements/Object 272" xlink:type="simple" xlink:show="embed" xlink:actuate="onLoad"/>
            </draw:frame>
            <draw:frame table:end-cell-address="中学いろいろな問題.A200" table:end-x="64.22mm" table:end-y="2.6mm" draw:z-index="117" draw:style-name="gr1" draw:text-style-name="P1" svg:width="1.13mm" svg:height="5.86mm" svg:x="-79.14mm" svg:y="-3.26mm">
              <loext:p/>
              <draw:object xlink:href="./Object 278" xlink:type="simple" xlink:show="embed" xlink:actuate="onLoad"/>
              <draw:image xlink:href="./ObjectReplacements/Object 278" xlink:type="simple" xlink:show="embed" xlink:actuate="onLoad"/>
            </draw:frame>
            <draw:frame table:end-cell-address="中学いろいろな問題.A199" table:end-x="64.02mm" table:end-y="4.97mm" draw:z-index="122" draw:style-name="gr1" draw:text-style-name="P1" svg:width="1.13mm" svg:height="4.42mm" svg:x="-79.34mm" svg:y="-4.9mm">
              <loext:p/>
              <draw:object xlink:href="./Object 283" xlink:type="simple" xlink:show="embed" xlink:actuate="onLoad"/>
              <draw:image xlink:href="./ObjectReplacements/Object 283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x+ y=3~~を~x~について解きなさい。</text:p>
          </table:table-cell>
          <table:table-cell table:style-name="ce10" office:value-type="string" calcext:value-type="string">
            <text:p><text:s/>x=3-y~または、 x=- y+3</text:p>
            <draw:frame table:end-cell-address="中学いろいろな問題.A200" table:end-x="64.02mm" table:end-y="5.32mm" draw:z-index="112" draw:style-name="gr1" draw:text-style-name="P1" svg:width="1.13mm" svg:height="4.44mm" svg:x="-79.34mm" svg:y="-4.57mm">
              <loext:p/>
              <draw:object xlink:href="./Object 273" xlink:type="simple" xlink:show="embed" xlink:actuate="onLoad"/>
              <draw:image xlink:href="./ObjectReplacements/Object 273" xlink:type="simple" xlink:show="embed" xlink:actuate="onLoad"/>
            </draw:frame>
            <draw:frame table:end-cell-address="中学いろいろな問題.A200" table:end-x="64.02mm" table:end-y="5.32mm" draw:z-index="123" draw:style-name="gr1" draw:text-style-name="P1" svg:width="1.13mm" svg:height="4.44mm" svg:x="-79.34mm" svg:y="-4.57mm">
              <loext:p/>
              <draw:object xlink:href="./Object 284" xlink:type="simple" xlink:show="embed" xlink:actuate="onLoad"/>
              <draw:image xlink:href="./ObjectReplacements/Object 284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x+ 2 y=5~~を~x~について解きなさい。</text:p>
          </table:table-cell>
          <table:table-cell table:style-name="ce10" office:value-type="string" calcext:value-type="string">
            <text:p><text:s/>x=5-2 y</text:p>
            <draw:frame table:end-cell-address="中学いろいろな問題.A202" table:end-x="64.22mm" table:end-y="2.8mm" draw:z-index="125" draw:style-name="gr1" draw:text-style-name="P1" svg:width="1.13mm" svg:height="5.61mm" svg:x="-79.14mm" svg:y="-2.81mm">
              <loext:p/>
              <draw:object xlink:href="./Object 286" xlink:type="simple" xlink:show="embed" xlink:actuate="onLoad"/>
              <draw:image xlink:href="./ObjectReplacements/Object 286" xlink:type="simple" xlink:show="embed" xlink:actuate="onLoad"/>
            </draw:frame>
            <draw:frame table:end-cell-address="中学いろいろな問題.A202" table:end-x="64.02mm" table:end-y="0.05mm" draw:z-index="132" draw:style-name="gr1" draw:text-style-name="P1" svg:width="1.13mm" svg:height="4.18mm" svg:x="-79.34mm" svg:y="-4.13mm">
              <loext:p/>
              <draw:object xlink:href="./Object 293" xlink:type="simple" xlink:show="embed" xlink:actuate="onLoad"/>
              <draw:image xlink:href="./ObjectReplacements/Object 293" xlink:type="simple" xlink:show="embed" xlink:actuate="onLoad"/>
            </draw:frame>
            <draw:frame table:end-cell-address="中学いろいろな問題.A202" table:end-x="64.22mm" table:end-y="2.8mm" draw:z-index="140" draw:style-name="gr1" draw:text-style-name="P1" svg:width="1.13mm" svg:height="5.61mm" svg:x="-79.14mm" svg:y="-2.81mm">
              <loext:p/>
              <draw:object xlink:href="./Object 301" xlink:type="simple" xlink:show="embed" xlink:actuate="onLoad"/>
              <draw:image xlink:href="./ObjectReplacements/Object 301" xlink:type="simple" xlink:show="embed" xlink:actuate="onLoad"/>
            </draw:frame>
            <draw:frame table:end-cell-address="中学いろいろな問題.A202" table:end-x="64.02mm" table:end-y="0.05mm" draw:z-index="147" draw:style-name="gr1" draw:text-style-name="P1" svg:width="1.13mm" svg:height="4.18mm" svg:x="-79.34mm" svg:y="-4.13mm">
              <loext:p/>
              <draw:object xlink:href="./Object 308" xlink:type="simple" xlink:show="embed" xlink:actuate="onLoad"/>
              <draw:image xlink:href="./ObjectReplacements/Object 308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6 x= <text:s/>y~~を~x~について解きなさい。</text:p>
          </table:table-cell>
          <table:table-cell table:style-name="ce10" office:value-type="string" calcext:value-type="string">
            <text:p><text:s/>x= y over 6</text:p>
            <draw:frame table:end-cell-address="中学いろいろな問題.A203" table:end-x="64.22mm" table:end-y="2.88mm" draw:z-index="126" draw:style-name="gr1" draw:text-style-name="P1" svg:width="1.13mm" svg:height="5.63mm" svg:x="-79.14mm" svg:y="-2.75mm">
              <loext:p/>
              <draw:object xlink:href="./Object 287" xlink:type="simple" xlink:show="embed" xlink:actuate="onLoad"/>
              <draw:image xlink:href="./ObjectReplacements/Object 287" xlink:type="simple" xlink:show="embed" xlink:actuate="onLoad"/>
            </draw:frame>
            <draw:frame table:end-cell-address="中学いろいろな問題.A203" table:end-x="64.22mm" table:end-y="2.88mm" draw:z-index="127" draw:style-name="gr1" draw:text-style-name="P1" svg:width="1.13mm" svg:height="5.63mm" svg:x="-79.14mm" svg:y="-2.75mm">
              <loext:p/>
              <draw:object xlink:href="./Object 288" xlink:type="simple" xlink:show="embed" xlink:actuate="onLoad"/>
              <draw:image xlink:href="./ObjectReplacements/Object 288" xlink:type="simple" xlink:show="embed" xlink:actuate="onLoad"/>
            </draw:frame>
            <draw:frame table:end-cell-address="中学いろいろな問題.A203" table:end-x="64.02mm" table:end-y="0.18mm" draw:z-index="133" draw:style-name="gr1" draw:text-style-name="P1" svg:width="1.13mm" svg:height="4.18mm" svg:x="-79.34mm" svg:y="-4mm">
              <loext:p/>
              <draw:object xlink:href="./Object 294" xlink:type="simple" xlink:show="embed" xlink:actuate="onLoad"/>
              <draw:image xlink:href="./ObjectReplacements/Object 294" xlink:type="simple" xlink:show="embed" xlink:actuate="onLoad"/>
            </draw:frame>
            <draw:frame table:end-cell-address="中学いろいろな問題.A203" table:end-x="64.02mm" table:end-y="0.19mm" draw:z-index="134" draw:style-name="gr1" draw:text-style-name="P1" svg:width="1.13mm" svg:height="4.19mm" svg:x="-79.34mm" svg:y="-4mm">
              <loext:p/>
              <draw:object xlink:href="./Object 295" xlink:type="simple" xlink:show="embed" xlink:actuate="onLoad"/>
              <draw:image xlink:href="./ObjectReplacements/Object 295" xlink:type="simple" xlink:show="embed" xlink:actuate="onLoad"/>
            </draw:frame>
            <draw:frame table:end-cell-address="中学いろいろな問題.A204" table:end-x="64.02mm" table:end-y="0.32mm" draw:z-index="135" draw:style-name="gr1" draw:text-style-name="P1" svg:width="1.13mm" svg:height="4.15mm" svg:x="-79.34mm" svg:y="1.42mm">
              <loext:p/>
              <draw:object xlink:href="./Object 296" xlink:type="simple" xlink:show="embed" xlink:actuate="onLoad"/>
              <draw:image xlink:href="./ObjectReplacements/Object 296" xlink:type="simple" xlink:show="embed" xlink:actuate="onLoad"/>
            </draw:frame>
            <draw:frame table:end-cell-address="中学いろいろな問題.A203" table:end-x="64.22mm" table:end-y="2.88mm" draw:z-index="141" draw:style-name="gr1" draw:text-style-name="P1" svg:width="1.13mm" svg:height="5.63mm" svg:x="-79.14mm" svg:y="-2.75mm">
              <loext:p/>
              <draw:object xlink:href="./Object 302" xlink:type="simple" xlink:show="embed" xlink:actuate="onLoad"/>
              <draw:image xlink:href="./ObjectReplacements/Object 302" xlink:type="simple" xlink:show="embed" xlink:actuate="onLoad"/>
            </draw:frame>
            <draw:frame table:end-cell-address="中学いろいろな問題.A203" table:end-x="64.22mm" table:end-y="2.88mm" draw:z-index="142" draw:style-name="gr1" draw:text-style-name="P1" svg:width="1.13mm" svg:height="5.63mm" svg:x="-79.14mm" svg:y="-2.75mm">
              <loext:p/>
              <draw:object xlink:href="./Object 303" xlink:type="simple" xlink:show="embed" xlink:actuate="onLoad"/>
              <draw:image xlink:href="./ObjectReplacements/Object 303" xlink:type="simple" xlink:show="embed" xlink:actuate="onLoad"/>
            </draw:frame>
            <draw:frame table:end-cell-address="中学いろいろな問題.A203" table:end-x="64.02mm" table:end-y="0.18mm" draw:z-index="148" draw:style-name="gr1" draw:text-style-name="P1" svg:width="1.13mm" svg:height="4.18mm" svg:x="-79.34mm" svg:y="-4mm">
              <loext:p/>
              <draw:object xlink:href="./Object 309" xlink:type="simple" xlink:show="embed" xlink:actuate="onLoad"/>
              <draw:image xlink:href="./ObjectReplacements/Object 309" xlink:type="simple" xlink:show="embed" xlink:actuate="onLoad"/>
            </draw:frame>
            <draw:frame table:end-cell-address="中学いろいろな問題.A203" table:end-x="64.02mm" table:end-y="0.19mm" draw:z-index="149" draw:style-name="gr1" draw:text-style-name="P1" svg:width="1.13mm" svg:height="4.19mm" svg:x="-79.34mm" svg:y="-4mm">
              <loext:p/>
              <draw:object xlink:href="./Object 310" xlink:type="simple" xlink:show="embed" xlink:actuate="onLoad"/>
              <draw:image xlink:href="./ObjectReplacements/Object 310" xlink:type="simple" xlink:show="embed" xlink:actuate="onLoad"/>
            </draw:frame>
            <draw:frame table:end-cell-address="中学いろいろな問題.A204" table:end-x="64.02mm" table:end-y="0.32mm" draw:z-index="150" draw:style-name="gr1" draw:text-style-name="P1" svg:width="1.13mm" svg:height="4.15mm" svg:x="-79.34mm" svg:y="1.42mm">
              <loext:p/>
              <draw:object xlink:href="./Object 311" xlink:type="simple" xlink:show="embed" xlink:actuate="onLoad"/>
              <draw:image xlink:href="./ObjectReplacements/Object 311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x over 5 = y~~を~x~について解きなさい。</text:p>
          </table:table-cell>
          <table:table-cell table:style-name="ce10" office:value-type="string" calcext:value-type="string">
            <text:p><text:s/>x=5 y</text:p>
            <draw:frame table:end-cell-address="中学いろいろな問題.A204" table:end-x="64.22mm" table:end-y="3.03mm" draw:z-index="128" draw:style-name="gr1" draw:text-style-name="P1" svg:width="1.13mm" svg:height="5.7mm" svg:x="-79.14mm" svg:y="-2.67mm">
              <loext:p/>
              <draw:object xlink:href="./Object 289" xlink:type="simple" xlink:show="embed" xlink:actuate="onLoad"/>
              <draw:image xlink:href="./ObjectReplacements/Object 289" xlink:type="simple" xlink:show="embed" xlink:actuate="onLoad"/>
            </draw:frame>
            <draw:frame table:end-cell-address="中学いろいろな問題.A205" table:end-x="64.22mm" table:end-y="3.1mm" draw:z-index="129" draw:style-name="gr1" draw:text-style-name="P1" svg:width="1.13mm" svg:height="5.71mm" svg:x="-79.14mm" svg:y="2.65mm">
              <loext:p/>
              <draw:object xlink:href="./Object 290" xlink:type="simple" xlink:show="embed" xlink:actuate="onLoad"/>
              <draw:image xlink:href="./ObjectReplacements/Object 290" xlink:type="simple" xlink:show="embed" xlink:actuate="onLoad"/>
            </draw:frame>
            <draw:frame table:end-cell-address="中学いろいろな問題.A205" table:end-x="64.02mm" table:end-y="0.5mm" draw:z-index="136" draw:style-name="gr1" draw:text-style-name="P1" svg:width="1.13mm" svg:height="4.16mm" svg:x="-79.34mm" svg:y="1.6mm">
              <loext:p/>
              <draw:object xlink:href="./Object 297" xlink:type="simple" xlink:show="embed" xlink:actuate="onLoad"/>
              <draw:image xlink:href="./ObjectReplacements/Object 297" xlink:type="simple" xlink:show="embed" xlink:actuate="onLoad"/>
            </draw:frame>
            <draw:frame table:end-cell-address="中学いろいろな問題.A204" table:end-x="64.22mm" table:end-y="3.03mm" draw:z-index="143" draw:style-name="gr1" draw:text-style-name="P1" svg:width="1.13mm" svg:height="5.7mm" svg:x="-79.14mm" svg:y="-2.67mm">
              <loext:p/>
              <draw:object xlink:href="./Object 304" xlink:type="simple" xlink:show="embed" xlink:actuate="onLoad"/>
              <draw:image xlink:href="./ObjectReplacements/Object 304" xlink:type="simple" xlink:show="embed" xlink:actuate="onLoad"/>
            </draw:frame>
            <draw:frame table:end-cell-address="中学いろいろな問題.A205" table:end-x="64.22mm" table:end-y="3.1mm" draw:z-index="144" draw:style-name="gr1" draw:text-style-name="P1" svg:width="1.13mm" svg:height="5.71mm" svg:x="-79.14mm" svg:y="2.65mm">
              <loext:p/>
              <draw:object xlink:href="./Object 305" xlink:type="simple" xlink:show="embed" xlink:actuate="onLoad"/>
              <draw:image xlink:href="./ObjectReplacements/Object 305" xlink:type="simple" xlink:show="embed" xlink:actuate="onLoad"/>
            </draw:frame>
            <draw:frame table:end-cell-address="中学いろいろな問題.A205" table:end-x="64.02mm" table:end-y="0.5mm" draw:z-index="151" draw:style-name="gr1" draw:text-style-name="P1" svg:width="1.13mm" svg:height="4.16mm" svg:x="-79.34mm" svg:y="1.6mm">
              <loext:p/>
              <draw:object xlink:href="./Object 312" xlink:type="simple" xlink:show="embed" xlink:actuate="onLoad"/>
              <draw:image xlink:href="./ObjectReplacements/Object 312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2 x -6 y=4~~を~x~について解きなさい。</text:p>
          </table:table-cell>
          <table:table-cell table:style-name="ce10" office:value-type="string" calcext:value-type="string">
            <text:p><text:s/>x=3 y+2</text:p>
            <draw:frame table:end-cell-address="中学いろいろな問題.A206" table:end-x="64.22mm" table:end-y="3.19mm" draw:z-index="130" draw:style-name="gr1" draw:text-style-name="P1" svg:width="1.13mm" svg:height="5.75mm" svg:x="-79.14mm" svg:y="2.7mm">
              <loext:p/>
              <draw:object xlink:href="./Object 291" xlink:type="simple" xlink:show="embed" xlink:actuate="onLoad"/>
              <draw:image xlink:href="./ObjectReplacements/Object 291" xlink:type="simple" xlink:show="embed" xlink:actuate="onLoad"/>
            </draw:frame>
            <draw:frame table:end-cell-address="中学いろいろな問題.A206" table:end-x="64.02mm" table:end-y="0.65mm" draw:z-index="137" draw:style-name="gr1" draw:text-style-name="P1" svg:width="1.13mm" svg:height="4.15mm" svg:x="-79.34mm" svg:y="1.76mm">
              <loext:p/>
              <draw:object xlink:href="./Object 298" xlink:type="simple" xlink:show="embed" xlink:actuate="onLoad"/>
              <draw:image xlink:href="./ObjectReplacements/Object 298" xlink:type="simple" xlink:show="embed" xlink:actuate="onLoad"/>
            </draw:frame>
            <draw:frame table:end-cell-address="中学いろいろな問題.A206" table:end-x="64.22mm" table:end-y="3.19mm" draw:z-index="145" draw:style-name="gr1" draw:text-style-name="P1" svg:width="1.13mm" svg:height="5.75mm" svg:x="-79.14mm" svg:y="2.7mm">
              <loext:p/>
              <draw:object xlink:href="./Object 306" xlink:type="simple" xlink:show="embed" xlink:actuate="onLoad"/>
              <draw:image xlink:href="./ObjectReplacements/Object 306" xlink:type="simple" xlink:show="embed" xlink:actuate="onLoad"/>
            </draw:frame>
            <draw:frame table:end-cell-address="中学いろいろな問題.A206" table:end-x="64.02mm" table:end-y="0.65mm" draw:z-index="152" draw:style-name="gr1" draw:text-style-name="P1" svg:width="1.13mm" svg:height="4.15mm" svg:x="-79.34mm" svg:y="1.76mm">
              <loext:p/>
              <draw:object xlink:href="./Object 313" xlink:type="simple" xlink:show="embed" xlink:actuate="onLoad"/>
              <draw:image xlink:href="./ObjectReplacements/Object 313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<text:s/>5 x+3 y=9~~を~y~について解きなさい。</text:p>
          </table:table-cell>
          <table:table-cell table:style-name="ce11" office:value-type="string" calcext:value-type="string">
            <text:p><text:s/>y=- {5 over 3} x+ 3</text:p>
            <draw:frame table:end-cell-address="中学いろいろな問題.A207" table:end-x="64.22mm" table:end-y="3.31mm" draw:z-index="131" draw:style-name="gr1" draw:text-style-name="P1" svg:width="1.13mm" svg:height="5.78mm" svg:x="-79.14mm" svg:y="2.78mm">
              <loext:p/>
              <draw:object xlink:href="./Object 292" xlink:type="simple" xlink:show="embed" xlink:actuate="onLoad"/>
              <draw:image xlink:href="./ObjectReplacements/Object 292" xlink:type="simple" xlink:show="embed" xlink:actuate="onLoad"/>
            </draw:frame>
            <draw:frame table:end-cell-address="中学いろいろな問題.A207" table:end-x="64.02mm" table:end-y="0.81mm" draw:z-index="138" draw:style-name="gr1" draw:text-style-name="P1" svg:width="1.13mm" svg:height="4.16mm" svg:x="-79.34mm" svg:y="1.9mm">
              <loext:p/>
              <draw:object xlink:href="./Object 299" xlink:type="simple" xlink:show="embed" xlink:actuate="onLoad"/>
              <draw:image xlink:href="./ObjectReplacements/Object 299" xlink:type="simple" xlink:show="embed" xlink:actuate="onLoad"/>
            </draw:frame>
            <draw:frame table:end-cell-address="中学いろいろな問題.A207" table:end-x="64.22mm" table:end-y="3.31mm" draw:z-index="146" draw:style-name="gr1" draw:text-style-name="P1" svg:width="1.13mm" svg:height="5.78mm" svg:x="-79.14mm" svg:y="2.78mm">
              <loext:p/>
              <draw:object xlink:href="./Object 307" xlink:type="simple" xlink:show="embed" xlink:actuate="onLoad"/>
              <draw:image xlink:href="./ObjectReplacements/Object 307" xlink:type="simple" xlink:show="embed" xlink:actuate="onLoad"/>
            </draw:frame>
            <draw:frame table:end-cell-address="中学いろいろな問題.A207" table:end-x="64.02mm" table:end-y="0.81mm" draw:z-index="153" draw:style-name="gr1" draw:text-style-name="P1" svg:width="1.13mm" svg:height="4.16mm" svg:x="-79.34mm" svg:y="1.9mm">
              <loext:p/>
              <draw:object xlink:href="./Object 314" xlink:type="simple" xlink:show="embed" xlink:actuate="onLoad"/>
              <draw:image xlink:href="./ObjectReplacements/Object 314" xlink:type="simple" xlink:show="embed" xlink:actuate="onLoad"/>
            </draw:frame>
          </table:table-cell>
          <table:table-cell/>
        </table:table-row>
        <table:table-row table:style-name="ro1">
          <table:table-cell table:style-name="ce4" office:value-type="string" calcext:value-type="string">
            <text:p>S={1 over 2 } a h~~を~~a~について解きなさい。</text:p>
          </table:table-cell>
          <table:table-cell table:style-name="ce10" office:value-type="string" calcext:value-type="string">
            <text:p>a=2S over h</text:p>
          </table:table-cell>
          <table:table-cell/>
        </table:table-row>
        <table:table-row table:style-name="ro4">
          <table:table-cell table:style-name="ce3" office:value-type="string" calcext:value-type="string">
            <text:p>9 x^2 y ÷ (-3 x) × (-y)</text:p>
          </table:table-cell>
          <table:table-cell table:style-name="ce3" office:value-type="string" calcext:value-type="string">
            <text:p>3 xy^2</text:p>
          </table:table-cell>
          <table:table-cell/>
        </table:table-row>
        <table:table-row table:style-name="ro4">
          <table:table-cell table:style-name="ce3" office:value-type="string" calcext:value-type="string">
            <text:p>12 xy^2÷5 x÷(-3 y)</text:p>
          </table:table-cell>
          <table:table-cell table:style-name="ce3" office:value-type="string" calcext:value-type="string">
            <text:p>-{4 over 5} y</text:p>
          </table:table-cell>
          <table:table-cell/>
        </table:table-row>
        <table:table-row table:style-name="ro2">
          <table:table-cell table:style-name="ce4" office:value-type="string" calcext:value-type="string">
            <text:p>Alignl binom{２つの数 x, y~があり、その和は９、一方が他方の２倍より３大きいとき、}{この２数を求める連立方程式をつくりなさい。}</text:p>
          </table:table-cell>
          <table:table-cell table:style-name="ce2" office:value-type="string" calcext:value-type="string">
            <text:p>left lbrace <text:s/>binom { x+y=9 }{~x=2 y+3} right rbrace</text:p>
          </table:table-cell>
          <table:table-cell/>
        </table:table-row>
        <table:table-row table:style-name="ro2">
          <table:table-cell table:style-name="ce4" office:value-type="string" calcext:value-type="string">
            <text:p>Alignl binom{りんご３個となし２個の代金は１０２０円、りんご２個となし３個では９８０円です。}{りんご１個 x 円、なし1個 y 円としてこれらを求める連立方程式をつくりなさい。}</text:p>
          </table:table-cell>
          <table:table-cell table:style-name="ce2" office:value-type="string" calcext:value-type="string">
            <text:p>left lbrace <text:s/>binom { 3 x+2 y=1020 }{~2 x+3 y=980} right rbrace</text:p>
          </table:table-cell>
          <table:table-cell/>
        </table:table-row>
        <table:table-row table:style-name="ro2">
          <table:table-cell table:style-name="ce4" office:value-type="string" calcext:value-type="string">
            <text:p>Alignl binom{50円切手 x 枚と８０円切手 y 枚をあわせて２０枚買って、１４５０円支払った。}{50円切手。８０円切手の枚数を求める連立方程式をつくりなさい。}</text:p>
          </table:table-cell>
          <table:table-cell table:style-name="ce2" office:value-type="string" calcext:value-type="string">
            <text:p>left lbrace <text:s/>alignl binom { x+y=20 }{~50 x+80 y=1450} right rbrace</text:p>
          </table:table-cell>
          <table:table-cell/>
        </table:table-row>
        <table:table-row table:style-name="ro3">
          <table:table-cell table:style-name="ce4" office:value-type="string" calcext:value-type="string">
            <text:p>Alignl <text:s/>A地からB地まで８kmを、途中 x~kmまでは時速６kmで歩き、 そこから newline alignl <text:s/>~y~km~を時速１０kmで走ると1時間１０分かかりました。 newline alignl <text:s/>それぞれの道のりを求める連立方程式をつくりなさい。</text:p>
          </table:table-cell>
          <table:table-cell table:style-name="ce2" office:value-type="string" calcext:value-type="string">
            <text:p>left lbrace <text:s/>alignl binom { x+y=8 }{~x over 6+y over 10=7 over 6} right rbrace</text:p>
          </table:table-cell>
          <table:table-cell/>
        </table:table-row>
        <table:table-row table:style-name="ro3">
          <table:table-cell table:style-name="ce4" office:value-type="string" calcext:value-type="string">
            <text:p>Alignl binom{８％の食塩水 xgと２ ％の食塩水ygを混ぜて６ ％の食塩水を６００ gつくるには、}{それぞれ何gまぜるとよいかを求める連立方程式をつくりなさい。}</text:p>
          </table:table-cell>
          <table:table-cell table:style-name="ce2" office:value-type="string" calcext:value-type="string">
            <text:p>left lbrace <text:s/>alignl binom { x+y=600 }{{~8} over 100 x +{~2} <text:s/>over 100 y=600 × {~6} <text:s/>over 100} right rbrace</text:p>
          </table:table-cell>
          <table:table-cell/>
        </table:table-row>
        <table:table-row table:style-name="ro3">
          <table:table-cell table:style-name="ce4" office:value-type="string" calcext:value-type="string">
            <text:p>alignl 大きい自然数~xと小さい自然数~yがあり、その和は81で、大きい数を newline alignl 小さい数で割ると、商は9で余りは1になる。これらの数を求める連立方程式 newline alignl をつくりなさい。}</text:p>
          </table:table-cell>
          <table:table-cell table:style-name="ce2" office:value-type="string" calcext:value-type="string">
            <text:p>left lbrace <text:s/>binom { x+y=81 }{~x=9 y+1} right rbrace</text:p>
          </table:table-cell>
          <table:table-cell/>
        </table:table-row>
        <table:table-row table:style-name="ro3">
          <table:table-cell table:style-name="ce4" office:value-type="string" calcext:value-type="string">
            <text:p>alignl ２桁の自然数があり、その十の位の数と一の位の数の和は１１で、十の位の newline 数と一の位の数を入れ替えるともとの数より６３小さくなる。これらの数を求める newline alignl 連立方程式をつくりなさい。</text:p>
          </table:table-cell>
          <table:table-cell table:style-name="ce2" office:value-type="string" calcext:value-type="string">
            <text:p>元の数を 10 x+y とすると、 newline left lbrace <text:s/>binom { alignl x+y=11 }{~10 y+x =10 x+y -63} right rbrace</text:p>
          </table:table-cell>
          <table:table-cell/>
        </table:table-row>
        <table:table-row table:style-name="ro3">
          <table:table-cell table:style-name="ce4" office:value-type="string" calcext:value-type="string">
            <text:p>Alignl ２つの整数があり、大きい数を小さい数で割ると、商は３で余りは２、小さい数の newline alignl １０倍を大きい数で割ると、商は３で余りは１になる。これらの数を求め newline alignl る連立方程式をつくりなさい</text:p>
          </table:table-cell>
          <table:table-cell table:style-name="ce2" office:value-type="string" calcext:value-type="string">
            <text:p>大きい数を x , 小さい数を y とすると、 newline left lbrace <text:s/>binom { x=3 y+2 }{~10 y =3 x+1} right rbrace</text:p>
          </table:table-cell>
          <table:table-cell/>
        </table:table-row>
        <table:table-row table:style-name="ro2">
          <table:table-cell office:value-type="string" calcext:value-type="string">
            <text:p>alignl 3点 (0,0),(2,3),(3,2)~を頂点とする三角形の面積を求めなさい。 newline alignl 図を描いて求めること</text:p>
          </table:table-cell>
          <table:table-cell office:value-type="string" calcext:value-type="string">
            <text:p>5 over 2 </text:p>
          </table:table-cell>
          <table:table-cell/>
        </table:table-row>
        <table:table-row table:style-name="ro2">
          <table:table-cell office:value-type="string" calcext:value-type="string">
            <text:p>alignl 3点 (0,0),(-2,3),(3,2)~を頂点とする三角形の面積を求めなさい。 <text:s/>newline alignl 図を描いて求めること</text:p>
          </table:table-cell>
          <table:table-cell office:value-type="string" calcext:value-type="string">
            <text:p>13 over 2</text:p>
          </table:table-cell>
          <table:table-cell/>
        </table:table-row>
        <table:table-row table:style-name="ro2">
          <table:table-cell office:value-type="string" calcext:value-type="string">
            <text:p>alignl 3点 (-3,-2),(-2,3),(3,-2)~を頂点とする三角形の面積を求めなさい。 newline alignl 図を描いて求めること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縦の長さが x cm、横の長さが４cmの長方形の周囲の長さycmをxの式で表せ。</text:p>
          </table:table-cell>
          <table:table-cell office:value-type="string" calcext:value-type="string">
            <text:p>y=2 x + 8</text:p>
            <draw:frame table:end-cell-address="中学いろいろな問題.A216" table:end-x="97.7mm" table:end-y="8.71mm" draw:z-index="124" draw:style-name="gr1" draw:text-style-name="P1" svg:width="1.5mm" svg:height="3.91mm" svg:x="-46.03mm" svg:y="-56.92mm">
              <loext:p/>
              <draw:object xlink:href="./Object 285" xlink:type="simple" xlink:show="embed" xlink:actuate="onLoad"/>
              <draw:image xlink:href="./ObjectReplacements/Object 285" xlink:type="simple" xlink:show="embed" xlink:actuate="onLoad"/>
            </draw:frame>
            <draw:frame table:end-cell-address="中学いろいろな問題.A216" table:end-x="97.7mm" table:end-y="8.71mm" draw:z-index="139" draw:style-name="gr1" draw:text-style-name="P1" svg:width="1.5mm" svg:height="3.91mm" svg:x="-46.03mm" svg:y="-56.92mm">
              <loext:p/>
              <draw:object xlink:href="./Object 300" xlink:type="simple" xlink:show="embed" xlink:actuate="onLoad"/>
              <draw:image xlink:href="./ObjectReplacements/Object 300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関数~ y= 2 over 3 x +5~　で、 x の増加量が1のときの y の増加量は？</text:p>
          </table:table-cell>
          <table:table-cell office:value-type="string" calcext:value-type="string">
            <text:p>2 over 3</text:p>
          </table:table-cell>
          <table:table-cell/>
        </table:table-row>
        <table:table-row table:style-name="ro1">
          <table:table-cell office:value-type="string" calcext:value-type="string">
            <text:p>関数~ y= 2 over 3 x +5~　で、 x の増加量が３のときの y の増加量は？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関数~ y= -{6 over x } で、x が１から３まで増加するときの、変化の割合は？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点（１，２）をとおり、傾きがー３の直線の式を求めなさい。</text:p>
          </table:table-cell>
          <table:table-cell office:value-type="string" calcext:value-type="string">
            <text:p>y=-3 x +5</text:p>
          </table:table-cell>
          <table:table-cell/>
        </table:table-row>
        <table:table-row table:style-name="ro1">
          <table:table-cell office:value-type="string" calcext:value-type="string">
            <text:p>点（２，５）をとおり、 y=2 over 3 x に平行な直線の式を求めなさい。</text:p>
          </table:table-cell>
          <table:table-cell office:value-type="string" calcext:value-type="string">
            <text:p>y=-{2 over 3 } x + {11 over 3 }</text:p>
          </table:table-cell>
          <table:table-cell/>
        </table:table-row>
        <table:table-row table:style-name="ro1">
          <table:table-cell office:value-type="string" calcext:value-type="string">
            <text:p>点（ー２，２）、（２、８）を通る直線の式を求めなさい。</text:p>
          </table:table-cell>
          <table:table-cell office:value-type="string" calcext:value-type="string">
            <text:p>y=3 over 2 x + 5</text:p>
          </table:table-cell>
          <table:table-cell/>
        </table:table-row>
        <table:table-row table:style-name="ro8">
          <table:table-cell table:style-name="Default" office:value-type="string" calcext:value-type="string">
            <text:p>直線 y=-2 x +4 と y=-{1 over 3 } x -2 の交点の座標を求めなさい。</text:p>
          </table:table-cell>
          <table:table-cell table:style-name="Default" office:value-type="string" calcext:value-type="string">
            <text:p>left( 18 over 5 , -{ 16 over 5} right)</text:p>
          </table:table-cell>
          <table:table-cell/>
        </table:table-row>
        <table:table-row table:style-name="ro8">
          <table:table-cell table:style-name="Default" office:value-type="string" calcext:value-type="string">
            <text:p>直線 y=3 は（ア）軸に平行で、x=-4 は（イ）軸に平行</text:p>
          </table:table-cell>
          <table:table-cell table:style-name="Default" office:value-type="string" calcext:value-type="string">
            <text:p>ア・・x~,~イ・・y</text:p>
          </table:table-cell>
          <table:table-cell/>
        </table:table-row>
        <table:table-row table:style-name="ro1">
          <table:table-cell office:value-type="string" calcext:value-type="string">
            <text:p>y=-2 x + 4 ,y=-{ 1 over 3 } x -2,x 軸,y軸で囲まれた四角形の面積を求めなさい。</text:p>
          </table:table-cell>
          <table:table-cell office:value-type="string" calcext:value-type="string">
            <text:p>34 over 5</text:p>
          </table:table-cell>
          <table:table-cell/>
        </table:table-row>
        <table:table-row table:style-name="ro4">
          <table:table-cell table:style-name="Default" office:value-type="string" calcext:value-type="string">
            <text:p>x-y=-2,x+2 y =7~の交点の座標を求めなさい。</text:p>
          </table:table-cell>
          <table:table-cell office:value-type="string" calcext:value-type="string">
            <text:p>(1,3)</text:p>
          </table:table-cell>
          <table:table-cell/>
        </table:table-row>
        <table:table-row table:style-name="ro1">
          <table:table-cell office:value-type="string" calcext:value-type="string">
            <text:p>２直線 ~y=-{ 3 over 2 } x + {5 over 2},y={ 2 over 3 } x -4~の交点の座標を求めなさい。 </text:p>
          </table:table-cell>
          <table:table-cell office:value-type="string" calcext:value-type="string">
            <text:p>(3,-2)</text:p>
          </table:table-cell>
          <table:table-cell/>
        </table:table-row>
        <table:table-row table:style-name="ro1">
          <table:table-cell office:value-type="string" calcext:value-type="string">
            <text:p>２直線 ~y=2 x + 4 , y= -x-2~と y 軸で囲まれた三角形の面積を求めなさい。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(1,3),(5,a)~が~y=2 x + bのグラフ上にあるとき、a,b~の値を求めなさい。</text:p>
          </table:table-cell>
          <table:table-cell office:value-type="string" calcext:value-type="string">
            <text:p>a=11,b=1</text:p>
          </table:table-cell>
          <table:table-cell/>
        </table:table-row>
        <table:table-row table:style-name="ro2">
          <table:table-cell office:value-type="string" calcext:value-type="string">
            <text:p>ある１次関数のグラフが、 x=-5~のとき、 x 軸と交わり、y=3~のとき y軸と交わる。この関数の式を求めよ。</text:p>
          </table:table-cell>
          <table:table-cell office:value-type="string" calcext:value-type="string">
            <text:p>y={3 over 5 } x +3</text:p>
          </table:table-cell>
          <table:table-cell/>
        </table:table-row>
        <table:table-row table:style-name="ro1">
          <table:table-cell office:value-type="string" calcext:value-type="string">
            <text:p>y=-{2 over 3 } x + 4 で、x の変域が３≦ x ≦ 9~のとき、y~の変域を求めよ。</text:p>
          </table:table-cell>
          <table:table-cell office:value-type="string" calcext:value-type="string">
            <text:p>-2≦ y ≦ 2</text:p>
          </table:table-cell>
          <table:table-cell/>
        </table:table-row>
        <table:table-row table:style-name="ro2">
          <table:table-cell office:value-type="string" calcext:value-type="string">
            <text:p>y= a x + 6 ~ （a は定数） は、 -2≦ x ≦ 2~のとき、0≦ x ≦ b~である。（bは定数） newline alignl a&lt;0~のとき、a と b の値を求めよ。</text:p>
          </table:table-cell>
          <table:table-cell office:value-type="string" calcext:value-type="string">
            <text:p>a=-3,b=12</text:p>
          </table:table-cell>
          <table:table-cell/>
        </table:table-row>
        <table:table-row table:style-name="ro2">
          <table:table-cell office:value-type="string" calcext:value-type="string">
            <text:p>４点A(0,-5),B(3,4),C(-2,3)と直線 y=-1~上の点Dがある。四角形ABCDがAB”//”CDの台形 newline alignl になるとき、直線ABの式を求めよ。</text:p>
          </table:table-cell>
          <table:table-cell office:value-type="string" calcext:value-type="string">
            <text:p>y=3 x-5</text:p>
          </table:table-cell>
          <table:table-cell/>
        </table:table-row>
        <table:table-row table:style-name="ro2">
          <table:table-cell office:value-type="string" calcext:value-type="string">
            <text:p>４点A(0,-5),B(3,4),C(-2,3)と直線 y=-1~上の点Dがある。四角形ABCDがAB”//”CDの台形 newline alignl になるとき、点Dの座標を求めよ。</text:p>
          </table:table-cell>
          <table:table-cell office:value-type="string" calcext:value-type="string">
            <text:p>left( -{10 over 3 ~,~-1 right)</text:p>
          </table:table-cell>
          <table:table-cell/>
        </table:table-row>
        <table:table-row table:style-name="ro13">
          <table:table-cell table:style-name="ce76" office:value-type="string" calcext:value-type="string">
            <text:p>ALIGNL y={a over x}~(a&gt;0)のグラフ上にある点A、Bの x 座標はそれぞれ、1,3で、A、Bから newline alignl x 軸に引いた垂線と x 軸との交点を、それぞれP,Qとするとき、四角形APQBの面積 newline alignl が４になるような、a の値を求めなさい。</text:p>
            <text:p/>
          </table:table-cell>
          <table:table-cell office:value-type="string" calcext:value-type="string">
            <text:p>a=3</text:p>
          </table:table-cell>
          <table:table-cell/>
        </table:table-row>
        <table:table-row table:style-name="ro1">
          <table:table-cell office:value-type="string" calcext:value-type="string">
            <text:p>A(7,6),B(0,5),C(2,1)であるとき、点Aを通り△ABCの面積を２等分する直線の式を求めよ。</text:p>
          </table:table-cell>
          <table:table-cell office:value-type="string" calcext:value-type="string">
            <text:p>y={1 over 2 } x + {5 over 2}</text:p>
          </table:table-cell>
          <table:table-cell/>
        </table:table-row>
        <table:table-row table:style-name="ro1">
          <table:table-cell office:value-type="string" calcext:value-type="string">
            <text:p>内角の和が２１６０°の多角形は何角形ですか。</text:p>
          </table:table-cell>
          <table:table-cell office:value-type="string" calcext:value-type="string">
            <text:p>１４角形</text:p>
          </table:table-cell>
          <table:table-cell/>
        </table:table-row>
        <table:table-row table:style-name="ro1">
          <table:table-cell office:value-type="string" calcext:value-type="string">
            <text:p>正１２角形の１つの内角は何度ですか。</text:p>
          </table:table-cell>
          <table:table-cell office:value-type="string" calcext:value-type="string">
            <text:p>１５０°</text:p>
          </table:table-cell>
          <table:table-cell/>
        </table:table-row>
        <table:table-row table:style-name="ro1">
          <table:table-cell office:value-type="string" calcext:value-type="string">
            <text:p>１つの外角が４５°の正多角形は、正何角形ですか。</text:p>
          </table:table-cell>
          <table:table-cell office:value-type="string" calcext:value-type="string">
            <text:p>正８角形</text:p>
          </table:table-cell>
          <table:table-cell/>
        </table:table-row>
        <table:table-row table:style-name="ro8" table:number-rows-repeated="68">
          <table:table-cell table:style-name="Default" table:number-columns-repeated="2"/>
          <table:table-cell/>
        </table:table-row>
        <table:table-row table:style-name="ro4">
          <table:table-cell table:number-columns-repeated="3"/>
        </table:table-row>
        <table:table-row table:style-name="ro4">
          <table:table-cell table:style-name="ce77"/>
          <table:table-cell table:number-columns-repeated="2"/>
        </table:table-row>
        <table:table-row table:style-name="ro4" table:number-rows-repeated="5">
          <table:table-cell table:number-columns-repeated="3"/>
        </table:table-row>
        <table:table-row table:style-name="ro4">
          <table:table-cell table:style-name="ce41"/>
          <table:table-cell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 Pゴシック2" svg:font-family="'Takao Pゴシック'" style:font-pitch="variable"/>
    <style:font-face style:name="Century Schoolbook L" svg:font-family="'Century Schoolbook L'" style:font-family-generic="roman" style:font-pitch="variable"/>
    <style:font-face style:name="Takao P明朝" svg:font-family="'Takao P明朝'" style:font-family-generic="roman" style:font-pitch="variable"/>
    <style:font-face style:name="TakaoPMincho" svg:font-family="TakaoPMincho" style:font-family-generic="roman" style:font-pitch="variable"/>
    <style:font-face style:name="Liberation Sans" svg:font-family="'Liberation Sans'" style:font-family-generic="swiss" style:font-pitch="variable"/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 Pゴシック1" svg:font-family="'Takao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kaoPGothic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month/>
      <number:text>月</number:text>
      <number:day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number:text> ¥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0000/00/00</text:date>, <text:time style:data-style-name="N2" text:time-value="16:49:07.0835961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4:27:55</meta:creation-date>
    <dc:date>2015-10-28T17:22:08.015395649</dc:date>
    <meta:editing-duration>PT2H13M13S</meta:editing-duration>
    <meta:editing-cycles>20</meta:editing-cycles>
    <meta:generator>LibreOffice/5.0.2.2$Linux_x86 LibreOffice_project/37b43f919e4de5eeaca9b9755ed688758a8251fe</meta:generator>
    <meta:document-statistic meta:table-count="8" meta:cell-count="3055" meta:object-count="356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00/content.xml><?xml version="1.0" encoding="utf-8"?>
<math xmlns="http://www.w3.org/1998/Math/MathML" display="block"/>
</file>

<file path=Object 101/content.xml><?xml version="1.0" encoding="utf-8"?>
<math xmlns="http://www.w3.org/1998/Math/MathML" display="block"/>
</file>

<file path=Object 102/content.xml><?xml version="1.0" encoding="utf-8"?>
<math xmlns="http://www.w3.org/1998/Math/MathML" display="block"/>
</file>

<file path=Object 103/content.xml><?xml version="1.0" encoding="utf-8"?>
<math xmlns="http://www.w3.org/1998/Math/MathML" display="block"/>
</file>

<file path=Object 104/content.xml><?xml version="1.0" encoding="utf-8"?>
<math xmlns="http://www.w3.org/1998/Math/MathML" display="block"/>
</file>

<file path=Object 105/content.xml><?xml version="1.0" encoding="utf-8"?>
<math xmlns="http://www.w3.org/1998/Math/MathML" display="block"/>
</file>

<file path=Object 106/content.xml><?xml version="1.0" encoding="utf-8"?>
<math xmlns="http://www.w3.org/1998/Math/MathML" display="block"/>
</file>

<file path=Object 107/content.xml><?xml version="1.0" encoding="utf-8"?>
<math xmlns="http://www.w3.org/1998/Math/MathML" display="block"/>
</file>

<file path=Object 108/content.xml><?xml version="1.0" encoding="utf-8"?>
<math xmlns="http://www.w3.org/1998/Math/MathML" display="block"/>
</file>

<file path=Object 109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10/content.xml><?xml version="1.0" encoding="utf-8"?>
<math xmlns="http://www.w3.org/1998/Math/MathML" display="block">
  <semantics>
    <annotation encoding="StarMath 5.0">
</annotation>
  </semantics>
</math>
</file>

<file path=Object 111/content.xml><?xml version="1.0" encoding="utf-8"?>
<math xmlns="http://www.w3.org/1998/Math/MathML" display="block"/>
</file>

<file path=Object 112/content.xml><?xml version="1.0" encoding="utf-8"?>
<math xmlns="http://www.w3.org/1998/Math/MathML" display="block"/>
</file>

<file path=Object 113/content.xml><?xml version="1.0" encoding="utf-8"?>
<math xmlns="http://www.w3.org/1998/Math/MathML" display="block"/>
</file>

<file path=Object 114/content.xml><?xml version="1.0" encoding="utf-8"?>
<math xmlns="http://www.w3.org/1998/Math/MathML" display="block"/>
</file>

<file path=Object 115/content.xml><?xml version="1.0" encoding="utf-8"?>
<math xmlns="http://www.w3.org/1998/Math/MathML" display="block"/>
</file>

<file path=Object 116/content.xml><?xml version="1.0" encoding="utf-8"?>
<math xmlns="http://www.w3.org/1998/Math/MathML" display="block"/>
</file>

<file path=Object 119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20/content.xml><?xml version="1.0" encoding="utf-8"?>
<math xmlns="http://www.w3.org/1998/Math/MathML" display="block"/>
</file>

<file path=Object 121/content.xml><?xml version="1.0" encoding="utf-8"?>
<math xmlns="http://www.w3.org/1998/Math/MathML" display="block"/>
</file>

<file path=Object 122/content.xml><?xml version="1.0" encoding="utf-8"?>
<math xmlns="http://www.w3.org/1998/Math/MathML" display="block">
  <semantics>
    <annotation encoding="StarMath 5.0"> </annotation>
  </semantics>
</math>
</file>

<file path=Object 123/content.xml><?xml version="1.0" encoding="utf-8"?>
<math xmlns="http://www.w3.org/1998/Math/MathML" display="block"/>
</file>

<file path=Object 124/content.xml><?xml version="1.0" encoding="utf-8"?>
<math xmlns="http://www.w3.org/1998/Math/MathML" display="block"/>
</file>

<file path=Object 125/content.xml><?xml version="1.0" encoding="utf-8"?>
<math xmlns="http://www.w3.org/1998/Math/MathML" display="block"/>
</file>

<file path=Object 126/content.xml><?xml version="1.0" encoding="utf-8"?>
<math xmlns="http://www.w3.org/1998/Math/MathML" display="block"/>
</file>

<file path=Object 127/content.xml><?xml version="1.0" encoding="utf-8"?>
<math xmlns="http://www.w3.org/1998/Math/MathML" display="block"/>
</file>

<file path=Object 128/content.xml><?xml version="1.0" encoding="utf-8"?>
<math xmlns="http://www.w3.org/1998/Math/MathML" display="block"/>
</file>

<file path=Object 129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30/content.xml><?xml version="1.0" encoding="utf-8"?>
<math xmlns="http://www.w3.org/1998/Math/MathML" display="block"/>
</file>

<file path=Object 131/content.xml><?xml version="1.0" encoding="utf-8"?>
<math xmlns="http://www.w3.org/1998/Math/MathML" display="block"/>
</file>

<file path=Object 132/content.xml><?xml version="1.0" encoding="utf-8"?>
<math xmlns="http://www.w3.org/1998/Math/MathML" display="block"/>
</file>

<file path=Object 133/content.xml><?xml version="1.0" encoding="utf-8"?>
<math xmlns="http://www.w3.org/1998/Math/MathML" display="block">
  <semantics>
    <annotation encoding="StarMath 5.0">
</annotation>
  </semantics>
</math>
</file>

<file path=Object 134/content.xml><?xml version="1.0" encoding="utf-8"?>
<math xmlns="http://www.w3.org/1998/Math/MathML" display="block"/>
</file>

<file path=Object 135/content.xml><?xml version="1.0" encoding="utf-8"?>
<math xmlns="http://www.w3.org/1998/Math/MathML" display="block"/>
</file>

<file path=Object 136/content.xml><?xml version="1.0" encoding="utf-8"?>
<math xmlns="http://www.w3.org/1998/Math/MathML" display="block"/>
</file>

<file path=Object 137/content.xml><?xml version="1.0" encoding="utf-8"?>
<math xmlns="http://www.w3.org/1998/Math/MathML" display="block"/>
</file>

<file path=Object 138/content.xml><?xml version="1.0" encoding="utf-8"?>
<math xmlns="http://www.w3.org/1998/Math/MathML" display="block"/>
</file>

<file path=Object 139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40/content.xml><?xml version="1.0" encoding="utf-8"?>
<math xmlns="http://www.w3.org/1998/Math/MathML" display="block"/>
</file>

<file path=Object 141/content.xml><?xml version="1.0" encoding="utf-8"?>
<math xmlns="http://www.w3.org/1998/Math/MathML" display="block"/>
</file>

<file path=Object 142/content.xml><?xml version="1.0" encoding="utf-8"?>
<math xmlns="http://www.w3.org/1998/Math/MathML" display="block"/>
</file>

<file path=Object 143/content.xml><?xml version="1.0" encoding="utf-8"?>
<math xmlns="http://www.w3.org/1998/Math/MathML" display="block"/>
</file>

<file path=Object 144/content.xml><?xml version="1.0" encoding="utf-8"?>
<math xmlns="http://www.w3.org/1998/Math/MathML" display="block"/>
</file>

<file path=Object 145/content.xml><?xml version="1.0" encoding="utf-8"?>
<math xmlns="http://www.w3.org/1998/Math/MathML" display="block">
  <semantics>
    <annotation encoding="StarMath 5.0">
</annotation>
  </semantics>
</math>
</file>

<file path=Object 146/content.xml><?xml version="1.0" encoding="utf-8"?>
<math xmlns="http://www.w3.org/1998/Math/MathML" display="block"/>
</file>

<file path=Object 147/content.xml><?xml version="1.0" encoding="utf-8"?>
<math xmlns="http://www.w3.org/1998/Math/MathML" display="block"/>
</file>

<file path=Object 148/content.xml><?xml version="1.0" encoding="utf-8"?>
<math xmlns="http://www.w3.org/1998/Math/MathML" display="block"/>
</file>

<file path=Object 149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50/content.xml><?xml version="1.0" encoding="utf-8"?>
<math xmlns="http://www.w3.org/1998/Math/MathML" display="block"/>
</file>

<file path=Object 151/content.xml><?xml version="1.0" encoding="utf-8"?>
<math xmlns="http://www.w3.org/1998/Math/MathML" display="block"/>
</file>

<file path=Object 154/content.xml><?xml version="1.0" encoding="utf-8"?>
<math xmlns="http://www.w3.org/1998/Math/MathML" display="block"/>
</file>

<file path=Object 155/content.xml><?xml version="1.0" encoding="utf-8"?>
<math xmlns="http://www.w3.org/1998/Math/MathML" display="block"/>
</file>

<file path=Object 156/content.xml><?xml version="1.0" encoding="utf-8"?>
<math xmlns="http://www.w3.org/1998/Math/MathML" display="block"/>
</file>

<file path=Object 157/content.xml><?xml version="1.0" encoding="utf-8"?>
<math xmlns="http://www.w3.org/1998/Math/MathML" display="block"/>
</file>

<file path=Object 158/content.xml><?xml version="1.0" encoding="utf-8"?>
<math xmlns="http://www.w3.org/1998/Math/MathML" display="block"/>
</file>

<file path=Object 159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60/content.xml><?xml version="1.0" encoding="utf-8"?>
<math xmlns="http://www.w3.org/1998/Math/MathML" display="block"/>
</file>

<file path=Object 161/content.xml><?xml version="1.0" encoding="utf-8"?>
<math xmlns="http://www.w3.org/1998/Math/MathML" display="block"/>
</file>

<file path=Object 162/content.xml><?xml version="1.0" encoding="utf-8"?>
<math xmlns="http://www.w3.org/1998/Math/MathML" display="block"/>
</file>

<file path=Object 163/content.xml><?xml version="1.0" encoding="utf-8"?>
<math xmlns="http://www.w3.org/1998/Math/MathML" display="block"/>
</file>

<file path=Object 164/content.xml><?xml version="1.0" encoding="utf-8"?>
<math xmlns="http://www.w3.org/1998/Math/MathML" display="block"/>
</file>

<file path=Object 165/content.xml><?xml version="1.0" encoding="utf-8"?>
<math xmlns="http://www.w3.org/1998/Math/MathML" display="block"/>
</file>

<file path=Object 166/content.xml><?xml version="1.0" encoding="utf-8"?>
<math xmlns="http://www.w3.org/1998/Math/MathML" display="block"/>
</file>

<file path=Object 167/content.xml><?xml version="1.0" encoding="utf-8"?>
<math xmlns="http://www.w3.org/1998/Math/MathML" display="block"/>
</file>

<file path=Object 168/content.xml><?xml version="1.0" encoding="utf-8"?>
<math xmlns="http://www.w3.org/1998/Math/MathML" display="block"/>
</file>

<file path=Object 169/content.xml><?xml version="1.0" encoding="utf-8"?>
<math xmlns="http://www.w3.org/1998/Math/MathML" display="block"/>
</file>

<file path=Object 17/content.xml><?xml version="1.0" encoding="utf-8"?>
<math xmlns="http://www.w3.org/1998/Math/MathML" display="block">
  <semantics>
    <annotation encoding="StarMath 5.0">
</annotation>
  </semantics>
</math>
</file>

<file path=Object 170/content.xml><?xml version="1.0" encoding="utf-8"?>
<math xmlns="http://www.w3.org/1998/Math/MathML" display="block"/>
</file>

<file path=Object 171/content.xml><?xml version="1.0" encoding="utf-8"?>
<math xmlns="http://www.w3.org/1998/Math/MathML" display="block">
  <semantics>
    <annotation encoding="StarMath 5.0">
</annotation>
  </semantics>
</math>
</file>

<file path=Object 172/content.xml><?xml version="1.0" encoding="utf-8"?>
<math xmlns="http://www.w3.org/1998/Math/MathML" display="block"/>
</file>

<file path=Object 173/content.xml><?xml version="1.0" encoding="utf-8"?>
<math xmlns="http://www.w3.org/1998/Math/MathML" display="block"/>
</file>

<file path=Object 174/content.xml><?xml version="1.0" encoding="utf-8"?>
<math xmlns="http://www.w3.org/1998/Math/MathML" display="block"/>
</file>

<file path=Object 175/content.xml><?xml version="1.0" encoding="utf-8"?>
<math xmlns="http://www.w3.org/1998/Math/MathML" display="block"/>
</file>

<file path=Object 176/content.xml><?xml version="1.0" encoding="utf-8"?>
<math xmlns="http://www.w3.org/1998/Math/MathML" display="block"/>
</file>

<file path=Object 177/content.xml><?xml version="1.0" encoding="utf-8"?>
<math xmlns="http://www.w3.org/1998/Math/MathML" display="block"/>
</file>

<file path=Object 178/content.xml><?xml version="1.0" encoding="utf-8"?>
<math xmlns="http://www.w3.org/1998/Math/MathML" display="block"/>
</file>

<file path=Object 179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80/content.xml><?xml version="1.0" encoding="utf-8"?>
<math xmlns="http://www.w3.org/1998/Math/MathML" display="block"/>
</file>

<file path=Object 181/content.xml><?xml version="1.0" encoding="utf-8"?>
<math xmlns="http://www.w3.org/1998/Math/MathML" display="block"/>
</file>

<file path=Object 182/content.xml><?xml version="1.0" encoding="utf-8"?>
<math xmlns="http://www.w3.org/1998/Math/MathML" display="block"/>
</file>

<file path=Object 183/content.xml><?xml version="1.0" encoding="utf-8"?>
<math xmlns="http://www.w3.org/1998/Math/MathML" display="block"/>
</file>

<file path=Object 184/content.xml><?xml version="1.0" encoding="utf-8"?>
<math xmlns="http://www.w3.org/1998/Math/MathML" display="block"/>
</file>

<file path=Object 187/content.xml><?xml version="1.0" encoding="utf-8"?>
<math xmlns="http://www.w3.org/1998/Math/MathML" display="block"/>
</file>

<file path=Object 188/content.xml><?xml version="1.0" encoding="utf-8"?>
<math xmlns="http://www.w3.org/1998/Math/MathML" display="block"/>
</file>

<file path=Object 189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190/content.xml><?xml version="1.0" encoding="utf-8"?>
<math xmlns="http://www.w3.org/1998/Math/MathML" display="block"/>
</file>

<file path=Object 191/content.xml><?xml version="1.0" encoding="utf-8"?>
<math xmlns="http://www.w3.org/1998/Math/MathML" display="block"/>
</file>

<file path=Object 192/content.xml><?xml version="1.0" encoding="utf-8"?>
<math xmlns="http://www.w3.org/1998/Math/MathML" display="block"/>
</file>

<file path=Object 193/content.xml><?xml version="1.0" encoding="utf-8"?>
<math xmlns="http://www.w3.org/1998/Math/MathML" display="block"/>
</file>

<file path=Object 194/content.xml><?xml version="1.0" encoding="utf-8"?>
<math xmlns="http://www.w3.org/1998/Math/MathML" display="block"/>
</file>

<file path=Object 195/content.xml><?xml version="1.0" encoding="utf-8"?>
<math xmlns="http://www.w3.org/1998/Math/MathML" display="block"/>
</file>

<file path=Object 196/content.xml><?xml version="1.0" encoding="utf-8"?>
<math xmlns="http://www.w3.org/1998/Math/MathML" display="block"/>
</file>

<file path=Object 197/content.xml><?xml version="1.0" encoding="utf-8"?>
<math xmlns="http://www.w3.org/1998/Math/MathML" display="block"/>
</file>

<file path=Object 198/content.xml><?xml version="1.0" encoding="utf-8"?>
<math xmlns="http://www.w3.org/1998/Math/MathML" display="block"/>
</file>

<file path=Object 19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00/content.xml><?xml version="1.0" encoding="utf-8"?>
<math xmlns="http://www.w3.org/1998/Math/MathML" display="block"/>
</file>

<file path=Object 201/content.xml><?xml version="1.0" encoding="utf-8"?>
<math xmlns="http://www.w3.org/1998/Math/MathML" display="block"/>
</file>

<file path=Object 202/content.xml><?xml version="1.0" encoding="utf-8"?>
<math xmlns="http://www.w3.org/1998/Math/MathML" display="block"/>
</file>

<file path=Object 203/content.xml><?xml version="1.0" encoding="utf-8"?>
<math xmlns="http://www.w3.org/1998/Math/MathML" display="block">
  <semantics>
    <mtable>
      <mtr>
        <mtd columnalign="left">
          <mrow>
            <mrow>
              <mspace width="4em"/>
              <mo stretchy="false">−</mo>
              <mn>5</mn>
            </mrow>
            <mrow>
              <mi>x</mi>
              <mo stretchy="false">−</mo>
              <mn>2</mn>
            </mrow>
            <mrow>
              <mi>y</mi>
              <mo stretchy="false">+</mo>
              <mn>4</mn>
            </mrow>
          </mrow>
        </mtd>
      </mtr>
      <mtr>
        <mtd columnalign="left">
          <mrow>
            <mrow>
              <mo stretchy="false">+</mo>
              <mtext>)</mtext>
            </mrow>
            <mspace width="12em"/>
            <mn>3</mn>
            <mrow>
              <mi>y</mi>
              <mo stretchy="false">−</mo>
              <mn>2</mn>
            </mrow>
          </mrow>
        </mtd>
      </mtr>
      <mtr>
        <mtd columnalign="left">
          <mtext>------------------------</mtext>
        </mtd>
      </mtr>
    </mtable>
    <annotation encoding="StarMath 5.0">alignl ~~-5 x - 2 y + 4 newline alignl +")"~~~~~~3 y -2 newline alignl "------------------------"

</annotation>
  </semantics>
</math>
</file>

<file path=Object 204/content.xml><?xml version="1.0" encoding="utf-8"?>
<math xmlns="http://www.w3.org/1998/Math/MathML" display="block">
  <semantics>
    <mtable>
      <mtr>
        <mtd columnalign="left">
          <mrow>
            <mspace width="6em"/>
            <mn>4</mn>
            <mi>a</mi>
            <mrow>
              <mspace width="10em"/>
              <mo stretchy="false">+</mo>
              <mn>3</mn>
            </mrow>
            <mi>c</mi>
          </mrow>
        </mtd>
      </mtr>
      <mtr>
        <mtd columnalign="left">
          <mrow>
            <mrow>
              <mo stretchy="false">−</mo>
              <mtext>)</mtext>
            </mrow>
            <mspace width="4em"/>
            <mi>a</mi>
            <mrow>
              <mspace width="2em"/>
              <mo stretchy="false">+</mo>
              <mn>2</mn>
            </mrow>
            <mrow>
              <mi>b</mi>
              <mo stretchy="false">−</mo>
              <mi>c</mi>
            </mrow>
          </mrow>
        </mtd>
      </mtr>
      <mtr>
        <mtd columnalign="left">
          <mtext>------------------------</mtext>
        </mtd>
      </mtr>
    </mtable>
    <annotation encoding="StarMath 5.0">alignl ~~~4 a ~~~~~ + 3 c newline alignl -")"~~a ~+ 2 b -c newline alignl "------------------------"
</annotation>
  </semantics>
</math>
</file>

<file path=Object 205/content.xml><?xml version="1.0" encoding="utf-8"?>
<math xmlns="http://www.w3.org/1998/Math/MathML" display="block"/>
</file>

<file path=Object 206/content.xml><?xml version="1.0" encoding="utf-8"?>
<math xmlns="http://www.w3.org/1998/Math/MathML" display="block"/>
</file>

<file path=Object 207/content.xml><?xml version="1.0" encoding="utf-8"?>
<math xmlns="http://www.w3.org/1998/Math/MathML" display="block"/>
</file>

<file path=Object 208/content.xml><?xml version="1.0" encoding="utf-8"?>
<math xmlns="http://www.w3.org/1998/Math/MathML" display="block"/>
</file>

<file path=Object 209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10/content.xml><?xml version="1.0" encoding="utf-8"?>
<math xmlns="http://www.w3.org/1998/Math/MathML" display="block"/>
</file>

<file path=Object 211/content.xml><?xml version="1.0" encoding="utf-8"?>
<math xmlns="http://www.w3.org/1998/Math/MathML" display="block"/>
</file>

<file path=Object 212/content.xml><?xml version="1.0" encoding="utf-8"?>
<math xmlns="http://www.w3.org/1998/Math/MathML" display="block"/>
</file>

<file path=Object 213/content.xml><?xml version="1.0" encoding="utf-8"?>
<math xmlns="http://www.w3.org/1998/Math/MathML" display="block"/>
</file>

<file path=Object 214/content.xml><?xml version="1.0" encoding="utf-8"?>
<math xmlns="http://www.w3.org/1998/Math/MathML" display="block"/>
</file>

<file path=Object 215/content.xml><?xml version="1.0" encoding="utf-8"?>
<math xmlns="http://www.w3.org/1998/Math/MathML" display="block">
  <semantics>
    <annotation encoding="StarMath 5.0">
</annotation>
  </semantics>
</math>
</file>

<file path=Object 216/content.xml><?xml version="1.0" encoding="utf-8"?>
<math xmlns="http://www.w3.org/1998/Math/MathML" display="block"/>
</file>

<file path=Object 217/content.xml><?xml version="1.0" encoding="utf-8"?>
<math xmlns="http://www.w3.org/1998/Math/MathML" display="block"/>
</file>

<file path=Object 218/content.xml><?xml version="1.0" encoding="utf-8"?>
<math xmlns="http://www.w3.org/1998/Math/MathML" display="block"/>
</file>

<file path=Object 219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20/content.xml><?xml version="1.0" encoding="utf-8"?>
<math xmlns="http://www.w3.org/1998/Math/MathML" display="block"/>
</file>

<file path=Object 221/content.xml><?xml version="1.0" encoding="utf-8"?>
<math xmlns="http://www.w3.org/1998/Math/MathML" display="block"/>
</file>

<file path=Object 222/content.xml><?xml version="1.0" encoding="utf-8"?>
<math xmlns="http://www.w3.org/1998/Math/MathML" display="block"/>
</file>

<file path=Object 223/content.xml><?xml version="1.0" encoding="utf-8"?>
<math xmlns="http://www.w3.org/1998/Math/MathML" display="block"/>
</file>

<file path=Object 224/content.xml><?xml version="1.0" encoding="utf-8"?>
<math xmlns="http://www.w3.org/1998/Math/MathML" display="block"/>
</file>

<file path=Object 225/content.xml><?xml version="1.0" encoding="utf-8"?>
<math xmlns="http://www.w3.org/1998/Math/MathML" display="block"/>
</file>

<file path=Object 226/content.xml><?xml version="1.0" encoding="utf-8"?>
<math xmlns="http://www.w3.org/1998/Math/MathML" display="block"/>
</file>

<file path=Object 227/content.xml><?xml version="1.0" encoding="utf-8"?>
<math xmlns="http://www.w3.org/1998/Math/MathML" display="block"/>
</file>

<file path=Object 228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31/content.xml><?xml version="1.0" encoding="utf-8"?>
<math xmlns="http://www.w3.org/1998/Math/MathML" display="block"/>
</file>

<file path=Object 232/content.xml><?xml version="1.0" encoding="utf-8"?>
<math xmlns="http://www.w3.org/1998/Math/MathML" display="block"/>
</file>

<file path=Object 233/content.xml><?xml version="1.0" encoding="utf-8"?>
<math xmlns="http://www.w3.org/1998/Math/MathML" display="block"/>
</file>

<file path=Object 234/content.xml><?xml version="1.0" encoding="utf-8"?>
<math xmlns="http://www.w3.org/1998/Math/MathML" display="block"/>
</file>

<file path=Object 235/content.xml><?xml version="1.0" encoding="utf-8"?>
<math xmlns="http://www.w3.org/1998/Math/MathML" display="block"/>
</file>

<file path=Object 236/content.xml><?xml version="1.0" encoding="utf-8"?>
<math xmlns="http://www.w3.org/1998/Math/MathML" display="block"/>
</file>

<file path=Object 237/content.xml><?xml version="1.0" encoding="utf-8"?>
<math xmlns="http://www.w3.org/1998/Math/MathML" display="block"/>
</file>

<file path=Object 238/content.xml><?xml version="1.0" encoding="utf-8"?>
<math xmlns="http://www.w3.org/1998/Math/MathML" display="block"/>
</file>

<file path=Object 239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40/content.xml><?xml version="1.0" encoding="utf-8"?>
<math xmlns="http://www.w3.org/1998/Math/MathML" display="block"/>
</file>

<file path=Object 241/content.xml><?xml version="1.0" encoding="utf-8"?>
<math xmlns="http://www.w3.org/1998/Math/MathML" display="block"/>
</file>

<file path=Object 242/content.xml><?xml version="1.0" encoding="utf-8"?>
<math xmlns="http://www.w3.org/1998/Math/MathML" display="block"/>
</file>

<file path=Object 243/content.xml><?xml version="1.0" encoding="utf-8"?>
<math xmlns="http://www.w3.org/1998/Math/MathML" display="block"/>
</file>

<file path=Object 244/content.xml><?xml version="1.0" encoding="utf-8"?>
<math xmlns="http://www.w3.org/1998/Math/MathML" display="block"/>
</file>

<file path=Object 245/content.xml><?xml version="1.0" encoding="utf-8"?>
<math xmlns="http://www.w3.org/1998/Math/MathML" display="block"/>
</file>

<file path=Object 246/content.xml><?xml version="1.0" encoding="utf-8"?>
<math xmlns="http://www.w3.org/1998/Math/MathML" display="block"/>
</file>

<file path=Object 247/content.xml><?xml version="1.0" encoding="utf-8"?>
<math xmlns="http://www.w3.org/1998/Math/MathML" display="block">
  <semantics>
    <mtable>
      <mtr>
        <mtd columnalign="left">
          <mrow>
            <mrow>
              <mspace width="4em"/>
              <mo stretchy="false">−</mo>
              <mn>5</mn>
            </mrow>
            <mrow>
              <mi>x</mi>
              <mo stretchy="false">−</mo>
              <mn>2</mn>
            </mrow>
            <mrow>
              <mi>y</mi>
              <mo stretchy="false">+</mo>
              <mn>4</mn>
            </mrow>
          </mrow>
        </mtd>
      </mtr>
      <mtr>
        <mtd columnalign="left">
          <mrow>
            <mrow>
              <mo stretchy="false">+</mo>
              <mtext>)</mtext>
            </mrow>
            <mspace width="12em"/>
            <mn>3</mn>
            <mrow>
              <mi>y</mi>
              <mo stretchy="false">−</mo>
              <mn>2</mn>
            </mrow>
          </mrow>
        </mtd>
      </mtr>
      <mtr>
        <mtd columnalign="left">
          <mtext>------------------------</mtext>
        </mtd>
      </mtr>
    </mtable>
    <annotation encoding="StarMath 5.0">alignl ~~-5 x - 2 y + 4 newline alignl +")"~~~~~~3 y -2 newline alignl "------------------------"

</annotation>
  </semantics>
</math>
</file>

<file path=Object 248/content.xml><?xml version="1.0" encoding="utf-8"?>
<math xmlns="http://www.w3.org/1998/Math/MathML" display="block">
  <semantics>
    <mtable>
      <mtr>
        <mtd columnalign="left">
          <mrow>
            <mspace width="6em"/>
            <mn>4</mn>
            <mi>a</mi>
            <mrow>
              <mspace width="10em"/>
              <mo stretchy="false">+</mo>
              <mn>3</mn>
            </mrow>
            <mi>c</mi>
          </mrow>
        </mtd>
      </mtr>
      <mtr>
        <mtd columnalign="left">
          <mrow>
            <mrow>
              <mo stretchy="false">−</mo>
              <mtext>)</mtext>
            </mrow>
            <mspace width="4em"/>
            <mi>a</mi>
            <mrow>
              <mspace width="2em"/>
              <mo stretchy="false">+</mo>
              <mn>2</mn>
            </mrow>
            <mrow>
              <mi>b</mi>
              <mo stretchy="false">−</mo>
              <mi>c</mi>
            </mrow>
          </mrow>
        </mtd>
      </mtr>
      <mtr>
        <mtd columnalign="left">
          <mtext>------------------------</mtext>
        </mtd>
      </mtr>
    </mtable>
    <annotation encoding="StarMath 5.0">alignl ~~~4 a ~~~~~ + 3 c newline alignl -")"~~a ~+ 2 b -c newline alignl "------------------------"
</annotation>
  </semantics>
</math>
</file>

<file path=Object 249/content.xml><?xml version="1.0" encoding="utf-8"?>
<math xmlns="http://www.w3.org/1998/Math/MathML" display="block">
  <semantics>
    <annotation encoding="StarMath 5.0"> </annotation>
  </semantics>
</math>
</file>

<file path=Object 25/content.xml><?xml version="1.0" encoding="utf-8"?>
<math xmlns="http://www.w3.org/1998/Math/MathML" display="block"/>
</file>

<file path=Object 250/content.xml><?xml version="1.0" encoding="utf-8"?>
<math xmlns="http://www.w3.org/1998/Math/MathML" display="block"/>
</file>

<file path=Object 251/content.xml><?xml version="1.0" encoding="utf-8"?>
<math xmlns="http://www.w3.org/1998/Math/MathML" display="block"/>
</file>

<file path=Object 252/content.xml><?xml version="1.0" encoding="utf-8"?>
<math xmlns="http://www.w3.org/1998/Math/MathML" display="block">
  <semantics>
    <annotation encoding="StarMath 5.0">
</annotation>
  </semantics>
</math>
</file>

<file path=Object 253/content.xml><?xml version="1.0" encoding="utf-8"?>
<math xmlns="http://www.w3.org/1998/Math/MathML" display="block"/>
</file>

<file path=Object 254/content.xml><?xml version="1.0" encoding="utf-8"?>
<math xmlns="http://www.w3.org/1998/Math/MathML" display="block"/>
</file>

<file path=Object 255/content.xml><?xml version="1.0" encoding="utf-8"?>
<math xmlns="http://www.w3.org/1998/Math/MathML" display="block">
  <semantics>
    <annotation encoding="StarMath 5.0">
</annotation>
  </semantics>
</math>
</file>

<file path=Object 256/content.xml><?xml version="1.0" encoding="utf-8"?>
<math xmlns="http://www.w3.org/1998/Math/MathML" display="block">
  <semantics>
    <annotation encoding="StarMath 5.0"> </annotation>
  </semantics>
</math>
</file>

<file path=Object 257/content.xml><?xml version="1.0" encoding="utf-8"?>
<math xmlns="http://www.w3.org/1998/Math/MathML" display="block"/>
</file>

<file path=Object 258/content.xml><?xml version="1.0" encoding="utf-8"?>
<math xmlns="http://www.w3.org/1998/Math/MathML" display="block"/>
</file>

<file path=Object 259/content.xml><?xml version="1.0" encoding="utf-8"?>
<math xmlns="http://www.w3.org/1998/Math/MathML" display="block">
  <semantics>
    <annotation encoding="StarMath 5.0">
</annotation>
  </semantics>
</math>
</file>

<file path=Object 26/content.xml><?xml version="1.0" encoding="utf-8"?>
<math xmlns="http://www.w3.org/1998/Math/MathML" display="block"/>
</file>

<file path=Object 260/content.xml><?xml version="1.0" encoding="utf-8"?>
<math xmlns="http://www.w3.org/1998/Math/MathML" display="block"/>
</file>

<file path=Object 261/content.xml><?xml version="1.0" encoding="utf-8"?>
<math xmlns="http://www.w3.org/1998/Math/MathML" display="block"/>
</file>

<file path=Object 262/content.xml><?xml version="1.0" encoding="utf-8"?>
<math xmlns="http://www.w3.org/1998/Math/MathML" display="block">
  <semantics>
    <annotation encoding="StarMath 5.0">
</annotation>
  </semantics>
</math>
</file>

<file path=Object 263/content.xml><?xml version="1.0" encoding="utf-8"?>
<math xmlns="http://www.w3.org/1998/Math/MathML" display="block"/>
</file>

<file path=Object 264/content.xml><?xml version="1.0" encoding="utf-8"?>
<math xmlns="http://www.w3.org/1998/Math/MathML" display="block"/>
</file>

<file path=Object 265/content.xml><?xml version="1.0" encoding="utf-8"?>
<math xmlns="http://www.w3.org/1998/Math/MathML" display="block"/>
</file>

<file path=Object 266/content.xml><?xml version="1.0" encoding="utf-8"?>
<math xmlns="http://www.w3.org/1998/Math/MathML" display="block"/>
</file>

<file path=Object 267/content.xml><?xml version="1.0" encoding="utf-8"?>
<math xmlns="http://www.w3.org/1998/Math/MathML" display="block"/>
</file>

<file path=Object 268/content.xml><?xml version="1.0" encoding="utf-8"?>
<math xmlns="http://www.w3.org/1998/Math/MathML" display="block"/>
</file>

<file path=Object 269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70/content.xml><?xml version="1.0" encoding="utf-8"?>
<math xmlns="http://www.w3.org/1998/Math/MathML" display="block"/>
</file>

<file path=Object 271/content.xml><?xml version="1.0" encoding="utf-8"?>
<math xmlns="http://www.w3.org/1998/Math/MathML" display="block"/>
</file>

<file path=Object 272/content.xml><?xml version="1.0" encoding="utf-8"?>
<math xmlns="http://www.w3.org/1998/Math/MathML" display="block"/>
</file>

<file path=Object 273/content.xml><?xml version="1.0" encoding="utf-8"?>
<math xmlns="http://www.w3.org/1998/Math/MathML" display="block"/>
</file>

<file path=Object 274/content.xml><?xml version="1.0" encoding="utf-8"?>
<math xmlns="http://www.w3.org/1998/Math/MathML" display="block"/>
</file>

<file path=Object 275/content.xml><?xml version="1.0" encoding="utf-8"?>
<math xmlns="http://www.w3.org/1998/Math/MathML" display="block"/>
</file>

<file path=Object 276/content.xml><?xml version="1.0" encoding="utf-8"?>
<math xmlns="http://www.w3.org/1998/Math/MathML" display="block"/>
</file>

<file path=Object 277/content.xml><?xml version="1.0" encoding="utf-8"?>
<math xmlns="http://www.w3.org/1998/Math/MathML" display="block"/>
</file>

<file path=Object 278/content.xml><?xml version="1.0" encoding="utf-8"?>
<math xmlns="http://www.w3.org/1998/Math/MathML" display="block"/>
</file>

<file path=Object 279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80/content.xml><?xml version="1.0" encoding="utf-8"?>
<math xmlns="http://www.w3.org/1998/Math/MathML" display="block"/>
</file>

<file path=Object 281/content.xml><?xml version="1.0" encoding="utf-8"?>
<math xmlns="http://www.w3.org/1998/Math/MathML" display="block"/>
</file>

<file path=Object 282/content.xml><?xml version="1.0" encoding="utf-8"?>
<math xmlns="http://www.w3.org/1998/Math/MathML" display="block"/>
</file>

<file path=Object 283/content.xml><?xml version="1.0" encoding="utf-8"?>
<math xmlns="http://www.w3.org/1998/Math/MathML" display="block"/>
</file>

<file path=Object 284/content.xml><?xml version="1.0" encoding="utf-8"?>
<math xmlns="http://www.w3.org/1998/Math/MathML" display="block"/>
</file>

<file path=Object 285/content.xml><?xml version="1.0" encoding="utf-8"?>
<math xmlns="http://www.w3.org/1998/Math/MathML" display="block"/>
</file>

<file path=Object 286/content.xml><?xml version="1.0" encoding="utf-8"?>
<math xmlns="http://www.w3.org/1998/Math/MathML" display="block"/>
</file>

<file path=Object 287/content.xml><?xml version="1.0" encoding="utf-8"?>
<math xmlns="http://www.w3.org/1998/Math/MathML" display="block"/>
</file>

<file path=Object 288/content.xml><?xml version="1.0" encoding="utf-8"?>
<math xmlns="http://www.w3.org/1998/Math/MathML" display="block"/>
</file>

<file path=Object 289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290/content.xml><?xml version="1.0" encoding="utf-8"?>
<math xmlns="http://www.w3.org/1998/Math/MathML" display="block"/>
</file>

<file path=Object 291/content.xml><?xml version="1.0" encoding="utf-8"?>
<math xmlns="http://www.w3.org/1998/Math/MathML" display="block"/>
</file>

<file path=Object 292/content.xml><?xml version="1.0" encoding="utf-8"?>
<math xmlns="http://www.w3.org/1998/Math/MathML" display="block"/>
</file>

<file path=Object 293/content.xml><?xml version="1.0" encoding="utf-8"?>
<math xmlns="http://www.w3.org/1998/Math/MathML" display="block"/>
</file>

<file path=Object 294/content.xml><?xml version="1.0" encoding="utf-8"?>
<math xmlns="http://www.w3.org/1998/Math/MathML" display="block"/>
</file>

<file path=Object 295/content.xml><?xml version="1.0" encoding="utf-8"?>
<math xmlns="http://www.w3.org/1998/Math/MathML" display="block"/>
</file>

<file path=Object 296/content.xml><?xml version="1.0" encoding="utf-8"?>
<math xmlns="http://www.w3.org/1998/Math/MathML" display="block"/>
</file>

<file path=Object 297/content.xml><?xml version="1.0" encoding="utf-8"?>
<math xmlns="http://www.w3.org/1998/Math/MathML" display="block"/>
</file>

<file path=Object 298/content.xml><?xml version="1.0" encoding="utf-8"?>
<math xmlns="http://www.w3.org/1998/Math/MathML" display="block"/>
</file>

<file path=Object 29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00/content.xml><?xml version="1.0" encoding="utf-8"?>
<math xmlns="http://www.w3.org/1998/Math/MathML" display="block"/>
</file>

<file path=Object 301/content.xml><?xml version="1.0" encoding="utf-8"?>
<math xmlns="http://www.w3.org/1998/Math/MathML" display="block"/>
</file>

<file path=Object 302/content.xml><?xml version="1.0" encoding="utf-8"?>
<math xmlns="http://www.w3.org/1998/Math/MathML" display="block"/>
</file>

<file path=Object 303/content.xml><?xml version="1.0" encoding="utf-8"?>
<math xmlns="http://www.w3.org/1998/Math/MathML" display="block"/>
</file>

<file path=Object 304/content.xml><?xml version="1.0" encoding="utf-8"?>
<math xmlns="http://www.w3.org/1998/Math/MathML" display="block"/>
</file>

<file path=Object 305/content.xml><?xml version="1.0" encoding="utf-8"?>
<math xmlns="http://www.w3.org/1998/Math/MathML" display="block"/>
</file>

<file path=Object 306/content.xml><?xml version="1.0" encoding="utf-8"?>
<math xmlns="http://www.w3.org/1998/Math/MathML" display="block"/>
</file>

<file path=Object 307/content.xml><?xml version="1.0" encoding="utf-8"?>
<math xmlns="http://www.w3.org/1998/Math/MathML" display="block"/>
</file>

<file path=Object 308/content.xml><?xml version="1.0" encoding="utf-8"?>
<math xmlns="http://www.w3.org/1998/Math/MathML" display="block"/>
</file>

<file path=Object 309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10/content.xml><?xml version="1.0" encoding="utf-8"?>
<math xmlns="http://www.w3.org/1998/Math/MathML" display="block"/>
</file>

<file path=Object 311/content.xml><?xml version="1.0" encoding="utf-8"?>
<math xmlns="http://www.w3.org/1998/Math/MathML" display="block"/>
</file>

<file path=Object 312/content.xml><?xml version="1.0" encoding="utf-8"?>
<math xmlns="http://www.w3.org/1998/Math/MathML" display="block"/>
</file>

<file path=Object 313/content.xml><?xml version="1.0" encoding="utf-8"?>
<math xmlns="http://www.w3.org/1998/Math/MathML" display="block"/>
</file>

<file path=Object 314/content.xml><?xml version="1.0" encoding="utf-8"?>
<math xmlns="http://www.w3.org/1998/Math/MathML" display="block"/>
</file>

<file path=Object 315/content.xml><?xml version="1.0" encoding="utf-8"?>
<math xmlns="http://www.w3.org/1998/Math/MathML" display="block"/>
</file>

<file path=Object 316/content.xml><?xml version="1.0" encoding="utf-8"?>
<math xmlns="http://www.w3.org/1998/Math/MathML" display="block"/>
</file>

<file path=Object 317/content.xml><?xml version="1.0" encoding="utf-8"?>
<math xmlns="http://www.w3.org/1998/Math/MathML" display="block"/>
</file>

<file path=Object 318/content.xml><?xml version="1.0" encoding="utf-8"?>
<math xmlns="http://www.w3.org/1998/Math/MathML" display="block"/>
</file>

<file path=Object 319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20/content.xml><?xml version="1.0" encoding="utf-8"?>
<math xmlns="http://www.w3.org/1998/Math/MathML" display="block"/>
</file>

<file path=Object 321/content.xml><?xml version="1.0" encoding="utf-8"?>
<math xmlns="http://www.w3.org/1998/Math/MathML" display="block"/>
</file>

<file path=Object 322/content.xml><?xml version="1.0" encoding="utf-8"?>
<math xmlns="http://www.w3.org/1998/Math/MathML" display="block"/>
</file>

<file path=Object 323/content.xml><?xml version="1.0" encoding="utf-8"?>
<math xmlns="http://www.w3.org/1998/Math/MathML" display="block"/>
</file>

<file path=Object 324/content.xml><?xml version="1.0" encoding="utf-8"?>
<math xmlns="http://www.w3.org/1998/Math/MathML" display="block"/>
</file>

<file path=Object 325/content.xml><?xml version="1.0" encoding="utf-8"?>
<math xmlns="http://www.w3.org/1998/Math/MathML" display="block">
  <semantics>
    <annotation encoding="StarMath 5.0">
</annotation>
  </semantics>
</math>
</file>

<file path=Object 326/content.xml><?xml version="1.0" encoding="utf-8"?>
<math xmlns="http://www.w3.org/1998/Math/MathML" display="block"/>
</file>

<file path=Object 327/content.xml><?xml version="1.0" encoding="utf-8"?>
<math xmlns="http://www.w3.org/1998/Math/MathML" display="block"/>
</file>

<file path=Object 328/content.xml><?xml version="1.0" encoding="utf-8"?>
<math xmlns="http://www.w3.org/1998/Math/MathML" display="block"/>
</file>

<file path=Object 329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30/content.xml><?xml version="1.0" encoding="utf-8"?>
<math xmlns="http://www.w3.org/1998/Math/MathML" display="block"/>
</file>

<file path=Object 331/content.xml><?xml version="1.0" encoding="utf-8"?>
<math xmlns="http://www.w3.org/1998/Math/MathML" display="block"/>
</file>

<file path=Object 332/content.xml><?xml version="1.0" encoding="utf-8"?>
<math xmlns="http://www.w3.org/1998/Math/MathML" display="block"/>
</file>

<file path=Object 333/content.xml><?xml version="1.0" encoding="utf-8"?>
<math xmlns="http://www.w3.org/1998/Math/MathML" display="block"/>
</file>

<file path=Object 334/content.xml><?xml version="1.0" encoding="utf-8"?>
<math xmlns="http://www.w3.org/1998/Math/MathML" display="block"/>
</file>

<file path=Object 335/content.xml><?xml version="1.0" encoding="utf-8"?>
<math xmlns="http://www.w3.org/1998/Math/MathML" display="block"/>
</file>

<file path=Object 336/content.xml><?xml version="1.0" encoding="utf-8"?>
<math xmlns="http://www.w3.org/1998/Math/MathML" display="block"/>
</file>

<file path=Object 337/content.xml><?xml version="1.0" encoding="utf-8"?>
<math xmlns="http://www.w3.org/1998/Math/MathML" display="block"/>
</file>

<file path=Object 338/content.xml><?xml version="1.0" encoding="utf-8"?>
<math xmlns="http://www.w3.org/1998/Math/MathML" display="block"/>
</file>

<file path=Object 339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40/content.xml><?xml version="1.0" encoding="utf-8"?>
<math xmlns="http://www.w3.org/1998/Math/MathML" display="block"/>
</file>

<file path=Object 341/content.xml><?xml version="1.0" encoding="utf-8"?>
<math xmlns="http://www.w3.org/1998/Math/MathML" display="block"/>
</file>

<file path=Object 342/content.xml><?xml version="1.0" encoding="utf-8"?>
<math xmlns="http://www.w3.org/1998/Math/MathML" display="block"/>
</file>

<file path=Object 343/content.xml><?xml version="1.0" encoding="utf-8"?>
<math xmlns="http://www.w3.org/1998/Math/MathML" display="block"/>
</file>

<file path=Object 344/content.xml><?xml version="1.0" encoding="utf-8"?>
<math xmlns="http://www.w3.org/1998/Math/MathML" display="block"/>
</file>

<file path=Object 345/content.xml><?xml version="1.0" encoding="utf-8"?>
<math xmlns="http://www.w3.org/1998/Math/MathML" display="block"/>
</file>

<file path=Object 346/content.xml><?xml version="1.0" encoding="utf-8"?>
<math xmlns="http://www.w3.org/1998/Math/MathML" display="block"/>
</file>

<file path=Object 347/content.xml><?xml version="1.0" encoding="utf-8"?>
<math xmlns="http://www.w3.org/1998/Math/MathML" display="block"/>
</file>

<file path=Object 348/content.xml><?xml version="1.0" encoding="utf-8"?>
<math xmlns="http://www.w3.org/1998/Math/MathML" display="block"/>
</file>

<file path=Object 349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50/content.xml><?xml version="1.0" encoding="utf-8"?>
<math xmlns="http://www.w3.org/1998/Math/MathML" display="block"/>
</file>

<file path=Object 351/content.xml><?xml version="1.0" encoding="utf-8"?>
<math xmlns="http://www.w3.org/1998/Math/MathML" display="block"/>
</file>

<file path=Object 352/content.xml><?xml version="1.0" encoding="utf-8"?>
<math xmlns="http://www.w3.org/1998/Math/MathML" display="block"/>
</file>

<file path=Object 353/content.xml><?xml version="1.0" encoding="utf-8"?>
<math xmlns="http://www.w3.org/1998/Math/MathML" display="block"/>
</file>

<file path=Object 354/content.xml><?xml version="1.0" encoding="utf-8"?>
<math xmlns="http://www.w3.org/1998/Math/MathML" display="block"/>
</file>

<file path=Object 355/content.xml><?xml version="1.0" encoding="utf-8"?>
<math xmlns="http://www.w3.org/1998/Math/MathML" display="block"/>
</file>

<file path=Object 356/content.xml><?xml version="1.0" encoding="utf-8"?>
<math xmlns="http://www.w3.org/1998/Math/MathML" display="block">
  <mrow/>
</math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>
  <semantics>
    <annotation encoding="StarMath 5.0">
</annotation>
  </semantics>
</math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8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>
  <semantics>
    <annotation encoding="StarMath 5.0">
</annotation>
  </semantics>
</math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69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70/content.xml><?xml version="1.0" encoding="utf-8"?>
<math xmlns="http://www.w3.org/1998/Math/MathML" display="block"/>
</file>

<file path=Object 73/content.xml><?xml version="1.0" encoding="utf-8"?>
<math xmlns="http://www.w3.org/1998/Math/MathML" display="block"/>
</file>

<file path=Object 74/content.xml><?xml version="1.0" encoding="utf-8"?>
<math xmlns="http://www.w3.org/1998/Math/MathML" display="block"/>
</file>

<file path=Object 75/content.xml><?xml version="1.0" encoding="utf-8"?>
<math xmlns="http://www.w3.org/1998/Math/MathML" display="block"/>
</file>

<file path=Object 76/content.xml><?xml version="1.0" encoding="utf-8"?>
<math xmlns="http://www.w3.org/1998/Math/MathML" display="block"/>
</file>

<file path=Object 77/content.xml><?xml version="1.0" encoding="utf-8"?>
<math xmlns="http://www.w3.org/1998/Math/MathML" display="block"/>
</file>

<file path=Object 78/content.xml><?xml version="1.0" encoding="utf-8"?>
<math xmlns="http://www.w3.org/1998/Math/MathML" display="block"/>
</file>

<file path=Object 79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80/content.xml><?xml version="1.0" encoding="utf-8"?>
<math xmlns="http://www.w3.org/1998/Math/MathML" display="block"/>
</file>

<file path=Object 81/content.xml><?xml version="1.0" encoding="utf-8"?>
<math xmlns="http://www.w3.org/1998/Math/MathML" display="block"/>
</file>

<file path=Object 82/content.xml><?xml version="1.0" encoding="utf-8"?>
<math xmlns="http://www.w3.org/1998/Math/MathML" display="block"/>
</file>

<file path=Object 83/content.xml><?xml version="1.0" encoding="utf-8"?>
<math xmlns="http://www.w3.org/1998/Math/MathML" display="block"/>
</file>

<file path=Object 84/content.xml><?xml version="1.0" encoding="utf-8"?>
<math xmlns="http://www.w3.org/1998/Math/MathML" display="block">
  <semantics>
    <annotation encoding="StarMath 5.0">
</annotation>
  </semantics>
</math>
</file>

<file path=Object 85/content.xml><?xml version="1.0" encoding="utf-8"?>
<math xmlns="http://www.w3.org/1998/Math/MathML" display="block"/>
</file>

<file path=Object 86/content.xml><?xml version="1.0" encoding="utf-8"?>
<math xmlns="http://www.w3.org/1998/Math/MathML" display="block"/>
</file>

<file path=Object 87/content.xml><?xml version="1.0" encoding="utf-8"?>
<math xmlns="http://www.w3.org/1998/Math/MathML" display="block"/>
</file>

<file path=Object 88/content.xml><?xml version="1.0" encoding="utf-8"?>
<math xmlns="http://www.w3.org/1998/Math/MathML" display="block"/>
</file>

<file path=Object 89/content.xml><?xml version="1.0" encoding="utf-8"?>
<math xmlns="http://www.w3.org/1998/Math/MathML" display="block"/>
</file>

<file path=Object 9/content.xml><?xml version="1.0" encoding="utf-8"?>
<math xmlns="http://www.w3.org/1998/Math/MathML" display="block"/>
</file>

<file path=Object 90/content.xml><?xml version="1.0" encoding="utf-8"?>
<math xmlns="http://www.w3.org/1998/Math/MathML" display="block"/>
</file>

<file path=Object 93/content.xml><?xml version="1.0" encoding="utf-8"?>
<math xmlns="http://www.w3.org/1998/Math/MathML" display="block"/>
</file>

<file path=Object 94/content.xml><?xml version="1.0" encoding="utf-8"?>
<math xmlns="http://www.w3.org/1998/Math/MathML" display="block"/>
</file>

<file path=Object 95/content.xml><?xml version="1.0" encoding="utf-8"?>
<math xmlns="http://www.w3.org/1998/Math/MathML" display="block"/>
</file>

<file path=Object 96/content.xml><?xml version="1.0" encoding="utf-8"?>
<math xmlns="http://www.w3.org/1998/Math/MathML" display="block"/>
</file>

<file path=Object 97/content.xml><?xml version="1.0" encoding="utf-8"?>
<math xmlns="http://www.w3.org/1998/Math/MathML" display="block"/>
</file>

<file path=Object 98/content.xml><?xml version="1.0" encoding="utf-8"?>
<math xmlns="http://www.w3.org/1998/Math/MathML" display="block"/>
</file>

<file path=Object 99/content.xml><?xml version="1.0" encoding="utf-8"?>
<math xmlns="http://www.w3.org/1998/Math/MathML" display="block"/>
</file>